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19cm" fo:margin-left="0.74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019cm" fo:margin-left="0.74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2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019cm" fo:margin-left="0.743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2.0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52cm" fo:margin-left="0.743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6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" style:family="paragraph" style:parent-style-name="本文縮排_20_2">
      <style:paragraph-properties fo:margin-left="0.423cm" fo:margin-right="0cm" fo:text-indent="-0.423cm" style:auto-text-indent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.564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.56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8" style:family="paragraph" style:parent-style-name="Standard">
      <style:paragraph-properties style:line-height-at-least="0.56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line-height-at-least="0.564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style:line-height-at-leas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1" style:family="paragraph" style:parent-style-name="Standard">
      <style:paragraph-properties style:line-height-at-leas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fo:color="#3366ff" style:font-name="Arial" fo:language="af" fo:country="ZA" style:font-name-complex="Arial"/>
    </style:style>
    <style:style style:name="P13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language="af" fo:country="ZA" style:font-name-asian="標楷體" style:font-name-complex="Arial"/>
    </style:style>
    <style:style style:name="P18" style:family="paragraph" style:parent-style-name="Standard">
      <style:paragraph-properties fo:margin-left="0cm" fo:margin-right="0cm" style:line-height-at-least="0.564cm" fo:text-align="justify" style:justify-single-word="false" fo:text-indent="0.8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.564cm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22" style:family="paragraph" style:parent-style-name="Standard">
      <style:paragraph-properties fo:margin-left="0.423cm" fo:margin-right="0cm" style:line-height-at-least="0.564cm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.423cm" fo:margin-right="0cm" fo:text-indent="-0.423cm" style:auto-text-indent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4.445cm"/>
        </style:tab-stops>
      </style:paragraph-properties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.423cm" fo:margin-right="0cm" style:line-height-at-least="0.564cm" fo:text-align="justify" style:justify-single-word="false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4.445cm"/>
        </style:tab-stops>
      </style:paragraph-properties>
    </style:style>
    <style:style style:name="P27" style:family="paragraph" style:parent-style-name="Standard">
      <style:paragraph-properties fo:margin-left="0.4cm" fo:margin-right="0cm" fo:text-indent="-0.4cm" style:auto-text-indent="false">
        <style:tab-stops>
          <style:tab-stop style:position="4.445cm"/>
        </style:tab-stops>
      </style:paragraph-properties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0.4cm" fo:margin-right="0cm" style:line-height-at-least="0.564cm" fo:text-indent="-0.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style:font-name-asian="標楷體" style:font-name-complex="Arial"/>
    </style:style>
    <style:style style:name="P29" style:family="paragraph" style:parent-style-name="Standard">
      <style:paragraph-properties fo:margin-left="0.801cm" fo:margin-right="0cm" style:line-height-at-leas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language="af" fo:country="ZA" style:font-name-asian="標楷體" style:font-name-complex="Arial"/>
    </style:style>
    <style:style style:name="P30" style:family="paragraph" style:parent-style-name="Standard">
      <style:paragraph-properties fo:margin-left="0.801cm" fo:margin-right="0cm" style:line-height-at-least="0.564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language="af" fo:country="ZA" style:font-name-asian="標楷體" style:font-name-complex="Arial"/>
    </style:style>
    <style:style style:name="P31" style:family="paragraph" style:parent-style-name="Standard">
      <style:paragraph-properties fo:margin-left="0.801cm" fo:margin-right="0cm" style:line-height-at-leas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language="af" fo:country="ZA" style:font-name-asian="標楷體" style:font-name-complex="Arial"/>
    </style:style>
    <style:style style:name="P32" style:family="paragraph" style:parent-style-name="Standard">
      <style:paragraph-properties fo:margin-left="0.801cm" fo:margin-right="0cm" style:line-height-at-leas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language="af" fo:country="ZA" style:font-name-asian="Arial" style:font-name-complex="Arial"/>
    </style:style>
    <style:style style:name="P33" style:family="paragraph" style:parent-style-name="Standard">
      <style:paragraph-properties fo:margin-left="0.801cm" fo:margin-right="0cm" style:line-height-at-leas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name-asian="標楷體" style:font-size-asian="16pt" style:font-name-complex="Arial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language="af" fo:country="ZA" style:font-name-asian="Arial" style:font-name-complex="Arial"/>
    </style:style>
    <style:style style:name="T5" style:family="text">
      <style:text-properties style:font-name="Arial" fo:language="af" fo:country="ZA" style:font-name-asian="標楷體" style:font-name-complex="Arial"/>
    </style:style>
    <style:style style:name="T6" style:family="text">
      <style:text-properties style:font-name="Arial" fo:language="af" fo:country="ZA" style:font-name-asian="標楷體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style:font-name-asian="標楷體" style:font-size-asian="14pt" style:font-name-complex="Arial"/>
    </style:style>
    <style:style style:name="T11" style:family="text">
      <style:text-properties style:font-name-asian="標楷體"/>
    </style:style>
    <style:style style:name="T12" style:family="text">
      <style:text-properties style:font-name-asian="Arial"/>
    </style:style>
    <style:style style:name="T13" style:family="text">
      <style:text-properties fo:language="af" fo:country="ZA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2pt" style:font-size-asian="12pt"/>
    </style:style>
    <style:style style:name="T17" style:family="text">
      <style:text-properties style:text-position="sub 58%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蓮霧葉片營養診斷</text:p>
      <text:p text:style-name="P14"><text:span text:style-name="T12"><text:tab/></text:span><text:span text:style-name="T11">營養要素供應不足時葉片經常顯現特定之病癥，可為診斷與改善之依據。不同營養要素障礙雖可能呈現不同的病癥，但也可能雷同而招致混淆。因此本文針對蓮霧葉片營養診斷之方法與病癥描述，探討各類營養要素之施用，適時適量的補充營養物質，維護作物正常生長。</text:span></text:p>
      <text:p text:style-name="P16"/>
      <text:p text:style-name="P18">一、採樣方法</text:p>
      <text:p text:style-name="P13"><text:span text:style-name="T4"><text:tab/></text:span><text:span text:style-name="T5">a.</text:span><text:span text:style-name="T5">採樣部位：為避免因植株生長勢之差異，而造成採樣誤差，宜採取樹冠中層部位，目視高度成熟梢之第2對葉片為主。</text:span></text:p>
      <text:p text:style-name="P13"><text:span text:style-name="T4"><text:tab/></text:span><text:span text:style-name="T5">b.</text:span><text:span text:style-name="T5">採樣時間：葉片採樣以開花期或開花前期為採樣時間，但需針對植物生育性質要求而定。</text:span></text:p>
      <text:p text:style-name="P13"><text:span text:style-name="T4"><text:tab/></text:span><text:span text:style-name="T5">c.</text:span><text:span text:style-name="T5">採樣方法：選取生育正常無病蟲害，並能代表該園區果樹一般生長狀況之果樹，於園區四周、中間隨意選取果樹並採取同一葉齡之葉片。</text:span></text:p>
      <text:p text:style-name="P13"><text:span text:style-name="T4"><text:tab/></text:span><text:span text:style-name="T5">d.</text:span><text:span text:style-name="T5">採取數量：每棵果樹分別依據東、西、南、北等四方向，各逢機採取4～5片，每株合計16～20片葉片。</text:span></text:p>
      <text:p text:style-name="P13"><text:span text:style-name="T7"><text:tab/></text:span><text:span text:style-name="T2">e.</text:span><text:span text:style-name="T5">採後處理：以去離子水清洗3～4次去除雜質及灰塵，並</text:span><text:span text:style-name="T2">於70～80℃之烘乾箱進行烘乾處理</text:span><text:span text:style-name="T2">2</text:span><text:span text:style-name="T2">天，乾燥後之葉片經磨粉後，過篩去除雜質置於封口袋中備用。</text:span></text:p>
      <text:p text:style-name="P17"/>
      <text:p text:style-name="P19"><text:span text:style-name="T13">二、</text:span>葉片營養元素缺乏癥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元素名稱</text:p>
          </table:table-cell>
          <table:table-cell table:style-name="表格1.B1" office:value-type="string">
            <text:p text:style-name="P7">葉片營養元素缺乏癥狀與影響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氮</text:p>
          </table:table-cell>
          <table:table-cell table:style-name="表格1.B1" office:value-type="string">
            <text:p text:style-name="P1">作物缺氮素時，成熟葉片因葉綠素含量減少而發生黃化現象，葉片小且硬。缺乏氮素時老葉之蛋白質分解，所產生之氮再供應新葉利用，故缺氮時葉片由下而上漸次黃化枯萎，植株生長不良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  <text:p text:style-name="P8">磷</text:p>
          </table:table-cell>
          <table:table-cell table:style-name="表格1.B1" office:value-type="string">
            <text:p text:style-name="P3"><text:span text:style-name="T12">(</text:span><text:span text:style-name="T11">1)植株、根及葉短小生育受阻，呈暗紅色，老葉紫紅色，分蘗減少，延遲開花。</text:span></text:p>
            <text:p text:style-name="P3"><text:span text:style-name="T12">(</text:span><text:span text:style-name="T11">2)葉柄、葉片及果實發生壞疽斑點，所結之種子或果實較少。</text:span></text:p>
            <text:p text:style-name="P22"><text:span text:style-name="T12">(</text:span><text:span text:style-name="T11">3)鬚根變短，吸收水分之能力降低。</text:span>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鉀</text:p>
            <text:p text:style-name="P8"/>
          </table:table-cell>
          <table:table-cell table:style-name="表格1.B1" office:value-type="string">
            <text:p text:style-name="P5">鉀在植物體內移動性高，缺乏時的癥狀是老葉尖端及葉緣黃化、焦枯繼而發生褐變壞死，根系之伸展因缺鉀而發育不良、莖枝軟弱、易倒伏及抗病性弱等癥狀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鈣</text:p>
          </table:table-cell>
          <table:table-cell table:style-name="表格1.B1" office:value-type="string">
            <text:p text:style-name="P11">鈣在植體中不易移動，缺乏之癥狀經常發生在新葉或頂芽之上，根末端分裂組織之原形質崩壞，莖生長點之膜系構造變化。作物植株變矮，生長點或頂上葉片呈淡綠色，下面葉片綠色而厚，根先端不再生長而變粗短，呈褐色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鎂</text:p>
          </table:table-cell>
          <table:table-cell table:style-name="表格1.B1" office:value-type="string">
            <text:p text:style-name="P10"><text:span text:style-name="T2">鎂之缺乏癥狀自成熟葉片或果實枝條附近之葉片開始黃化，而後蔓及新葉，成熟葉其葉脈仍為綠色並成網狀，嚴重時發生褐變及壞死而落葉，土壤交換性鎂含量在25</text:span><text:span text:style-name="T2">ppm</text:span><text:span text:style-name="T2">以下缺乏癥狀出現，尤其10</text:span><text:span text:style-name="T2">ppm</text:span><text:span text:style-name="T2">以下尤為嚴重。</text:span>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鐵</text:p>
          </table:table-cell>
          <table:table-cell table:style-name="表格1.B1" office:value-type="string">
            <text:p text:style-name="P7">鐵缺乏癥狀出現在新葉之先端，葉片中肋與側脈綠色而葉脈間成淺綠至黃白化，最明顯的癥狀是新葉黃化且變小，新芽生長緩慢甚至停止，根之吸收減緩，常用的鐵質肥料有硫酸亞鐵與鉗形鐵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錳</text:p>
          </table:table-cell>
          <table:table-cell table:style-name="表格1.B1" office:value-type="string">
            <text:p text:style-name="P7">錳缺乏症狀出現在新梢葉片，葉脈黃化而呈淡綠色，僅中肋及主葉脈鄰接部分保持綠色而呈寬窄不一之深綠色條帶，時有黑褐色斑點出現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<text:soft-page-break/>銅</text:p>
          </table:table-cell>
          <table:table-cell table:style-name="表格1.B1" office:value-type="string">
            <text:p text:style-name="P7">銅缺乏甚少發生，然一旦發生缺銅新梢葉片葉色深綠捲曲，葉基<text:soft-page-break/>部下方之綠色枝條常因碳水化合物的聚積而產生黃色斑點，逐漸擴大，而使莖幹或枝條遭受環割，繼而流出水溶性的棕色樹膠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鋅</text:p>
          </table:table-cell>
          <table:table-cell table:style-name="表格1.B1" office:value-type="string">
            <text:p text:style-name="P10"><text:span text:style-name="T2">鋅缺乏時頂端生長受到影響而形成簇葉</text:span><text:span text:style-name="T7">(</text:span><text:span text:style-name="T2">little leaf and resetting)</text:span><text:span text:style-name="T2">，葉片黃化而較小。</text:span>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鉬</text:p>
          </table:table-cell>
          <table:table-cell table:style-name="表格1.B1" office:value-type="string">
            <text:p text:style-name="P7">鉬缺乏老葉顏色變淡或出現黃化，葉緣尚未發生捲曲和枯萎前，葉脈顯現黃綠色或黃色斑點，嚴重者葉片未成熟前即已掉落。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>硼</text:p>
          </table:table-cell>
          <table:table-cell table:style-name="表格1.B1" office:value-type="string">
            <text:p text:style-name="P7">硼的功能在於分生組織的分化，缺硼則細胞繼續分裂，但結構上不分化，而葉柄或莖增厚變為粗短且有木栓化之組織出現，硼在碳水化合物代謝作用調節扮演重要角色。硼在植體中不移動，缺硼出現於生長點和新葉生長受阻，葉片畸形捲曲。</text:p>
          </table:table-cell>
        </table:table-row>
      </table:table>
      <text:p text:style-name="P19"/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元素名稱</text:p>
          </table:table-cell>
          <table:table-cell table:style-name="表格2.B1" office:value-type="string">
            <text:p text:style-name="P7">營養元素缺乏易發生之環境條件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>氮</text:p>
          </table:table-cell>
          <table:table-cell table:style-name="表格2.B1" office:value-type="string">
            <text:p text:style-name="P24">1.施用未腐熟堆肥，促使微生物大量繁殖，加速氮固定作用的進行而造成氮素缺乏。</text:p>
            <text:p text:style-name="P24">2.根部感染病害蟲而影響氮素吸收。</text:p>
            <text:p text:style-name="P2">3.淋洗量大或排水不良之粗質地土壤，易造成氮素流失，致氮之吸收受阻，而產生缺氮現象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>磷</text:p>
          </table:table-cell>
          <table:table-cell table:style-name="表格2.B1" office:value-type="string">
            <text:p text:style-name="P24">1.溫度低或排水不良時，根對磷之吸收減弱，導致磷之缺乏。</text:p>
            <text:p text:style-name="P24">2.土壤母質不同，缺磷程度亦不相同，酸性土壤及鹼性土壤，磷變成不可利用型態而導致缺磷。</text:p>
            <text:p text:style-name="P25">3.土壤酸鹼度高者，土壤中鈣含量高，磷亦被固定形成磷酸三鈣或磷灰石，而發生缺磷現象。</text:p>
            <text:p text:style-name="P21"><text:span text:style-name="T2">4.</text:span><text:span text:style-name="T2">土壤含過多鉀、鎂、銅與鋅會抑制磷之吸收，而導致磷缺乏。</text:span>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鉀</text:p>
          </table:table-cell>
          <table:table-cell table:style-name="表格2.B1" office:value-type="string">
            <text:p text:style-name="P27">1.砂質土或腐植質少之土壤，鉀容易隨雨水或灌溉水流失。</text:p>
            <text:p text:style-name="P27">2.腐植質多而排水不良之土壤，因土壤成還原狀態而缺氧，易發生硫化氫、有機酸、二氧化碳等有害物質及過多之亞鐵，致使根系受傷，鉀之吸收受阻。</text:p>
            <text:p text:style-name="P27">3.鹽分地或石灰質土壤含過多之鈉及鈣離子，因擷抗作用而阻礙作物之吸收鉀離子。</text:p>
            <text:p text:style-name="P28">4.土壤過於乾燥缺水或土溫低，鉀在土壤中之移動及根系之生長受抑制，致鉀之吸收受阻。</text:p>
            <text:p text:style-name="P28">5.過量氮、鈣或鎂至使鉀之吸收不良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>鈣</text:p>
          </table:table-cell>
          <table:table-cell table:style-name="表格2.B1" office:value-type="string">
            <text:p text:style-name="P23">1.交換性鈣含量偏低之強酸性土壤或砂質土，當化學肥料增施情況下，因化肥所產生之硫酸、鹽酸與硝酸離子，將助長鈣之流失。</text:p>
            <text:p text:style-name="P23">2.銨態氮肥、鎂與鉀肥施用過量時，將影響作物對鈣之吸收而引起鈣缺乏之現象。</text:p>
            <text:p text:style-name="P25">3.雨量過少之乾旱年，土壤水分不足，土壤中之氮素與鹽類濃度增加，致使鈣之吸收變差。</text:p>
            <text:p text:style-name="P25">4.酸性岩風化而成之土壤，多數鈣含量偏低。多與時土壤中鈣易流失而導致缺鈣，尤其是坡地之果園土壤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>鎂</text:p>
          </table:table-cell>
          <table:table-cell table:style-name="表格2.B1" office:value-type="string">
            <text:p text:style-name="P23">1.含交換性鎂少之強酸性砂質土壤，容易產生缺鎂，尤其土壤中交換性鉀與交換性鈣含量多時，使鈣鎂當量比大於6-8或小於2時亦發生缺乏現象。</text:p>
            <text:p text:style-name="P23">2.果樹結果過多，若不實行疏果，亦增加缺鎂之機率。</text:p>
            <text:p text:style-name="P25">3.氮肥施用過多致使土壤酸化亦會加速鎂之流失。</text:p>
            <text:p text:style-name="P25"><text:soft-page-break/>4.坡地之酸性紅壤或黃壤，土壤中鎂易因降雨而流失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>鐵</text:p>
          </table:table-cell>
          <table:table-cell table:style-name="表格2.B1" office:value-type="string">
            <text:p text:style-name="P23">1.土壤為中性至鹼性，或施石灰過多時，土壤中的鐵變為不溶性。土壤酸鹼度升高一單位，鐵之活性降低一千倍。</text:p>
            <text:p text:style-name="P23">2.磷肥施用過量，易使過量的磷與鐵在根組織之內外形成沉澱，而使植物體內之鐵含量不足。</text:p>
            <text:p text:style-name="P25">3.錳與鐵吸收過量時，使作物體內之鐵易被氧化成三價不活化鐵，導致鐵之缺乏。</text:p>
            <text:p text:style-name="P25">4.鐵在植體內移動慢，土壤過分乾燥或鹽類異常聚積時，鐵之吸收受阻，新芽易出現缺鐵現象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>錳</text:p>
          </table:table-cell>
          <table:table-cell table:style-name="表格2.B1" office:value-type="string">
            <text:p text:style-name="P20"><text:span text:style-name="T2">1.土壤酸鹼度高者，錳在土壤中以氧化物型態存在，其溶解度隨</text:span><text:span text:style-name="T2">pH</text:span><text:span text:style-name="T2">升高而降低，又作物僅能吸收二價錳，當土壤</text:span><text:span text:style-name="T2">pH</text:span><text:span text:style-name="T2">大於6.5時，二價錳易被土壤微生物氧化為四價錳而無法供給植物吸收利用。</text:span></text:p>
            <text:p text:style-name="P23">2.排水不良且有機質含量豐富之石灰質土壤，作物更易缺錳。</text:p>
            <text:p text:style-name="P25">3.土壤本身錳含量很低之土壤，例如酸性之砂質土壤，經常期淋洗其錳含量甚低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>銅</text:p>
          </table:table-cell>
          <table:table-cell table:style-name="表格2.B1" office:value-type="string">
            <text:p text:style-name="P20"><text:span text:style-name="T2">1.鹼性土壤或石灰質土壤，作物易發生銅現象，因土壤中銅的溶解度隨</text:span><text:span text:style-name="T2">pH</text:span><text:span text:style-name="T2">增加而降低，其被礦物膠體吸附的量則隨</text:span><text:span text:style-name="T2">pH</text:span><text:span text:style-name="T2">之增加而增加。</text:span></text:p>
            <text:p text:style-name="P20"><text:span text:style-name="T2">2.有機質高的泥碳土或火山灰土壤，同意備有機質之</text:span><text:span text:style-name="T2">coo-</text:span><text:span text:style-name="T2">及酚基鍵結成穩定複合物，作物無法吸收。</text:span></text:p>
            <text:p text:style-name="P25">3.經常期淋洗之砂質土壤，作物易因土壤銅含量低而出現缺銅症狀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>鋅</text:p>
          </table:table-cell>
          <table:table-cell table:style-name="表格2.B1" office:value-type="string">
            <text:p text:style-name="P23">1.酸性且經常期淋洗作用之砂質土壤，其鋅含量低作物易缺鋅。</text:p>
            <text:p text:style-name="P23">2.鋅與有機質肥料形成穩定化合物，致作物無法吸收而導致缺鋅。</text:p>
            <text:p text:style-name="P20"><text:span text:style-name="T2">3.高</text:span><text:span text:style-name="T2">pH</text:span><text:span text:style-name="T2">值及游離碳酸鈣存在下，鋅易被土壤粘粒和碳酸鈣吸附，且鋅的氧化物溶解度降低，因而此等土壤鋅的有效性低。又土壤中碳酸氫根會抑制作物對鋅的吸收而加重鋅的缺乏。</text:span></text:p>
            <text:p text:style-name="P25">4.土壤中磷含量過高或長期施用過量磷肥，使土壤中心易被吸附而降低其有效性，致使作物缺鋅。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8">鉬</text:p>
          </table:table-cell>
          <table:table-cell table:style-name="表格2.B1" office:value-type="string">
            <text:p text:style-name="P23">1.有機質低之粗質地土壤，其鉬含量甚低，生長中之作物易缺乏。</text:p>
            <text:p text:style-name="P20"><text:span text:style-name="T2">2.鉬在土壤中移動至作物根部的機制，在土壤溶液鉬高於</text:span><text:span text:style-name="T2">4ppb</text:span><text:span text:style-name="T2">時，主要靠質流作用，但土壤水分含量低時，質流和擴散均將受阻，而影響鉬之移動和根系之吸收。</text:span></text:p>
            <text:p text:style-name="P21"><text:span text:style-name="T2">3.根圈附近若存在高濃度之硫酸根，銅、錳或銨態氮</text:span><text:span text:style-name="T7">(</text:span><text:span text:style-name="T2">NH</text:span><text:span text:style-name="T17">4</text:span><text:span text:style-name="T2">-N)，</text:span><text:span text:style-name="T2">將抑制作勿對鉬的吸收</text:span><text:span text:style-name="T2">，</text:span><text:span text:style-name="T2">而誘發缺鉬症狀。</text:span>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>硼</text:p>
          </table:table-cell>
          <table:table-cell table:style-name="表格2.B1" office:value-type="string">
            <text:p text:style-name="P23">1.酸鹼度高之石灰質土壤，硼易被固定，有效性低而導致缺硼。</text:p>
            <text:p text:style-name="P25">2.乾旱時硼在土壤中之移動和作物之吸收均受阻，更易發生缺硼。</text:p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元素名稱</text:p>
          </table:table-cell>
          <table:table-cell table:style-name="表格3.B1" office:value-type="string">
            <text:p text:style-name="P7">營養元素缺乏改善對策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氮</text:p>
          </table:table-cell>
          <table:table-cell table:style-name="表格3.B1" office:value-type="string">
            <text:p text:style-name="P24">1.施用氮素宜按施肥推薦用量施用，且砂質土宜少量多次施用，減少氮之淋失。</text:p>
            <text:p text:style-name="P24">2.增施有機質肥料。堆肥提供養分外並可改善土壤物理性，增加養分、水分及氧氣之供給。</text:p>
            <text:p text:style-name="P21"><text:span text:style-name="T2">3.土壤宜適度灌溉，排水不良改善排水，必要時可輔以</text:span><text:span text:style-name="T2">1%</text:span><text:span text:style-name="T2">之尿</text:span><text:soft-page-break/><text:span text:style-name="T2">素溶液葉面施肥。</text:span>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磷</text:p>
          </table:table-cell>
          <table:table-cell table:style-name="表格3.B1" office:value-type="string">
            <text:p text:style-name="P24">1.調整土壤之酸鹼值至為酸性或中性。</text:p>
            <text:p text:style-name="P24">2.施用有機質肥料，利用其分解產生有機酸與鐵、鋁形成有間鉗合物，減少磷固定量及使已固定之磷釋出。</text:p>
            <text:p text:style-name="P25">3.引入菌根菌及溶磷菌，增進作物對磷之吸收及增加磷之溶解性。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鉀</text:p>
          </table:table-cell>
          <table:table-cell table:style-name="表格3.B1" office:value-type="string">
            <text:p text:style-name="P24">1.土壤施用氯化鉀或硫酸鉀，若在淋洗嚴重之地區可採用裹硫之硫酸鉀等緩效性鉀。</text:p>
            <text:p text:style-name="P26"><text:span text:style-name="T2">2.以0.5</text:span><text:span text:style-name="T2">%</text:span><text:span text:style-name="T2">之硫酸鉀溶液行葉面施肥。</text:span></text:p>
            <text:p text:style-name="P24">3.強酸性土壤宜施用石灰資材，以增進鉀被土壤膠體固持之機會。</text:p>
            <text:p text:style-name="P25">4.砂質土鉀肥易流失，鉀肥宜分次施用。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鈣</text:p>
          </table:table-cell>
          <table:table-cell table:style-name="表格3.B1" office:value-type="string">
            <text:p text:style-name="P23">1.施用石灰質肥料，出現缺乏症狀時，每分地施用石灰50～80公斤。</text:p>
            <text:p text:style-name="P20"><text:span text:style-name="T2">2.以0.3～0.5氯化鈣溶液或0.3</text:span><text:span text:style-name="T2">%</text:span><text:span text:style-name="T2">磷酸一鈣溶液，葉面施肥於新葉部分。</text:span></text:p>
            <text:p text:style-name="P23">3.補充水分減少銨態氮肥及鉀肥之施用。</text:p>
            <text:p text:style-name="P25">4.調整土壤酸鹼值及增施有機質肥料。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鎂</text:p>
          </table:table-cell>
          <table:table-cell table:style-name="表格3.B1" office:value-type="string">
            <text:p text:style-name="P23">1.酸性土壤，施用含鎂資材，每分地施用苦土要素100公斤，或氫氧化鎂60公斤均勻灑施。</text:p>
            <text:p text:style-name="P20"><text:span text:style-name="T2">2.以1～2</text:span><text:span text:style-name="T2">%</text:span><text:span text:style-name="T2">之硫酸鎂溶液每隔7～10天葉面施肥一次。</text:span></text:p>
            <text:p text:style-name="P23">3.避免過量施用鉀肥與鈣肥以維持適當之離子平衡。</text:p>
            <text:p text:style-name="P21"><text:span text:style-name="T2">4.一分地年施15～30公斤氧化鎂使土壤交換性鎂維持於30～50</text:span><text:span text:style-name="T2">ppm</text:span><text:span text:style-name="T2">或葉片鎂含量於0.2</text:span><text:span text:style-name="T2">%</text:span><text:span text:style-name="T2">以上。</text:span>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鐵</text:p>
          </table:table-cell>
          <table:table-cell table:style-name="表格3.B1" office:value-type="string">
            <text:p text:style-name="P20"><text:span text:style-name="T2">1.果樹葉面噴施硫酸亞鐵0.1～0.5</text:span><text:span text:style-name="T2">%</text:span><text:span text:style-name="T2">溶液。</text:span></text:p>
            <text:p text:style-name="P23">2.施用生理酸性肥料或硫磺粉，降低酸鹼度而增加鐵之活性，一分地施用20～30公斤硫磺粉避免減低鐵之活性。</text:p>
            <text:p text:style-name="P25">3.鐵鉗合劑與堆肥之使用。一分地施用2～3公斤之鉗合鐵或硫酸亞鐵5～6公斤。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錳</text:p>
          </table:table-cell>
          <table:table-cell table:style-name="表格3.B1" office:value-type="string">
            <text:p text:style-name="P20"><text:span text:style-name="T2">1.當出現缺錳病癥時以0.2～0.5</text:span><text:span text:style-name="T2">%</text:span><text:span text:style-name="T2">之硫酸錳溶液進行葉面噴施，每隔7～10天噴施一次。噴施鋅錳乃浦藥劑亦有矯正缺錳之功效。</text:span></text:p>
            <text:p text:style-name="P20"><text:span text:style-name="T2">2.土壤施用硫酸錳200～400公斤</text:span><text:span text:style-name="T7">/</text:span><text:span text:style-name="T2">公頃，鹼性土壤之缺錳以葉面噴施效果較佳。</text:span></text:p>
            <text:p text:style-name="P21"><text:span text:style-name="T2">3.石灰質土壤或石灰施用過量引起缺錳，除以葉面噴施硫酸錳外，可採用硫銨以降低根圈土壤</text:span><text:span text:style-name="T2">pH</text:span><text:span text:style-name="T2">，而提高土壤錳之有效性。</text:span></text:p>
          </table:table-cell>
        </table:table-row>
        <table:table-row table:style-name="表格3.1">
          <table:table-cell table:style-name="表格3.A1" office:value-type="string">
            <text:p text:style-name="P8">銅</text:p>
          </table:table-cell>
          <table:table-cell table:style-name="表格3.B1" office:value-type="string">
            <text:p text:style-name="P4">1.每公頃可施用10～40公斤硫酸銅矯正之。</text:p>
            <text:p text:style-name="P10"><text:span text:style-name="T2">2.以0.9</text:span><text:span text:style-name="T2">%</text:span><text:span text:style-name="T2">之硫酸銅溶液進行葉面施肥，每年噴施一次。</text:span>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鋅</text:p>
          </table:table-cell>
          <table:table-cell table:style-name="表格3.B1" office:value-type="string">
            <text:p text:style-name="P20"><text:span text:style-name="T2">1.鹼性土壤，鋅化合物不易溶解，磷酸與鉀含量較多時，砂質土壤淋洗強均有引起缺鋅的可能。每公頃施用硫酸鋅</text:span><text:span text:style-name="T7">(</text:span><text:span text:style-name="T2">ZnSO</text:span><text:span text:style-name="T17">4</text:span><text:span text:style-name="T2">.H</text:span><text:span text:style-name="T17">2</text:span><text:span text:style-name="T2">O,</text:span><text:span text:style-name="T2">含鋅36﹪)40～80公斤或氧化鋅</text:span><text:span text:style-name="T7">(</text:span><text:span text:style-name="T2">ZnO,</text:span><text:span text:style-name="T2">含鋅78～80﹪)30～50公斤。</text:span></text:p>
            <text:p text:style-name="P25">3.葉面噴施0.25～0.50﹪硫酸鋅溶液，每隔7～10天噴施一次，均可改善缺鋅之症狀。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/>
            <text:p text:style-name="P8">鉬</text:p>
          </table:table-cell>
          <table:table-cell table:style-name="表格3.B1" office:value-type="string">
            <text:p text:style-name="P21"><text:span text:style-name="T2">1.鉬之需求量每公頃僅0.1公斤，施用時需注意切勿過量。酸性土壤較有缺鉬之可能，施用石灰，以足夠矯正缺鉬現象。鉬肥為鉬酸銨【</text:span><text:span text:style-name="T7">(</text:span><text:span text:style-name="T2">NH</text:span><text:span text:style-name="T17">4</text:span><text:span text:style-name="T2">)</text:span><text:span text:style-name="T17">6</text:span><text:span text:style-name="T2">Mo</text:span><text:span text:style-name="T17">7</text:span><text:span text:style-name="T2">O</text:span><text:span text:style-name="T17">24</text:span><text:span text:style-name="T2">.2H</text:span><text:span text:style-name="T17">2</text:span><text:span text:style-name="T2">O,</text:span><text:span text:style-name="T2">含鉬54﹪】或鉬酸鈉</text:span><text:soft-page-break/><text:span text:style-name="T7">(</text:span><text:span text:style-name="T2">Na</text:span><text:span text:style-name="T2">Mo</text:span><text:span text:style-name="T17">7</text:span><text:span text:style-name="T2">O</text:span><text:span text:style-name="T17">24</text:span><text:span text:style-name="T2">.2H</text:span><text:span text:style-name="T17">2</text:span><text:span text:style-name="T2">O,</text:span><text:span text:style-name="T2">含鉬</text:span><text:span text:style-name="T2">39</text:span><text:span text:style-name="T2">﹪</text:span><text:span text:style-name="T2">)。</text:span><text:span text:style-name="T2">每公頃施用0.4～0.8公斤鉬酸鈉或鉬酸銨均可矯正缺鉬現象。</text:span>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8">硼</text:p>
          </table:table-cell>
          <table:table-cell table:style-name="表格3.B1" office:value-type="string">
            <text:p text:style-name="P21"><text:span text:style-name="T2">1.硼之需要量隨作物不同有所差異，通常每公頃施用硼酸</text:span><text:span text:style-name="T7">(</text:span><text:span text:style-name="T2">H</text:span><text:span text:style-name="T17">3</text:span><text:span text:style-name="T2">BO</text:span><text:span text:style-name="T17">3</text:span><text:span text:style-name="T2">,</text:span><text:span text:style-name="T2">含硼17.5﹪)</text:span><text:span text:style-name="T2">2.5</text:span><text:span text:style-name="T2">～</text:span><text:span text:style-name="T2">10</text:span><text:span text:style-name="T2">公斤或硼砂</text:span><text:span text:style-name="T7">(</text:span><text:span text:style-name="T2">NaB</text:span><text:span text:style-name="T17">4</text:span><text:span text:style-name="T2">O</text:span><text:span text:style-name="T17">7</text:span><text:span text:style-name="T2">.10H2O,</text:span><text:span text:style-name="T2">含硼11﹪</text:span><text:span text:style-name="T2">)</text:span><text:span text:style-name="T2">0.4～1.5公斤即足夠。常溫下硼酸與硼砂均不容易溶於水，但易溶於熱水。</text:span></text:p>
          </table:table-cell>
        </table:table-row>
      </table:table>
      <text:p text:style-name="P15"/>
      <text:p text:style-name="P29"/>
      <text:p text:style-name="P29">蓮霧葉片無機養分含量適宜範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9">元素</text:p>
          </table:table-cell>
          <table:table-cell table:style-name="表格4.A1" office:value-type="string">
            <text:p text:style-name="P29">單位</text:p>
          </table:table-cell>
          <table:table-cell table:style-name="表格4.C1" office:value-type="string">
            <text:p text:style-name="P30">濃度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氮</text:span><text:span text:style-name="T7">(</text:span><text:span text:style-name="T2">N)</text:span></text:p>
          </table:table-cell>
          <table:table-cell table:style-name="表格4.A1" office:value-type="string">
            <text:p text:style-name="P32">%</text:p>
          </table:table-cell>
          <table:table-cell table:style-name="表格4.C1" office:value-type="string">
            <text:p text:style-name="P30">1.24～1.62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磷</text:span><text:span text:style-name="T4">(</text:span><text:span text:style-name="T5">P)</text:span></text:p>
          </table:table-cell>
          <table:table-cell table:style-name="表格4.A1" office:value-type="string">
            <text:p text:style-name="P32">%</text:p>
          </table:table-cell>
          <table:table-cell table:style-name="表格4.C1" office:value-type="string">
            <text:p text:style-name="P30">0.09～0.14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鉀</text:span><text:span text:style-name="T4">(</text:span><text:span text:style-name="T5">K)</text:span></text:p>
          </table:table-cell>
          <table:table-cell table:style-name="表格4.A1" office:value-type="string">
            <text:p text:style-name="P32">%</text:p>
          </table:table-cell>
          <table:table-cell table:style-name="表格4.C1" office:value-type="string">
            <text:p text:style-name="P30">0.95～1.46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鈣</text:span><text:span text:style-name="T4">(</text:span><text:span text:style-name="T5">Ca)</text:span></text:p>
          </table:table-cell>
          <table:table-cell table:style-name="表格4.A1" office:value-type="string">
            <text:p text:style-name="P32">%</text:p>
          </table:table-cell>
          <table:table-cell table:style-name="表格4.C1" office:value-type="string">
            <text:p text:style-name="P30">1.08～1.50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鎂</text:span><text:span text:style-name="T4">(</text:span><text:span text:style-name="T5">Mg)</text:span></text:p>
          </table:table-cell>
          <table:table-cell table:style-name="表格4.A1" office:value-type="string">
            <text:p text:style-name="P32">%</text:p>
          </table:table-cell>
          <table:table-cell table:style-name="表格4.C1" office:value-type="string">
            <text:p text:style-name="P30">0.20～0.26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鐵</text:span><text:span text:style-name="T4">(</text:span><text:span text:style-name="T5">Fe)</text:span></text:p>
          </table:table-cell>
          <table:table-cell table:style-name="表格4.A1" office:value-type="string">
            <text:p text:style-name="P29">ppm</text:p>
          </table:table-cell>
          <table:table-cell table:style-name="表格4.C1" office:value-type="string">
            <text:p text:style-name="P30">100～150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錳</text:span><text:span text:style-name="T4">(</text:span><text:span text:style-name="T5">Mn)</text:span></text:p>
          </table:table-cell>
          <table:table-cell table:style-name="表格4.A1" office:value-type="string">
            <text:p text:style-name="P29">ppm</text:p>
          </table:table-cell>
          <table:table-cell table:style-name="表格4.C1" office:value-type="string">
            <text:p text:style-name="P30">100～200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鋅</text:span><text:span text:style-name="T4">(</text:span><text:span text:style-name="T5">Zn)</text:span></text:p>
          </table:table-cell>
          <table:table-cell table:style-name="表格4.A1" office:value-type="string">
            <text:p text:style-name="P29">ppm</text:p>
          </table:table-cell>
          <table:table-cell table:style-name="表格4.C1" office:value-type="string">
            <text:p text:style-name="P30">30～50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硼</text:span><text:span text:style-name="T4">(</text:span><text:span text:style-name="T5">B)</text:span></text:p>
          </table:table-cell>
          <table:table-cell table:style-name="表格4.A1" office:value-type="string">
            <text:p text:style-name="P29">ppm</text:p>
          </table:table-cell>
          <table:table-cell table:style-name="表格4.C1" office:value-type="string">
            <text:p text:style-name="P30">40～100</text:p>
          </table:table-cell>
        </table:table-row>
        <table:table-row table:style-name="表格4.1">
          <table:table-cell table:style-name="表格4.A1" office:value-type="string">
            <text:p text:style-name="P33"><text:span text:style-name="T5">鈉</text:span><text:span text:style-name="T4">(</text:span><text:span text:style-name="T5">Na)</text:span></text:p>
          </table:table-cell>
          <table:table-cell table:style-name="表格4.A1" office:value-type="string">
            <text:p text:style-name="P29">ppm</text:p>
          </table:table-cell>
          <table:table-cell table:style-name="表格4.C1" office:value-type="string">
            <text:p text:style-name="P30">150～300</text:p>
          </table:table-cell>
        </table:table-row>
      </table:table>
      <text:p text:style-name="P12"><text:span text:style-name="T11">高雄區農業改良場</text:span><text:span text:style-name="T12"> </text:span><text:span text:style-name="T11">李銘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76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style:line-height-at-least="0.56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</style:tab-stops>
      </style:paragraph-properties>
      <style:text-properties style:font-name="Arial" fo:font-family="Arial" style:font-family-generic="swiss" style:font-pitch="variable" fo:font-size="14pt" fo:language="af" fo:country="ZA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cm" fo:text-indent="-0.344cm" fo:margin-left="1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397cm" fo:margin-left="1.24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space" fo:text-indent="-0.397cm" fo:margin-left="2.0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64cm" fo:text-indent="-1.376cm" fo:margin-left="2.3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cm" fo:text-indent="-0.344cm" fo:margin-left="1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1.00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1cm" fo:text-indent="-0.344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cm" fo:text-indent="-0.344cm" fo:margin-left="1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次量要素肥料之特性與合理施用要領</dc:title>
    <meta:initial-creator>mitac</meta:initial-creator>
    <meta:creation-date>2004-04-05T09:32:00</meta:creation-date>
    <dc:creator>User</dc:creator>
    <dc:date>2004-04-05T09:33:00</dc:date>
    <meta:print-date>2001-07-04T14:23:00</meta:print-date>
    <meta:editing-cycles>3</meta:editing-cycles>
    <meta:editing-duration>PT4M</meta:editing-duration>
    <meta:document-statistic meta:table-count="4" meta:image-count="0" meta:object-count="0" meta:page-count="5" meta:paragraph-count="165" meta:word-count="4076" meta:character-count="4467" meta:non-whitespace-character-count="4457"/>
    <meta:generator>NDC_ODF_Application_Tools/1.0.3$Windows_X86_64 LibreOffice_project/8ad3e16aadc5e73175a2d44b1abec8638aa18880</meta:generator>
  </office:meta>
</office:document-meta>
</file>