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150%"/>
    </style:style>
    <style:style style:name="P2" style:family="paragraph" style:parent-style-name="Standard">
      <style:paragraph-properties fo:line-height="150%" style:text-autospace="none"/>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list-style-name="WW8Num3">
      <style:paragraph-properties fo:line-height="150%"/>
      <style:text-properties style:font-name="標楷體" style:font-name-asian="標楷體" style:font-name-complex="標楷體"/>
    </style:style>
    <style:style style:name="P5" style:family="paragraph" style:parent-style-name="Standard" style:list-style-name="WW8Num2">
      <style:paragraph-properties fo:line-height="150%"/>
      <style:text-properties style:font-name="標楷體" style:font-name-asian="標楷體" style:font-name-complex="標楷體"/>
    </style:style>
    <style:style style:name="P6" style:family="paragraph" style:parent-style-name="Standard">
      <style:paragraph-properties fo:line-height="150%" style:text-autospace="none"/>
      <style:text-properties style:font-name="標楷體" style:letter-kerning="true" style:font-name-asian="標楷體" style:font-name-complex="Arial" style:font-size-complex="10pt"/>
    </style:style>
    <style:style style:name="P7" style:family="paragraph" style:parent-style-name="Standard">
      <style:paragraph-properties fo:line-height="150%" style:text-autospace="none"/>
      <style:text-properties style:font-name="標楷體" style:letter-kerning="true" style:font-name-asian="標楷體" style:font-name-complex="Arial" style:font-size-complex="10pt"/>
    </style:style>
    <style:style style:name="P8" style:family="paragraph" style:parent-style-name="Standard">
      <style:paragraph-properties fo:margin-left="2.963cm" fo:margin-right="0cm" fo:line-height="150%" fo:text-indent="-2.963cm" style:auto-text-indent="false"/>
    </style:style>
    <style:style style:name="P9" style:family="paragraph" style:parent-style-name="Standard">
      <style:paragraph-properties fo:margin-left="2.963cm" fo:margin-right="0cm" fo:line-height="150%" fo:text-indent="-2.963cm" style:auto-text-indent="false"/>
      <style:text-properties style:font-name="標楷體" style:font-name-asian="標楷體" style:font-name-complex="標楷體"/>
    </style:style>
    <style:style style:name="P10" style:family="paragraph" style:parent-style-name="Standard">
      <style:paragraph-properties fo:margin-left="2.963cm" fo:margin-right="0cm" fo:line-height="150%" fo:text-align="center" style:justify-single-word="false" fo:text-indent="-2.963cm" style:auto-text-indent="false">
        <style:tab-stops>
          <style:tab-stop style:position="11.748cm"/>
        </style:tab-stops>
      </style:paragraph-properties>
      <style:text-properties style:font-name="標楷體" style:font-name-asian="標楷體" style:font-name-complex="標楷體"/>
    </style:style>
    <style:style style:name="P11" style:family="paragraph" style:parent-style-name="Standard">
      <style:paragraph-properties fo:margin-left="2.963cm" fo:margin-right="0cm" fo:line-height="150%" fo:text-indent="-2.963cm" style:auto-text-indent="false">
        <style:tab-stops>
          <style:tab-stop style:position="11.748cm"/>
        </style:tab-stops>
      </style:paragraph-properties>
      <style:text-properties style:font-name="標楷體" style:font-name-asian="標楷體" style:font-name-complex="標楷體"/>
    </style:style>
    <style:style style:name="P12" style:family="paragraph" style:parent-style-name="Standard">
      <style:paragraph-properties fo:margin-left="0cm" fo:margin-right="0cm" fo:line-height="150%" fo:text-indent="0.847cm" style:auto-text-indent="false"/>
    </style:style>
    <style:style style:name="P13"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 style:family="paragraph" style:parent-style-name="Standard">
      <style:paragraph-properties fo:margin-left="0cm" fo:margin-right="0cm" fo:line-height="150%" fo:text-indent="1.27cm" style:auto-text-indent="false"/>
    </style:style>
    <style:style style:name="P15" style:family="paragraph" style:parent-style-name="Standard">
      <style:paragraph-properties fo:margin-left="0cm" fo:margin-right="0cm" fo:line-height="150%" fo:text-indent="1.27cm" style:auto-text-indent="false"/>
      <style:text-properties style:font-name="標楷體" style:font-name-asian="標楷體" style:font-name-complex="標楷體"/>
    </style:style>
    <style:style style:name="P16" style:family="paragraph" style:parent-style-name="Standard">
      <style:paragraph-properties fo:margin-left="0.965cm" fo:margin-right="0cm" fo:line-height="150%" fo:text-indent="0cm" style:auto-text-indent="false"/>
      <style:text-properties style:font-name="標楷體" style:font-name-asian="標楷體" style:font-name-complex="標楷體"/>
    </style:style>
    <style:style style:name="P17" style:family="paragraph" style:parent-style-name="Standard">
      <style:paragraph-properties fo:margin-left="2.963cm" fo:margin-right="0cm" fo:line-height="150%" fo:text-indent="-2.117cm" style:auto-text-indent="false"/>
      <style:text-properties style:font-name="標楷體" style:font-name-asian="標楷體" style:font-name-complex="標楷體"/>
    </style:style>
    <style:style style:name="P18" style:family="paragraph" style:parent-style-name="Standard">
      <style:paragraph-properties fo:margin-left="0.423cm" fo:margin-right="0cm" fo:line-height="150%" fo:text-indent="0.423cm" style:auto-text-indent="false"/>
    </style:style>
    <style:style style:name="P19" style:family="paragraph" style:parent-style-name="Standard">
      <style:paragraph-properties fo:margin-left="1.27cm" fo:margin-right="0cm" fo:line-height="150%" fo:text-indent="-0.423cm" style:auto-text-indent="false"/>
    </style:style>
    <style:style style:name="P20" style:family="paragraph" style:parent-style-name="Standard">
      <style:paragraph-properties fo:margin-left="0.423cm" fo:margin-right="0cm" fo:line-height="150%" fo:text-indent="0cm" style:auto-text-indent="false"/>
    </style:style>
    <style:style style:name="P21" style:family="paragraph" style:parent-style-name="Standard">
      <style:paragraph-properties fo:margin-left="1.693cm" fo:margin-right="0cm" fo:line-height="150%" fo:text-indent="-0.847cm" style:auto-text-indent="false"/>
    </style:style>
    <style:style style:name="P22" style:family="paragraph" style:parent-style-name="Standard">
      <style:paragraph-properties fo:margin-left="1.693cm" fo:margin-right="0cm" fo:line-height="150%" fo:text-indent="-0.847cm" style:auto-text-indent="false"/>
      <style:text-properties style:font-name="標楷體" style:font-name-asian="標楷體" style:font-name-complex="標楷體"/>
    </style:style>
    <style:style style:name="P23" style:family="paragraph" style:parent-style-name="Standard">
      <style:paragraph-properties fo:margin-left="0.847cm" fo:margin-right="0cm" fo:line-height="150%" fo:text-indent="-0.847cm" style:auto-text-indent="false" style:text-autospace="none"/>
    </style:style>
    <style:style style:name="P24" style:family="paragraph" style:parent-style-name="Standard">
      <style:paragraph-properties fo:margin-left="0.847cm" fo:margin-right="0cm" fo:line-height="150%" fo:text-indent="-0.847cm" style:auto-text-indent="false" style:text-autospace="none"/>
      <style:text-properties style:font-name="標楷體" style:letter-kerning="true" style:font-name-asian="標楷體" style:font-name-complex="Arial" style:font-size-complex="10pt"/>
    </style:style>
    <style:style style:name="P25" style:family="paragraph" style:parent-style-name="Standard" style:master-page-name="Standard">
      <style:paragraph-properties fo:line-height="150%" fo:text-align="center" style:justify-single-word="false" style:page-number="auto"/>
    </style:style>
    <style:style style:name="T1" style:family="text">
      <style:text-properties fo:font-size="16pt" fo:font-weight="bold"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tyle="italic" style:font-name-asian="標楷體" style:font-style-asian="italic" style:font-name-complex="標楷體"/>
    </style:style>
    <style:style style:name="T7" style:family="text">
      <style:text-properties style:font-name="標楷體" fo:font-style="italic" style:font-name-asian="標楷體" style:font-style-asian="italic" style:font-name-complex="標楷體" style:font-style-complex="italic"/>
    </style:style>
    <style:style style:name="T8" style:family="text">
      <style:text-properties style:font-name="標楷體" fo:font-style="italic" style:letter-kerning="true" style:font-name-asian="標楷體" style:font-style-asian="italic" style:font-name-complex="Arial" style:font-size-complex="10pt" style:font-style-complex="italic"/>
    </style:style>
    <style:style style:name="T9" style:family="text">
      <style:text-properties style:font-name="標楷體" fo:font-style="italic" style:letter-kerning="true" style:font-name-asian="標楷體" style:font-style-asian="italic" style:font-name-complex="Arial" style:font-size-complex="10pt" style:font-style-complex="italic"/>
    </style:style>
    <style:style style:name="T10" style:family="text">
      <style:text-properties style:font-name="標楷體" style:letter-kerning="true" style:font-name-asian="標楷體" style:font-name-complex="Arial" style:font-size-complex="10pt"/>
    </style:style>
    <style:style style:name="T11" style:family="text">
      <style:text-properties style:font-name="標楷體" style:letter-kerning="true" style:font-name-asian="標楷體" style:font-name-complex="Arial" style:font-size-complex="10pt"/>
    </style:style>
    <style:style style:name="T12" style:family="text">
      <style:text-properties style:font-name="標楷體" fo:language="zh" fo:country="TW" style:letter-kerning="true" style:font-name-asian="標楷體" style:font-name-complex="Arial" style:font-size-complex="10pt"/>
    </style:style>
    <style:style style:name="T13"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荔枝產業知識庫－</text:span><text:span text:style-name="T3">荔枝椿象</text:span></text:p>
      <text:p text:style-name="P10">行政院農業委員會農業藥物毒物試驗所 <text:s/>洪巧珍</text:p>
      <text:list xml:id="list3352386025446416224" text:style-name="WW8Num1">
        <text:list-item>
          <text:p text:style-name="P1"><text:span text:style-name="T4">學名：</text:span><text:span text:style-name="T6">Tessaratoma papillosa</text:span><text:span text:style-name="T4"> (Drury)</text:span></text:p>
        </text:list-item>
      </text:list>
      <text:p text:style-name="P12"><text:span text:style-name="T4">英名： </text:span><text:span text:style-name="T4">litchi stink</text:span><text:span text:style-name="T4"> </text:span><text:span text:style-name="T4">bug</text:span><text:span text:style-name="T4">, longan stink bug, lychee stink bug</text:span></text:p>
      <text:p text:style-name="P13">俗名：石背、臭屁蟲、臭椿象、荔椿</text:p>
      <text:p text:style-name="P3">二、前言</text:p>
      <text:p text:style-name="P14"><text:span text:style-name="T4">荔枝椿象（</text:span><text:span text:style-name="T6">Tessaratoma papillosa</text:span><text:span text:style-name="T4"> (Drury)</text:span><text:span text:style-name="T4">）屬半翅目</text:span><text:span text:style-name="T4">、</text:span><text:span text:style-name="T4">椿科，俗稱石背、臭屁蟲、臭椿象、荔椿等，主要分布於南亞及東南亞地區，為中國南部荔枝及龍眼之主要害蟲。其以刺吸方式危害荔枝、龍眼，除導致落花、落果、嫩枝及幼果枯萎外，並常引起荔枝果實期後期荔枝酸腐病之發生，且具報導其成蟲及若蟲亦為傳播龍眼鬼帚病(longan witches</text:span><text:span text:style-name="T4">’</text:span><text:span text:style-name="T4">broom)之媒介昆蟲。由於其為害常造成20 </text:span><text:span text:style-name="T4">–</text:span><text:span text:style-name="T4"> 30%損失，嚴重者高達80 </text:span><text:span text:style-name="T4">–</text:span><text:span text:style-name="T4"> 90%產量損失。據王(1997)調查中國貴州地區荔枝園病蟲害發生情形顯示荔枝椿象在當地之危害十分普遍，危害株率高達100%。於1999發現鄰近中國大陸的金門地區，其龍眼已受到荔枝椿象的危害。台灣目前為荔枝椿象非疫區，為防止其由金門侵入台灣，影響荔枝、龍眼產業，已積極加強防疫中，2001年荔枝椿象在金門地區的族群密度已大為降低。</text:span></text:p>
      <text:p text:style-name="P15"/>
      <text:p text:style-name="P3">三、危害狀</text:p>
      <text:p text:style-name="P3"><text:s text:c="3"/>荔枝椿象具刺吸式口器，其成蟲及若蟲吸食荔枝、龍眼的嫩芽、嫩梢、花穗及幼果汁液，導致落花、落果，嫩枝、幼果枯萎及果皮黑化等，影響荔枝、龍眼產量與品質。</text:p>
      <text:p text:style-name="P3"/>
      <text:p text:style-name="P3">四、害蟲概述</text:p>
      <text:list xml:id="list8996515582712458015" text:style-name="WW8Num3">
        <text:list-item>
          <text:p text:style-name="P4">分類地位：</text:p>
        </text:list-item>
      </text:list>
      <text:p text:style-name="P14"><text:span text:style-name="T4">節肢動物門（Arthropoda）、昆蟲綱（Insecta）、半翅目</text:span><text:span text:style-name="T4">(Hemiptera)、</text:span><text:span text:style-name="T4">椿科</text:span><text:span text:style-name="T4">(Pentatomidae)</text:span></text:p>
      <text:list xml:id="list171525326031050" text:continue-numbering="true" text:style-name="WW8Num3">
        <text:list-item>
          <text:p text:style-name="P4">分布：</text:p>
        </text:list-item>
      </text:list>
      <text:p text:style-name="P15">荔枝椿象分布於南亞及東南亞地區，如中國大陸之福建、廣東、廣西、江西、雲南、貴州及海南島等，印度、印尼、馬來西亞、巴基斯坦、菲律賓、斯里蘭卡、泰國及越南等。</text:p>
      <text:p text:style-name="P3"/>
      <text:list xml:id="list171526939871039" text:continue-numbering="true" text:style-name="WW8Num3">
        <text:list-item>
          <text:p text:style-name="P4">寄主植物：</text:p>
        </text:list-item>
      </text:list>
      <text:p text:style-name="P12"><text:span text:style-name="T4">荔枝（</text:span><text:span text:style-name="T7">Litchi chinesis</text:span><text:span text:style-name="T4">）及龍眼（</text:span><text:span text:style-name="T7">Dimocarpus longan</text:span><text:span text:style-name="T4">）為荔枝椿象之主要寄主，次要寄主如欒樹、柑橘、李、梨、橄欖及香蕉等。</text:span></text:p>
      <text:p text:style-name="P9"><text:soft-page-break/></text:p>
      <text:p text:style-name="P9">（四）形態</text:p>
      <text:p text:style-name="P13">成蟲體呈盾形、黃褐色，胸部腹面披白色蠟粉。雌蟲體型大於雄蟲，長</text:p>
      <text:p text:style-name="P3">24-28 mm、寬15-17 mm。觸角4節，黑褐色。單眼一對、腹眼一對，皆呈紅色。前胸向前下方傾斜，臭腺開口於後胸側板近前方處。腹部背面紅色。雌蟲腹部第七節（最後一節）腹面中央具一縱縫使腹板分成兩片；雄蟲腹部最後一節背面具凹面的交尾構造。</text:p>
      <text:p text:style-name="P8"><text:span text:style-name="T4"><text:s text:c="4"/>卵近圓球形，直徑2.5 </text:span><text:span text:style-name="T4">–</text:span><text:span text:style-name="T4"> 2.7 mm，常14粒卵相聚成塊。初產時淡綠色少</text:span></text:p>
      <text:p text:style-name="P9">數淡黃色。再漸轉為黃褐色及灰褐色；近孵化時呈紫紅色。</text:p>
      <text:p text:style-name="P9"><text:s text:c="5"/>若蟲有五個齡期。一齡若蟲體成長橢圓形，長約5 mm。腹眼深紅色，前胸</text:p>
      <text:p text:style-name="P9">背板寬稍具凹面，為鮮紅色。其體色自紅色至深灰色，腹部中央及外缘深灰色。</text:p>
      <text:p text:style-name="P9">若蟲臭腺開口於腹部背面，位於腹部四、五及六、七節之間。</text:p>
      <text:p text:style-name="P16">二至五齡若蟲體型呈長方形。第二齡若蟲體長約8 mm，橙紅色；頭部、觸</text:p>
      <text:p text:style-name="P3">角及前胸肩角、腹部背面外緣為深灰色；腹部背面有白色條紋兩條，自末節中央分別向外斜向前方；沿每一節背板兩側各有一黃色點，呈兩條黃色條紋。後胸背板外緣伸長達體側。</text:p>
      <text:p text:style-name="P13">第三齡若蟲體長10-12 mm，色澤略同第二齡者，後胸外緣為中胸及腹</text:p>
      <text:p text:style-name="P3">部第一節外緣所包圍。</text:p>
      <text:p text:style-name="P13">第四齡若蟲體長14-16 mm，色澤同前，中胸背板兩側翅芽明顯，其長度伸達後胸後緣。</text:p>
      <text:p text:style-name="P13">第五齡若蟲體長18-20 mm，色澤略淺，中胸背面兩側翅芽伸達第三腹節中間。第一腹節甚退化。將羽化時，全體被白色蠟粉。</text:p>
      <text:p text:style-name="P17"/>
      <text:list xml:id="list171526891850309" text:continue-numbering="true" text:style-name="WW8Num3">
        <text:list-item>
          <text:p text:style-name="P4">生活史： </text:p>
        </text:list-item>
      </text:list>
      <text:p text:style-name="P12"><text:span text:style-name="T4"><text:s text:c="3"/>荔枝椿象為屬漸進變態類昆蟲，其生活史包括卵、若蟲、及成蟲等三個時期。一年一代，以成蟲越冬。其卵一般於4月初孵化，卵期與溫度有關，18℃時需20 </text:span><text:span text:style-name="T4">–</text:span><text:span text:style-name="T4">25日，22℃時需7 </text:span><text:span text:style-name="T4">–</text:span><text:span text:style-name="T4"> 12日。若蟲一般有五個齡期，若蟲發育期60 </text:span><text:span text:style-name="T4">–</text:span><text:span text:style-name="T4"> 80日；成蟲壽命長達</text:span><text:span text:style-name="T4">200-300</text:span><text:span text:style-name="T4">日。每隻雌蟲一生平均交尾達10次以上，交尾後1-2日即產卵於葉背，每次產卵</text:span><text:span text:style-name="T4">14</text:span><text:span text:style-name="T4">粒，一生產卵5 </text:span><text:span text:style-name="T4">–</text:span><text:span text:style-name="T4">10次。一般其越冬成蟲出現於次年</text:span><text:span text:style-name="T4">1-8</text:span><text:span text:style-name="T4">月，卵為</text:span><text:span text:style-name="T4">2-8</text:span><text:span text:style-name="T4">月，若蟲期分布於</text:span><text:span text:style-name="T4">4-10</text:span><text:span text:style-name="T4">月，當代成蟲則於</text:span><text:span text:style-name="T4">6-12</text:span><text:span text:style-name="T4">月出現。</text:span></text:p>
      <text:p text:style-name="P3"/>
      <text:p text:style-name="P9">五、發生生態</text:p>
      <text:p text:style-name="P13">在中國南部福建、廣東、廣西地區，荔枝椿象一年一代，以性未成熟的成蟲越冬。<text:soft-page-break/>越冬期之成蟲有群集性，多於無風、向陽及較稠密的樹冠葉叢中或於果園附近有縫隙處越冬。翌年3月上旬氣溫達16℃左右時，越冬成蟲開始活動危害，在荔枝、龍眼枝梢或花穗上吸食。待性成熟後開始交尾產卵。卵多產於葉背，另外在枝梢、樹幹以及樹體以外的場所亦發現其產卵。成蟲產卵期自3月中旬至10月上旬，以4、5月為產卵盛期。初齡若蟲孵化後有群集取食現象，數小時至二齡後逐漸分散危害。其若蟲受干擾時有假死現象，同時分泌臭液，並掉落於地，但很快就往樹上爬。若蟲抗飢力強，可達7日不取食。從五齡若蟲至新成蟲間，大量取食累積脂肪準備越冬。體內具較多脂肪的越冬成蟲對藥劑容忍度較強，越冬後的成蟲因消耗體內脂肪對藥劑的容忍度降低，此時為最佳的防治時期。</text:p>
      <text:p text:style-name="P13"/>
      <text:p text:style-name="P9">六、防治方法</text:p>
      <text:list xml:id="list182752440334983940" text:style-name="WW8Num2">
        <text:list-item>
          <text:p text:style-name="P5">化學防治</text:p>
        </text:list-item>
      </text:list>
      <text:p text:style-name="P18"><text:span text:style-name="T4">一般針對越冬後剛交尾成蟲及</text:span><text:span text:style-name="T4">1-3</text:span><text:span text:style-name="T4">齡若蟲施以殺蟲劑防除。利用陶斯松(chlorpyrifos)及賽滅寧(cypermethrin)以10:1混合，替代長期用於防治荔枝椿象藥劑三氯松(trichlorfon)，結果顯示荔枝椿象越冬後的成蟲、產卵前之越冬後的雌成蟲及初齡若蟲以陶斯松與賽滅寧之混合藥劑138 ppm處理，經7日後，其死亡率均達100%。此結果顯示越冬後的成蟲、產卵前之越冬後的雌成蟲及初齡若蟲對藥劑之容忍度降低，為藥劑防治荔枝椿象最恰當時機(Zeng, et al.,2001)。Lin及Chiu (1983)利用不孕性化學藥劑sulfotep處理荔枝椿象雄蟲，再釋放於荔枝園。結果顯示在沒有卵寄生蜂</text:span><text:span text:style-name="T7">Ooencyrtus sp.</text:span><text:span text:style-name="T4">影響下，可造成94.4%卵無法孵化；若同時以sulfotep和bisazir等兩種不孕性化學藥劑處理荔枝椿象雄成蟲，無法孵化的卵比率提高為96.5%。</text:span></text:p>
      <text:list xml:id="list171526104199403" text:continue-numbering="true" text:style-name="WW8Num2">
        <text:list-item>
          <text:p text:style-name="P5">生物防治</text:p>
        </text:list-item>
      </text:list>
      <text:p text:style-name="P12"><text:span text:style-name="T4">中國及泰國兩個國家對荔枝椿象天敵較有研究，經整理荔枝椿象較重要的天敵有三類(1)寄生捕食性天敵（parasitoid）：皆為卵寄生蜂。於中國報導有</text:span><text:span text:style-name="T7">Anastatus bifasciatus, A. japonicus, Ooencyrtus corbrtti, O. pallidipes,</text:span><text:span text:style-name="T4">及</text:span><text:span text:style-name="T7"> O. papilionis</text:span><text:span text:style-name="T4">等五種；於泰國報導一種卵寄生蜂為</text:span><text:span text:style-name="T7"> Ooencyrtus phongi</text:span><text:span text:style-name="T4"> (2)捕食性天敵(predator)：spider, ants, birds (3)病厡菌(pathogen)：於中國，荔枝椿象若蟲及成蟲病原菌白殭菌(</text:span><text:span text:style-name="T7">Beauveria bassiana</text:span><text:span text:style-name="T4">)、淡紫青霉(</text:span><text:span text:style-name="T7">Penicillium lilacinum</text:span><text:span text:style-name="T4"> Thom)；成蟲病原菌</text:span><text:span text:style-name="T7">Mermis</text:span><text:span text:style-name="T4"> sp.。</text:span></text:p>
      <text:p text:style-name="P12"><text:span text:style-name="T4">關於天敵的利用，Cock (1985)報導中國農民利用</text:span><text:span text:style-name="T7">Trichogramma sp.</text:span><text:span text:style-name="T4">防治荔枝椿象。另由於平腹小蜂</text:span><text:span text:style-name="T4">(</text:span><text:span text:style-name="T6">Anastatus</text:span><text:span text:style-name="T4"> sp.)</text:span><text:span text:style-name="T4">之大量飼育技術建立，當於荔枝椿象產卵期間，</text:span><text:soft-page-break/><text:span text:style-name="T4">尤其於年初荔枝椿象開始產卵時，約於施藥後</text:span><text:span text:style-name="T4">3-5</text:span><text:span text:style-name="T4">日釋放平腹小蜂，已可成功的防治荔枝椿象(Huang et al., 1974; Liu et al., 1986)。Huang et al.(1974)報導於中國廣東省荔枝園釋放平腹小蜂可有效防治荔枝椿象。於福建及廣州，平腹小蜂及</text:span><text:span text:style-name="T7">Ooencyrtus sp.</text:span><text:span text:style-name="T4">兩種卵寄生蜂被利用於生物防治荔枝椿象(Chen et al., 1990; Zhou and Xian, 1994)。</text:span></text:p>
      <text:p text:style-name="P12"><text:span text:style-name="T4">於泰國常使用兩種卵捕食性天敵Anastatus sp.及 Ooencyrtus sp.等防治龍眼上之荔枝椿象。當於龍眼花期初期釋放20,000隻</text:span><text:span text:style-name="T6">Anastatus</text:span><text:span text:style-name="T4"> sp.，</text:span><text:span text:style-name="T4">可有效降低荔枝椿象的族群密度，卵的寄生率高達100%(Nanta, 1988)。</text:span></text:p>
      <text:list xml:id="list171525941016262" text:continue-numbering="true" text:style-name="WW8Num2">
        <text:list-item>
          <text:p text:style-name="P5">物理防治</text:p>
        </text:list-item>
      </text:list>
      <text:p text:style-name="P19"><text:span text:style-name="T4">(</text:span><text:span text:style-name="T4">1</text:span><text:span text:style-name="T4">)當溫度低於10℃，越冬之荔枝椿象不甚活動，可搖動或敲打樹枝及枝葉，震落成蟲再予捕殺。</text:span></text:p>
      <text:p text:style-name="P20"><text:span text:style-name="T4"><text:s text:c="2"/></text:span><text:span text:style-name="T4">(2)</text:span><text:span text:style-name="T4">於</text:span><text:span text:style-name="T4">4-5</text:span><text:span text:style-name="T4">月間荔枝椿象產卵盛期，摘除樹上卵塊銷毀。</text:span></text:p>
      <text:p text:style-name="P21"><text:span text:style-name="T4">(3)</text:span><text:span text:style-name="T4">於主幹基部塗佈一圈黏膠，防止掉落地面的荔枝椿象若蟲爬回樹上為害或被黏膠黏住死亡。</text:span></text:p>
      <text:p text:style-name="P22"/>
      <text:p text:style-name="P11">七、引用文獻</text:p>
      <text:p text:style-name="P11">未具名。1999。「荔枝、龍眼椿象害蟲識別圖及緊急防治方法」教育推廣單張。</text:p>
      <text:p text:style-name="P11">行政院農委會動植物防疫檢疫局、台灣省政府農林廳、台灣省農業藥物毒物試驗</text:p>
      <text:p text:style-name="P11">所輔導，金門縣政府主辦，金門縣農業試驗所策辦。</text:p>
      <text:p text:style-name="P11"/>
      <text:p text:style-name="P11">未具名。2003。「龍眼荔枝椿象防治時期已到，請農友把握防治時機」。金門防疫</text:p>
      <text:p text:style-name="P11">所920715新聞稿。</text:p>
      <text:p text:style-name="P11"/>
      <text:p text:style-name="P11">未具名。2003。荔枝酸腐病發生與防治。陸川縣農業科技信息快報(2003年6月)</text:p>
      <text:p text:style-name="P11">王剛。1997。貴州冊亨縣荔枝病蟲害調查初報。中國南方果樹26(3)</text:p>
      <text:p text:style-name="P24">何健鎔。2000。荔枝椿象。檢疫害蟲圖鑑。行政院農業委員會動植物防疫檢疫局編印。台北市。 <text:s/></text:p>
      <text:p text:style-name="P24">Chen, J. Y., C. F. Xu, K. B. Li, and Y. H. Xia. 1992. On transmission of </text:p>
      <text:p text:style-name="P23"><text:span text:style-name="T10">longan witches</text:span><text:span text:style-name="T10">’</text:span><text:span text:style-name="T10">broom disease by insect vectors. Acta Phytopathologica </text:span></text:p>
      <text:p text:style-name="P24">Sinica 22: 245-249.</text:p>
      <text:p text:style-name="P24"/>
      <text:p text:style-name="P2"><text:span text:style-name="T10">Chen</text:span><text:span text:style-name="T10">,</text:span><text:span text:style-name="T10"> Z</text:span><text:span text:style-name="T10">. </text:span><text:span text:style-name="T10">Y</text:span><text:span text:style-name="T10">.</text:span><text:span text:style-name="T10">, 1984. </text:span><text:span text:style-name="T8">Tessaratoma papillosa</text:span><text:span text:style-name="T10">. In: Zhang SM, (eds) Economic </text:span><text:soft-page-break/><text:span text:style-name="T10">Insect Fauna of China, Fasc I, Hemiptera (I). Beijing, China: Science Press, 48-50.</text:span></text:p>
      <text:p text:style-name="P6"/>
      <text:p text:style-name="P2"><text:span text:style-name="T10">Chen</text:span><text:span text:style-name="T10">,</text:span><text:span text:style-name="T10"> Y</text:span><text:span text:style-name="T10">. </text:span><text:span text:style-name="T10">H</text:span><text:span text:style-name="T10">.</text:span><text:span text:style-name="T10">, L</text:span><text:span text:style-name="T10">. </text:span><text:span text:style-name="T10">Q</text:span><text:span text:style-name="T10">.</text:span><text:span text:style-name="T10"> Lin</text:span><text:span text:style-name="T10">,</text:span><text:span text:style-name="T10"> J</text:span><text:span text:style-name="T10">. </text:span><text:span text:style-name="T10">Y</text:span><text:span text:style-name="T10">.</text:span><text:span text:style-name="T10"> Chen</text:span><text:span text:style-name="T10">.</text:span><text:span text:style-name="T10"> 1990. Preliminary report of study on the release of </text:span><text:span text:style-name="T8">Anastatus</text:span><text:span text:style-name="T8"> sp.</text:span><text:span text:style-name="T10"> for the control of the stink bug (</text:span><text:span text:style-name="T8">Tessaratoma papillosa</text:span><text:span text:style-name="T10">). Fujian Agricultural Science and Technology, 2:15-16.</text:span></text:p>
      <text:p text:style-name="P6"/>
      <text:p text:style-name="P2"><text:span text:style-name="T10">Cock</text:span><text:span text:style-name="T10">,</text:span><text:span text:style-name="T10"> M</text:span><text:span text:style-name="T10">. </text:span><text:span text:style-name="T10">J</text:span><text:span text:style-name="T10">. </text:span><text:span text:style-name="T10">W</text:span><text:span text:style-name="T10">.</text:span><text:span text:style-name="T10"> 1985. The use of parasitoids for augmentative biological control of pests in the People's Republic of China. Biocontrol News and Information, 6(3):213-224.</text:span></text:p>
      <text:p text:style-name="P6"/>
      <text:p text:style-name="P2"><text:span text:style-name="T10">Falkenstein</text:span><text:span text:style-name="T10">,</text:span><text:span text:style-name="T10"> R</text:span><text:span text:style-name="T10">.</text:span><text:span text:style-name="T10">B</text:span><text:span text:style-name="T10">.</text:span><text:span text:style-name="T10"> 1925. A preliminary note on the lychee stink bug (Heteroptera, Pentatomidae). Lingnaam Agricultural Review iii, Canton, China, I:64-65.</text:span></text:p>
      <text:p text:style-name="P6"/>
      <text:p text:style-name="P2"><text:span text:style-name="T10">Falkenstein</text:span><text:span text:style-name="T10">,</text:span><text:span text:style-name="T10"> R</text:span><text:span text:style-name="T10">.</text:span><text:span text:style-name="T10">B</text:span><text:span text:style-name="T10">.</text:span><text:span text:style-name="T10"> 1931. A general biological study of lychee stink bug, </text:span><text:span text:style-name="T8">Tessaratoma papillosa</text:span><text:span text:style-name="T10">. Lingnan Science Journal X, Canton, China, 1:29-82.</text:span></text:p>
      <text:p text:style-name="P6"/>
      <text:p text:style-name="P2"><text:span text:style-name="T10">Huang</text:span><text:span text:style-name="T10">,</text:span><text:span text:style-name="T10"> M</text:span><text:span text:style-name="T10">. T.</text:span><text:span text:style-name="T10">, </text:span><text:span text:style-name="T10">H. </text:span><text:span text:style-name="T10">H</text:span><text:span text:style-name="T10">.</text:span><text:span text:style-name="T10"> Mai, W</text:span><text:span text:style-name="T10">. </text:span><text:span text:style-name="T10">N</text:span><text:span text:style-name="T10">.</text:span><text:span text:style-name="T10"> Wu</text:span><text:span text:style-name="T10">, and C. L. Pu.</text:span><text:span text:style-name="T10"> 1974. The bionomics of </text:span><text:span text:style-name="T8">Anastatus sp.</text:span><text:span text:style-name="T10"> and its utilization for the control of lichee stink bug, </text:span><text:span text:style-name="T8">Tessaratoma papillosa</text:span><text:span text:style-name="T10"> Drury</text:span><text:span text:style-name="T10">.</text:span><text:span text:style-name="T10"> Acta Entomologica Sinica, 17:362-375.</text:span></text:p>
      <text:p text:style-name="P6"/>
      <text:p text:style-name="P2"><text:span text:style-name="T10">Huang</text:span><text:span text:style-name="T10">,</text:span><text:span text:style-name="T10"> Q</text:span><text:span text:style-name="T10">. </text:span><text:span text:style-name="T10">I</text:span><text:span text:style-name="T10">.</text:span><text:span text:style-name="T10">, L</text:span><text:span text:style-name="T10">. </text:span><text:span text:style-name="T10">X</text:span><text:span text:style-name="T10">.</text:span><text:span text:style-name="T10"> Tian, L</text:span><text:span text:style-name="T10">.</text:span><text:span text:style-name="T10">F</text:span><text:span text:style-name="T10">.</text:span><text:span text:style-name="T10"> Yang</text:span><text:span text:style-name="T10">.</text:span><text:span text:style-name="T10"> 1984. Identification of Agricultural Entomology. Shanghai: Science and Technology Press, 69-70.</text:span></text:p>
      <text:p text:style-name="P6"/>
      <text:p text:style-name="P2"><text:span text:style-name="T10">Lin</text:span><text:span text:style-name="T10">,</text:span><text:span text:style-name="T10"> C</text:span><text:span text:style-name="T10">.</text:span><text:span text:style-name="T10">S</text:span><text:span text:style-name="T10">. and</text:span><text:span text:style-name="T10"> S</text:span><text:span text:style-name="T10">. </text:span><text:span text:style-name="T10">F</text:span><text:span text:style-name="T10">.</text:span><text:span text:style-name="T10"> Chiu</text:span><text:span text:style-name="T10">.</text:span><text:span text:style-name="T10"> 1983. Experiments on the chemosterilization of the litchi stink bug, </text:span><text:span text:style-name="T8">Tessaratoma papillosa</text:span><text:span text:style-name="T10"> Drury. Acta Entomologica Sinica, 26(4):379-386.</text:span></text:p>
      <text:p text:style-name="P6"/>
      <text:p text:style-name="P2"><text:span text:style-name="T10">Liu</text:span><text:span text:style-name="T10">,</text:span><text:span text:style-name="T10"> C</text:span><text:span text:style-name="T10">.</text:span><text:span text:style-name="T10">C</text:span><text:span text:style-name="T10">.</text:span><text:span text:style-name="T10"> 1965. A preliminary study of biology of litchi stink bug, </text:span><text:span text:style-name="T8">Tessaratoma papillosa</text:span><text:span text:style-name="T10"> Drury and its control. Acta Phytophyl. Sinica, 4:329-40.</text:span></text:p>
      <text:p text:style-name="P6"><text:soft-page-break/></text:p>
      <text:p text:style-name="P2"><text:span text:style-name="T10">Liu</text:span><text:span text:style-name="T10">,</text:span><text:span text:style-name="T10"> Z</text:span><text:span text:style-name="T10">.</text:span><text:span text:style-name="T10">C</text:span><text:span text:style-name="T10">.</text:span><text:span text:style-name="T10">, Z</text:span><text:span text:style-name="T10">. </text:span><text:span text:style-name="T10">Y</text:span><text:span text:style-name="T10">.</text:span><text:span text:style-name="T10"> Wang, Y</text:span><text:span text:style-name="T10">.</text:span><text:span text:style-name="T10">R</text:span><text:span text:style-name="T10">.</text:span><text:span text:style-name="T10"> Sun</text:span><text:span text:style-name="T10">.</text:span><text:span text:style-name="T10"> 1986. Mass propagation of</text:span><text:span text:style-name="T8"> Anastatus sp.</text:span><text:span text:style-name="T10">, a parasitoid of litchi stink bug, with artificial host eggs. Chinese Journal of Biological Control, 2:54-58.</text:span></text:p>
      <text:p text:style-name="P6"/>
      <text:p text:style-name="P2"><text:span text:style-name="T10">Moizuddin</text:span><text:span text:style-name="T10">,</text:span><text:span text:style-name="T10"> M</text:span><text:span text:style-name="T10">.</text:span><text:span text:style-name="T10">, I</text:span><text:span text:style-name="T10">.</text:span><text:span text:style-name="T10"> Ahmad, S</text:span><text:span text:style-name="T10">.</text:span><text:span text:style-name="T10"> Kamaluddin et al., 1994. Redescriptions of eusthenine and tessaratomine stink bugs </text:span><text:span text:style-name="T8">Eusthenes eurytus</text:span><text:span text:style-name="T10"> Distant. </text:span><text:span text:style-name="T8">Eusthenes scutellaris</text:span><text:span text:style-name="T10"> (H. Sch) and </text:span><text:span text:style-name="T8">Tessaratoma papillosa</text:span><text:span text:style-name="T10"> (Drury) (Hemiptera: Tessaratomidae: Tessaratominae) and their cladistic relationships. Proceedings of Pakistan Congress of Zoology. Vol 12. 12th Pakistan Congress of Zoology held under auspices of the Zoological Society of Pakistan Government College, Lahore, 215-223.</text:span></text:p>
      <text:p text:style-name="P6"/>
      <text:p text:style-name="P2"><text:span text:style-name="T10">Nanta</text:span><text:span text:style-name="T10">,</text:span><text:span text:style-name="T10"> P</text:span><text:span text:style-name="T10">.</text:span><text:span text:style-name="T10"> 1988. Biological control of longan stink bugs. </text:span><text:span text:style-name="T8">Tessaratoma papillosa</text:span><text:span text:style-name="T10"> Drury in Thailand. Colloques de INRA, 4:525-526.</text:span></text:p>
      <text:p text:style-name="P6"/>
      <text:p text:style-name="P2"><text:span text:style-name="T10">Sen</text:span><text:span text:style-name="T10">,</text:span><text:span text:style-name="T10"> A</text:span><text:span text:style-name="T10">. </text:span><text:span text:style-name="T10">C</text:span><text:span text:style-name="T10">.</text:span><text:span text:style-name="T10"> 1966. A survey of the Pentatomid bugs on the economic plants in the Ranchi district. Indian Journal of Entomology, 27: 4, 488.</text:span></text:p>
      <text:p text:style-name="P6"/>
      <text:p text:style-name="P2"><text:span text:style-name="T10">She</text:span><text:span text:style-name="T10">,</text:span><text:span text:style-name="T10"> C</text:span><text:span text:style-name="T10">.</text:span><text:span text:style-name="T10">R</text:span><text:span text:style-name="T10">.</text:span><text:span text:style-name="T10">, R</text:span><text:span text:style-name="T10">.</text:span><text:span text:style-name="T10">Y</text:span><text:span text:style-name="T10">.</text:span><text:span text:style-name="T10"> Pan</text:span><text:span text:style-name="T10">.</text:span><text:span text:style-name="T10"> 1988. A preliminary report on </text:span><text:span text:style-name="T8">Mermis</text:span><text:span text:style-name="T10"> sp. a newly found natural enemy of </text:span><text:span text:style-name="T8">Tesseratoma papillosa</text:span><text:span text:style-name="T10">. Journal of Fujian Agricultural College, 17(3):219-223.</text:span></text:p>
      <text:p text:style-name="P6"/>
      <text:p text:style-name="P2"><text:span text:style-name="T10">Waterhouse</text:span><text:span text:style-name="T10">,</text:span><text:span text:style-name="T10"> D</text:span><text:span text:style-name="T10">.</text:span><text:span text:style-name="T10">F</text:span><text:span text:style-name="T10">.</text:span><text:span text:style-name="T10"> 1993. The major arthropod pests and weeds of agriculture in Southeast Asia. The major arthropod pests and weeds of agriculture in Southeast Asia., v + 141 pp.; [ACIAR Monograph No. 21]; 3 pp. of ref.</text:span></text:p>
      <text:p text:style-name="P6"/>
      <text:p text:style-name="P2"><text:span text:style-name="T10">Zeng, X. N., D. Deng, and J. M. Wang. 2001. Chlorpyrifos and cypermethrin for the control of litchi stink bug (</text:span><text:span text:style-name="T8">Tesseratoma papillosa</text:span><text:span text:style-name="T8"> </text:span><text:span text:style-name="T10">). Acta Hort. (ISHS) 558: 421-423.</text:span></text:p>
      <text:p text:style-name="P6"/>
      <text:p text:style-name="P2"><text:span text:style-name="T10">Zhang</text:span><text:span text:style-name="T10">,</text:span><text:span text:style-name="T10"> W</text:span><text:span text:style-name="T10">.</text:span><text:span text:style-name="T10">Q</text:span><text:span text:style-name="T10">.</text:span><text:span text:style-name="T10"> 1981. Insects of Litchi and Longan. In: Zhang WQ, (Ed). </text:span><text:soft-page-break/><text:span text:style-name="T10">Agricultural Entomology. Beijing, China: Agricultural Press, 871-874.</text:span></text:p>
      <text:p text:style-name="P6"/>
      <text:p text:style-name="P2"><text:span text:style-name="T10">Zhou</text:span><text:span text:style-name="T10">,</text:span><text:span text:style-name="T10"> Z</text:span><text:span text:style-name="T10">. </text:span><text:span text:style-name="T10">H</text:span><text:span text:style-name="T10">. and</text:span><text:span text:style-name="T10"> X</text:span><text:span text:style-name="T10">. </text:span><text:span text:style-name="T10">Y</text:span><text:span text:style-name="T10">.</text:span><text:span text:style-name="T10"> Xian</text:span><text:span text:style-name="T10">.</text:span><text:span text:style-name="T10"> 1994. Investigation on the morphology and parasitism of </text:span><text:span text:style-name="T8">Ooencyrtus sp.</text:span><text:span text:style-name="T10"> </text:span><text:span text:style-name="T12">Plant Protection, 20(2):41-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荔枝椿象</dc:title>
    <meta:initial-creator>User</meta:initial-creator>
    <meta:creation-date>2003-12-20T20:35:00</meta:creation-date>
    <dc:creator>Customer</dc:creator>
    <dc:date>2003-12-20T20:35:00</dc:date>
    <meta:print-date>2003-09-29T14:47:00</meta:print-date>
    <meta:editing-cycles>2</meta:editing-cycles>
    <meta:editing-duration>PT2M</meta:editing-duration>
    <meta:document-statistic meta:table-count="0" meta:image-count="0" meta:object-count="0" meta:page-count="7" meta:paragraph-count="76" meta:word-count="3265" meta:character-count="6978" meta:non-whitespace-character-count="6376"/>
    <meta:generator>NDC_ODF_Application_Tools/1.0.3$Windows_X86_64 LibreOffice_project/8ad3e16aadc5e73175a2d44b1abec8638aa18880</meta:generator>
  </office:meta>
</office:document-meta>
</file>