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1.129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margin-top="0.212cm" fo:margin-bottom="0cm" loext:contextual-spacing="false" style:line-height-at-least="1.129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.953cm" fo:margin-right="0cm" fo:margin-top="0cm" fo:margin-bottom="0.212cm" loext:contextual-spacing="false" style:line-height-at-least="1.129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.953cm" fo:margin-right="0cm" fo:margin-top="0cm" fo:margin-bottom="0.212cm" loext:contextual-spacing="false" style:line-height-at-least="1.129cm" fo:text-align="justify" style:justify-single-word="false" fo:text-indent="0.953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588cm" fo:margin-right="0cm" fo:margin-top="0cm" fo:margin-bottom="0.212cm" loext:contextual-spacing="false" style:line-height-at-least="1.129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2.223cm" fo:margin-right="0cm" fo:margin-top="0cm" fo:margin-bottom="0.212cm" loext:contextual-spacing="false" style:line-height-at-least="1.129cm" fo:text-align="justify" style:justify-single-word="false" fo:text-indent="-0.635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Wingdings 2" fo:font-size="14pt" style:font-name-asian="Wingdings 2" style:font-size-asian="14pt" style:font-name-complex="Wingdings 2"/>
    </style:style>
    <style:style style:name="T7" style:family="text">
      <style:text-properties style:font-name="Wingdings 2" fo:font-size="14pt" style:font-name-asian="Wingdings 2" style:font-size-asian="14pt" style:font-name-complex="Wingdings 2"/>
    </style:style>
    <style:style style:name="T8" style:family="text">
      <style:text-properties style:font-name="Monotype Sorts" fo:font-size="14pt" style:font-name-asian="Monotype Sorts" style:font-size-asian="14pt" style:font-name-complex="Monotype Sorts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2.594cm" svg:y="-1.764cm" svg:width="3.494cm" svg:height="1.272cm" draw:z-index="6"><draw:text-box><text:p text:style-name="P1">有機栽培與降低生產成本組組</text:p></draw:text-box></draw:frame>蓮霧果園草生栽培</text:p>
      <text:p text:style-name="P4">報告：葉添財農友　　指導：鄧耀宗副場長</text:p>
      <text:p text:style-name="P6">一﹑前言</text:p>
      <text:p text:style-name="P7"><text:span text:style-name="T1">傳統的蓮霧果園管理，一般採用人工除草，或噴撒殺草劑，以抑制雜草叢生。一般認為，雜草多的果園，容易引發病蟲為害，而且雜草會與蓮霧競爭肥料吸收，進而消耗地力，降低生產力。因此果農除草策略，是消滅雜草，而不是果樹與草共存。若採人工除草，則是連根拔起來；如採噴撒殺草劑，則選擇地下部也會枯死的殺草劑。這樣的果園管理方式，使果園土壤裸露，致外來的雜草種子容易滋生，另一方面表土容易被雨水沖刷而流失。表土的流失量依雨量的大小﹑坡度﹑地上物等不同而異，據南韓的研究報告，在日雨量達</text:span><text:span text:style-name="T1">167</text:span><text:span text:style-name="T1">公厘的情況下，淨耕區的表土流失量為草生區的</text:span><text:span text:style-name="T1">96</text:span><text:span text:style-name="T1">倍。由此可知，土壤管理對維護果園表土﹑以及土壤生產力是非常重要的，尤其對希望生產高品質蓮霧的果農，更是不能忽略的重要項目。本文主要目的是介紹蓮霧果園草生栽培技術，供大家參考。</text:span></text:p>
      <text:p text:style-name="P3">二﹑傳統果園的管理方法</text:p>
      <text:p text:style-name="P9"><text:span text:style-name="T6"></text:span><text:span text:style-name="T1">除草：自古至今，一般農民都使用殺草劑噴施，以達到除草的目的。而後再有利用小型耕耘機翻拌土壤攪碎，或用人工方法去除雜草。</text:span></text:p>
      <text:p text:style-name="P9"><text:soft-page-break/><text:span text:style-name="T6"></text:span><text:span text:style-name="T1">消毒：果園雜草拔除後，使用一般性殺蟲劑及殺菌劑等藥品作全面性消毒一～二次，以免病蟲害之發生。</text:span></text:p>
      <text:p text:style-name="P9"><text:span text:style-name="T6"></text:span><text:span text:style-name="T1">化學農藥防治：果園內之病蟲害，可視果樹之可能發生之病情，作適當之預防措施，如噴施賽滅寧﹑第滅靈﹑加保扶或納乃得等輪流使用為宜。</text:span></text:p>
      <text:p text:style-name="P9"><text:span text:style-name="T6"></text:span><text:span text:style-name="T1">灌溉：為保持土壤水份的供給，間隔一段時間利用抽水馬達灌溉或利用圳水引入果園灌溉。</text:span></text:p>
      <text:p text:style-name="P9"><text:span text:style-name="T6"></text:span><text:span text:style-name="T1">遭遇問題：</text:span></text:p>
      <text:p text:style-name="P10"><text:span text:style-name="T1">1.</text:span><text:span text:style-name="T1">土壤之流失及土質之破壞：降雨時，雨水自空中落下時，打擊到裸露之地面，產生飛濺作用，土粒四面飛散，當土粒跳動及分散時，會上下左右移動，產生沖蝕。如果降雨時間長，或降雨量超過土壤之吸收滲透量時，多餘的雨量在地面將形成薄膜流。此時土壤中的粉粒肥料等物質浮在水面或溶解在水中，促進土壤的分解作用。細小的顆粒將使土壤孔隙阻塞，土壤表面變成硬殼，減少滲透量。若降雨未停止，則依地形逕流而往下流動，夾帶泥沙的水流，會引起更多的沖刷，土壤流失更加嚴重。</text:span></text:p>
      <text:p text:style-name="P10"><text:span text:style-name="T1">2.</text:span><text:span text:style-name="T1">病蟲害防治：傳統的病蟲害防治是噴施殺蟲劑及殺菌劑，致有益昆蟲減少，蟲害有趨於嚴重之勢。果農為防治病蟲害，而有農葯殘留問題發生。</text:span></text:p>
      <text:p text:style-name="P10"><text:soft-page-break/><text:span text:style-name="T1">3.</text:span><text:span text:style-name="T1">雜草防除：傳統除草方法包括人工拔除及使用除草劑等二種，前者造成表土鬆動，加速表土流失；後者影響果樹正常生長及果實品質，並傷害土壤中之蚯蚓和微生物，使土壤理化性劣變。</text:span></text:p>
      <text:p text:style-name="P3">三﹑果園植草方法</text:p>
      <text:p text:style-name="P8">果園面積遼闊，種草方法宜考慮省工，並能在最短時間內完成全面覆蓋。由於選用植草種類不同，繁殖及種植方法亦異，茲介紹常用的植草方法如下：</text:p>
      <text:p text:style-name="P9"><text:span text:style-name="T6"></text:span><text:span text:style-name="T1">播種法：一般發芽率較高的種子，可採用此方法。首先將地面打鬆，並加入適量有機質肥料，然後整平，再行撒播。如種子過於細小，可混以細砂或細土，再行播種。撒播後蓋上一層薄薄細土，再以細口的澆水器灑水，每天至少澆水</text:span><text:span text:style-name="T1">1-2</text:span><text:span text:style-name="T1">次，經</text:span><text:span text:style-name="T1">5-12</text:span><text:span text:style-name="T1">天種子即能發芽。播種期以雨季前</text:span><text:span text:style-name="T1">(3-4</text:span><text:span text:style-name="T1">月</text:span><text:span text:style-name="T1">)</text:span><text:span text:style-name="T1">，或雨季後</text:span><text:span text:style-name="T1">(9-10</text:span><text:span text:style-name="T1">月</text:span><text:span text:style-name="T1">)</text:span><text:span text:style-name="T1">為宜。</text:span></text:p>
      <text:p text:style-name="P9"><text:span text:style-name="T6"></text:span><text:span text:style-name="T1">分株法：先以撒播法育苗，苗長至</text:span><text:span text:style-name="T1">10</text:span><text:span text:style-name="T1">～</text:span><text:span text:style-name="T1">15</text:span><text:span text:style-name="T1">公分高再行分株移植。可沿等高線每間隔</text:span><text:span text:style-name="T1">30-50</text:span><text:span text:style-name="T1">公分開溝，溝深</text:span><text:span text:style-name="T1">10-15</text:span><text:span text:style-name="T1">公分，種植時至少二節埋入土壤內，然後覆土﹑壓實﹑澆水。或採用行株距</text:span><text:span text:style-name="T1">30</text:span><text:span text:style-name="T8"></text:span><text:span text:style-name="T1">45</text:span><text:span text:style-name="T1">公分，作三角型植穴，再將</text:span><text:span text:style-name="T1">10-15</text:span><text:span text:style-name="T1">公分高的草苗移入。分株法若管理得當，在春﹑夏季約經二個月後，覆蓋率可達</text:span><text:span text:style-name="T1">50%</text:span><text:span text:style-name="T1">以上。</text:span></text:p>
      <text:p text:style-name="P9"><text:span text:style-name="T6"></text:span><text:span text:style-name="T1">播莖法：此法適合匍匐莖類覆蓋作物，如鐵線草等。切取匍</text:span><text:soft-page-break/><text:span text:style-name="T1">匐莖，用刀切成長</text:span><text:span text:style-name="T1">3-5</text:span><text:span text:style-name="T1">公分之片段，均勻撒於地面，或先均勻撒於地面，再用小型曳引機或中耕管理機輕打表土，使充分混合後灌水。此法費用較省﹑成活較高﹑發育快速。惟草莖最好切取後立即處理撒播，並避免於大太陽下撒播，以免影響其成活率。</text:span></text:p>
      <text:p text:style-name="P9"><text:span text:style-name="T6"></text:span><text:span text:style-name="T1">植生帶法：將草種﹑植材﹑肥料粘貼於不織布或稻草蓆上，或將覆蓋作物之蔓莖縫於其中而成植生帶。種植時僅需將植生帶鋪開，經澆水後，草子即會迅速發芽成長。常用的草種有百喜草及百慕達草。</text:span></text:p>
      <text:p text:style-name="P9"><text:span text:style-name="T6"></text:span><text:span text:style-name="T1">草皮鋪植法：先將草子播於育苗箱，或先將地整平，用塑膠布作底襯，上覆不織布，再鋪以混合栽培介質，厚約</text:span><text:span text:style-name="T1">2</text:span><text:span text:style-name="T1">公分，並整平，然後撒播﹑覆蓋﹑澆水。等到苗高</text:span><text:span text:style-name="T1">10-20</text:span><text:span text:style-name="T1">公分時，草的根系已將土壤固結成片狀，移植時，再依需要切割，而將草皮平鋪於已整平的土地上。</text:span></text:p>
      <text:p text:style-name="P3">四﹑草生栽培之管理方法</text:p>
      <text:p text:style-name="P9"><text:span text:style-name="T6"></text:span><text:span text:style-name="T1">灌水：於種植初期，缺水容易枯死，因此適量灌水非常重要。每次灌水，以使土層深</text:span><text:span text:style-name="T1">2.5</text:span><text:span text:style-name="T1">公分浸濕為原則，高溫時可多灌，冷涼天氣可少灌。灌水次數依土壤不同而異，砂土之灌溉次數宜增加，粘重土壤則宜減少。成活後灌溉次數即可減少，通常於主作物灌溉時，順便灌溉即可。</text:span></text:p>
      <text:p text:style-name="P9"><text:span text:style-name="T6"></text:span><text:span text:style-name="T1">補植：為使果園土壤免於裸露，發現園中有較大面積缺株時，</text:span><text:soft-page-break/><text:span text:style-name="T1">應自發育較茂盛的地方，挖取少許草皮補植。若受風雨沖蝕，或因雨水淤積而腐敗枯死，亦應於天氣放晴後填土補植。</text:span></text:p>
      <text:p text:style-name="P9"><text:span text:style-name="T6"></text:span><text:span text:style-name="T1">去除雜草：一般而言，除蔓生﹑有刺及木本類雜草必須拔除之外，其餘優良草類可任其共生。拔除雜草在春﹑夏季宜勤，且應在雜草尚未開花結果前拔除，以免擴大雜草生長範圍。</text:span></text:p>
      <text:p text:style-name="P9"><text:span text:style-name="T6"></text:span><text:span text:style-name="T1">剪草：草類種植後宜作適當的剪草，一方面可抑制其高度，減少蒸散量；另一方面可以促進分蘗，防止老化。剪草時機依草高度而定，一般在雨季來臨前剪一次，雨季中因草生長速度較快，可剪一～二次，雨季結束後再剪一次。剪下之草宜做堆肥，或堆置於樹冠下，做為覆蓋材料，不宜搬離果園，以免造成營養上的損失。</text:span></text:p>
      <text:p text:style-name="P2">五﹑草生栽培之優點</text:p>
      <text:p text:style-name="P9"><text:span text:style-name="T6"></text:span><text:span text:style-name="T1">減少表土流失：有適當的草生覆蓋物，因土壤被覆蓋作物所遮蓋，可以避免表土受雨滴的直接打擊而減少表土之流失。</text:span></text:p>
      <text:p text:style-name="P9"><text:span text:style-name="T6"></text:span><text:span text:style-name="T1">減少肥料流失：莖或葉在更新或割草後，覆蓋在地表，腐爛後可增加肥份，減少肥份之流失。</text:span></text:p>
      <text:p text:style-name="P9"><text:span text:style-name="T6"></text:span><text:span text:style-name="T1">維護地力：因草生植物葉片的蒸散作用，將自土壤較深層吸收水份，促使水份升至表層，可將原來因為淋洗作用而沉至下層的養份，再帶回地表，供作物吸收利用，而維護地力。</text:span></text:p>
      <text:p text:style-name="P9"><text:span text:style-name="T6"></text:span><text:span text:style-name="T1">減少病蟲害：如鐵線草本身會發出異味，具有驅除病蟲蛇類</text:span><text:soft-page-break/><text:span text:style-name="T1">等作用。</text:span></text:p>
      <text:p text:style-name="P9"><text:span text:style-name="T6"></text:span><text:span text:style-name="T1">促進土壤表層之果樹根群之生長：根據調查結果，利用覆蓋作物進行帶狀覆蓋或敷蓋，除果樹細根較多外，大根數之分布及橫向擴展率，均較淨耕區良好。</text:span></text:p>
      <text:p text:style-name="P9"><text:span text:style-name="T6"></text:span><text:span text:style-name="T1">增加微生物及蚯蚓之活動：草生栽培因不施用殺草劑，且土壤有機質含量較高，有利於土壤微生物及蚯蚓之活動。</text:span></text:p>
      <text:p text:style-name="P9"><text:span text:style-name="T6"></text:span><text:span text:style-name="T1">改善土壤理化特性：草生栽培除可防止土壤被沖蝕及減少逕流量外，草類根系之新陳代謝結果，在土壤中將造成許多較大孔隙，根﹑莖﹑葉腐爛後，亦增加土壤有機質。因此草生栽培可使土壤含水量﹑導水率﹑孔隙率等增加；土壤分散率及土壤硬度則相對減少。</text:span></text:p>
      <text:p text:style-name="P3">六﹑結論</text:p>
      <text:p text:style-name="P8">傳統的蓮霧果園經營管理，是想盡辦法讓蓮霧獲得高品質﹑高產量，以提高果農收益。惟蓮霧是屬長期性作物，過份強調生產效益的結果，常對果樹造成負面影響。例如採用淨耕法管理果園的結果，一方面造成表土逐年流失，另一方面土壤微生物及蚯蚓之活動受阻，致土壤理化性質劣化，土壤生產力降低。為維護土壤生產力，宜改變果園管理方式，最好能從土壤改良做起。若能採用草生栽培，以達不中耕﹑不除草，使果園管理邁向零耕犁的境界，將是蓮霧產業的一大突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蓮霧產銷班草根性技術創新經驗發表會資料</text:p>
      </style:header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果園生栽培</dc:title>
    <dc:subject>報告：葉添財農友　　指導：鄧耀宗副場長</dc:subject>
    <meta:initial-creator>推廣中心</meta:initial-creator>
    <meta:creation-date>2004-03-31T14:39:00</meta:creation-date>
    <dc:creator>User</dc:creator>
    <dc:date>2004-03-31T14:39:00</dc:date>
    <meta:print-date>1998-02-03T08:59:00</meta:print-date>
    <meta:editing-cycles>2</meta:editing-cycles>
    <meta:editing-duration>PT3M</meta:editing-duration>
    <meta:document-statistic meta:table-count="0" meta:image-count="0" meta:object-count="0" meta:page-count="6" meta:paragraph-count="38" meta:word-count="2790" meta:character-count="2836" meta:non-whitespace-character-count="2834"/>
    <meta:generator>NDC_ODF_Application_Tools/1.0.3$Windows_X86_64 LibreOffice_project/8ad3e16aadc5e73175a2d44b1abec8638aa18880</meta:generator>
  </office:meta>
</office:document-meta>
</file>