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line-height="150%" fo:text-align="end" style:justify-single-word="false" fo:orphans="2" fo:widows="2"/>
      <style:text-properties fo:color="#000000" style:font-name="Verdana" fo:letter-spacing="0.035cm" style:letter-kerning="true"/>
    </style:style>
    <style:style style:name="P6" style:family="paragraph" style:parent-style-name="Standard">
      <style:text-properties fo:color="#000000" style:font-name="Verdana" fo:letter-spacing="0.035cm" style:letter-kerning="true" style:font-name-complex="新細明體"/>
    </style:style>
    <style:style style:name="P7" style:family="paragraph" style:parent-style-name="Standard">
      <style:paragraph-properties fo:margin-top="0.494cm" fo:margin-bottom="0.494cm" loext:contextual-spacing="false" fo:line-height="150%" fo:orphans="2" fo:widows="2"/>
    </style:style>
    <style:style style:name="P8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fo:font-weight="bold" style:letter-kerning="true" style:font-weight-asian="bold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0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11" style:family="paragraph" style:parent-style-name="Standard" style:list-style-name="WW8Num1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2" style:family="paragraph" style:parent-style-name="Standard" style:list-style-name="WW8Num1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6600" style:font-name="Verdana" fo:font-weight="bold" style:letter-kerning="true" style:font-weight-asian="bold" style:font-weight-complex="bold"/>
    </style:style>
    <style:style style:name="P14" style:family="paragraph">
      <loext:graphic-properties draw:fill="solid" draw:fill-color="#3366cc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color="#000000" style:font-name="Verdana" fo:letter-spacing="0.035cm" style:letter-kerning="true" style:font-name-complex="新細明體"/>
    </style:style>
    <style:style style:name="T7" style:family="text">
      <style:text-properties fo:color="#000000" style:font-name="Verdana" fo:letter-spacing="0.035cm" style:letter-kerning="true" style:font-name-asian="Verdana" style:font-name-complex="Verdana"/>
    </style:style>
    <style:style style:name="T8" style:family="text">
      <style:text-properties fo:color="#000000" style:font-name="Verdana" fo:letter-spacing="0.035cm" fo:font-weight="bold" style:letter-kerning="true" style:font-weight-asian="bold" style:font-name-complex="新細明體" style:font-weight-complex="bold"/>
    </style:style>
    <style:style style:name="T9" style:family="text">
      <style:text-properties fo:color="#000000" fo:letter-spacing="0.035cm"/>
    </style:style>
    <style:style style:name="gr1" style:family="graphic">
      <style:graphic-properties draw:stroke="none" draw:fill="solid" draw:fill-color="#3366cc" draw:textarea-horizontal-align="left" draw:textarea-vertical-align="top" draw:auto-grow-height="false" fo:min-height="0cm" fo:min-width="13.035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美國稻米補貼措施簡介</text:span><text:span text:style-name="T2"> </text:span></text:p>
      <text:p text:style-name="P1"><draw:custom-shape text:anchor-type="as-char" draw:z-index="0" draw:style-name="gr1" draw:text-style-name="P14" svg:width="13.918cm" svg:height="0.054cm"><text:p/><draw:enhanced-geometry svg:viewBox="0 0 21600 21600" draw:type="rectangle" draw:enhanced-path="M 0 0 L 21600 0 21600 21600 0 21600 0 0 Z N"/></draw:custom-shape></text:p>
      <text:p text:style-name="P5"><text:span text:style-name="T1">企劃處經濟研究科</text:span><text:span text:style-name="T2"> </text:span><text:span text:style-name="T1">韓寶珠</text:span><text:span text:style-name="T2"> </text:span></text:p>
      <text:p text:style-name="P8"><text:span text:style-name="T1">前言</text:span><text:span text:style-name="T2"> </text:span></text:p>
      <text:p text:style-name="P9"><text:span text:style-name="T1">　　美國2002年農業安全與農村投資法案（Farm Security and Rural Investment Act of 2002）針對2002至2007年之農產品提供直接補貼、反循環補貼、運銷協助貸款及價差給付。2002法案的直接補貼係類似1996年農業法案之彈性生產合約補貼（production flexibility contract payment, PFC）。反循環補貼則依據市場價格並當市價低於特定價格時增加補貼額。反循環補貼目的在取代當初為補1996年法案彈性生產合約補助之不足而於1998-2001年間農產品價格低迷而實施之緊急救助。運銷協助貸款以及貸款價差補貼則於2002法案繼續實施。</text:span><text:span text:style-name="T2"> </text:span></text:p>
      <text:p text:style-name="P9"><text:span text:style-name="T1">　　直接補貼、反循環補貼及運銷協助貸款的商品為2002~2007年6年之作物包括小麥、玉米、大麥、高梁、燕麥、棉花、稻米、大豆、其他油籽作物及花生。農民必須簽訂合約才可領取補貼。直接補貼與目前生產與價格脫鉤，反循環補貼與目前之生產無關但與目前價格有關。</text:span><text:span text:style-name="T2"> </text:span></text:p>
      <text:p text:style-name="P8"><text:span text:style-name="T1">資格條件</text:span><text:span text:style-name="T2"> </text:span></text:p>
      <text:p text:style-name="P9"><text:span text:style-name="T1">　　直接補貼與反循環補貼對象為具有合格基期面積者，為符合農場補助之資格，生產者必須每年：1.與農場服務局簽約。2.報告作物面積。3.遵守保育及溼地保護規定。4.遵守種植彈性之規定。5.農地作農業及相關活動使用。6.如果不耕作需維持土地於良好條件。</text:span><text:span text:style-name="T2"> </text:span></text:p>
      <text:p text:style-name="P9"><text:span text:style-name="T1">　　無追索權運銷協助貸款則需符合：1.保育與溼地保護要求。2.報告如何使用農場耕地面積。申請直接及反循環補貼不一定要合乎運銷援助貸款資格</text:span><text:span text:style-name="T2"> </text:span></text:p>
      <text:p text:style-name="P8"><text:span text:style-name="T1">基期面積及單位面積給付產量</text:span><text:span text:style-name="T2"> </text:span></text:p>
      <text:p text:style-name="P9"><text:soft-page-break/><text:span text:style-name="T1">　　地主有一次機會選擇：</text:span><text:span text:style-name="T2"> </text:span></text:p>
      <text:list xml:id="list2702737342121964812" text:style-name="WW8Num1">
        <text:list-item>
          <text:p text:style-name="P11"><text:span text:style-name="T1">使用農場2002年彈性生產契約面積加上得以反映1998至2001年種植的油籽及花生基期面積。</text:span><text:span text:style-name="T2"> </text:span></text:p>
        </text:list-item>
        <text:list-item>
          <text:p text:style-name="P12">更新農場基期面積以反映1998至2001所有合乎直接補貼與反循環補貼作物種植面積。</text:p>
        </text:list-item>
      </text:list>
      <text:p text:style-name="P9"><text:span text:style-name="T1">　　若選擇更新基期面積，則可選擇下列方式之一更新反循環補貼之單位面積給付產量：</text:span><text:span text:style-name="T2">(</text:span><text:span text:style-name="T1">1)1998至2001年間平均單位面積產量之93.5％。</text:span><text:span text:style-name="T2">(</text:span><text:span text:style-name="T1">2)直接給付單位產量（1996年PFC給付產量）加上1998至2001年平均與直接給付單位產量之差的70％。如未選擇則續用2002年前之PFC給付。</text:span><text:span text:style-name="T2"> </text:span></text:p>
      <text:p text:style-name="P8"><text:span text:style-name="T1">直接補貼（Direct Payment）</text:span><text:span text:style-name="T2"> </text:span></text:p>
      <text:p text:style-name="P7"><text:span text:style-name="T6">　　直接補貼類似1996年法案之固定分離式補貼（彈性生產合約補貼，production flexibility contract payment, PFC）。補貼金額</text:span><text:span text:style-name="T7"> = </text:span><text:span text:style-name="T6">單位產量補貼標準</text:span><text:span text:style-name="T7"> * </text:span><text:span text:style-name="T6">85% * 基期面積</text:span><text:span text:style-name="T7"> * </text:span><text:span text:style-name="T6">單位面積給付產量。2002至2007年稻米單位產量補貼標準為2.35美元</text:span><text:span text:style-name="T7">/</text:span><text:span text:style-name="T6">百磅。</text:span><text:span text:style-name="T7"> </text:span></text:p>
      <text:p text:style-name="P7"><text:span text:style-name="T6">　　</text:span><text:span text:style-name="T8">給付時間</text:span><text:span text:style-name="T6">：對2002年作物，合格生產者登記參加即獲得給付。對2003至2007年作物，於收穫後每年10月1日領取直接補貼。生產者自收穫前一年之12月1日起，最多可預先給付50％。</text:span></text:p>
      <text:p text:style-name="P2">表1 2003年稻米直接與反循環補貼給付時間表</text:p>
      <text:p text:style-name="P4">給付</text:p>
      <text:p text:style-name="P4">給付時間</text:p>
      <text:p text:style-name="P1">預先直接給付</text:p>
      <text:p text:style-name="P1">2002年12月</text:p>
      <text:p text:style-name="P1">最終直接給付</text:p>
      <text:p text:style-name="P1">2003年10月</text:p>
      <text:p text:style-name="P1">第一次反循環給付</text:p>
      <text:p text:style-name="P1">2003年10月</text:p>
      <text:p text:style-name="P1">第二次反循環給付</text:p>
      <text:p text:style-name="P1">2004年2月</text:p>
      <text:p text:style-name="P1">最終反循環給付</text:p>
      <text:p text:style-name="P1"><text:soft-page-break/>作物年度結束後</text:p>
      <text:p text:style-name="P8"><text:span text:style-name="T1">反循環補貼（Counter-Cyclical Payments）</text:span><text:span text:style-name="T2"> </text:span></text:p>
      <text:p text:style-name="P7"><text:span text:style-name="T6">　　補貼金額</text:span><text:span text:style-name="T7"> = </text:span><text:span text:style-name="T6">反循環單位產量補貼標準</text:span><text:span text:style-name="T7">*</text:span><text:span text:style-name="T6">85% *基期面積</text:span><text:span text:style-name="T7"> *</text:span><text:span text:style-name="T6">給付單位面積產量。反循環補貼係當農產品之有效價格（effective price, EP）低於目標價格（target price, TP）時才提供。有效價格＝直接補貼標準＋較高者【季節平均農場價格（season average farm price, SAFP ），價格支持水準（national loan rate, NLR）】。</text:span><text:span text:style-name="T7"> </text:span></text:p>
      <text:p text:style-name="P9"><text:span text:style-name="T1">　　2002至2007年稻米目標價格為10.5美元</text:span><text:span text:style-name="T2">/</text:span><text:span text:style-name="T1">百磅。價格支持水準為6.5美元</text:span><text:span text:style-name="T2">/</text:span><text:span text:style-name="T1">百磅。稻米的作物年為8月1日至隔年7月31日。</text:span><text:span text:style-name="T2"> </text:span></text:p>
      <text:p text:style-name="P7"><text:span text:style-name="T6">　　</text:span><text:span text:style-name="T8">平均生產者獲得市場價格</text:span><text:span text:style-name="T6">：美國國家農業統計單位（NASS）決定作物年生產者獲得的平均市場價格，每月發布及上網公告。</text:span><text:span text:style-name="T7"> </text:span></text:p>
      <text:p text:style-name="P7"><text:span text:style-name="T6">　　</text:span><text:span text:style-name="T8">反循環給付標準計算範例</text:span><text:span text:style-name="T6">：2003年1月31日公告2002年反循環給付標準係以農場季節平均價格3.85美元</text:span><text:span text:style-name="T7">/</text:span><text:span text:style-name="T6">百磅計算而得：反循環給付標準</text:span><text:span text:style-name="T7">=</text:span><text:span text:style-name="T6">目標價格</text:span><text:span text:style-name="T7">-</text:span><text:span text:style-name="T6">有效價格</text:span><text:span text:style-name="T7">=</text:span><text:span text:style-name="T6">TP-EP=TP-【DPR + higher of （SAFP, NLR）】</text:span><text:span text:style-name="T7">=$</text:span><text:span text:style-name="T6">10.5-【</text:span><text:span text:style-name="T7">$</text:span><text:span text:style-name="T6">2.35+higher of （</text:span><text:span text:style-name="T7">$</text:span><text:span text:style-name="T6">3.85 or $6.5）】</text:span><text:span text:style-name="T7">=$</text:span><text:span text:style-name="T6">10.5-【</text:span><text:span text:style-name="T7">$</text:span><text:span text:style-name="T6">2.35+$6.50】</text:span><text:span text:style-name="T7">=$</text:span><text:span text:style-name="T6">10.5-$8.85=$1.65。</text:span><text:span text:style-name="T7"> </text:span></text:p>
      <text:p text:style-name="P7"><text:span text:style-name="T6">　　</text:span><text:span text:style-name="T8">給付時間點</text:span><text:span text:style-name="T6">：2002至2006作物年度，反循環補貼分三次給付：1.在收穫當年之10月，至多給付35％。2.次年2月1日農民可取得至多累積至70％。3.作物年度結束時可取得剩下比例。2007作物年度：1.第一次給付40﹪在該作物年的前六個月結束後。2.最後給付於作物年度結束後。如果部分給付超過最終計算的給付額，生產者必須退還差額。例如2002年期稻米於2002年10月給付每百磅0.57美元，2003年2月再給付1.16美元。</text:span><text:span text:style-name="T7"> </text:span></text:p>
      <text:p text:style-name="P8"><text:span text:style-name="T1">無追索權運銷協助貸款（Nonrecourse Marketing Assistance Loan）與貸款價差補貼（Loan Deficiency Payments）</text:span><text:span text:style-name="T2"> </text:span></text:p>
      <text:p text:style-name="P9"><text:soft-page-break/><text:span text:style-name="T1">　　運銷貸款提供合格生產者過渡性融資。生產者在作物收穫時不必急於賣出，可以按照貸款價格（loan rate），將產品抵押給國家，獲得相當於貸款價格乘上產品數量之貸款收益，該貸款於9個月後到期。</text:span><text:span text:style-name="T2"> </text:span></text:p>
      <text:p text:style-name="P9"><text:span text:style-name="T1">　　在運銷貸款措施下，稻米生產者可以償還貸款，贖回抵押品，貸款償還價格則是於原貸款價格加利息或調整後世界價格（adjusted world price, ＡＷＰ）取其低者，若世界價格低於貸款價格，農民可賺取貸款價格與償還價格之價差，稱為運銷貸款利得（Marketing Loan Gain，MLG）。生產者也可以不申請貸款，直接領取貸款價差補貼（Loan Deficiency Payments，LDP），價差給付標準則為貸款價格超過世界價格部分，相當於運銷貸款利得（MLG）。</text:span><text:span text:style-name="T2"> </text:span></text:p>
      <text:p text:style-name="P7"><text:span text:style-name="T6">　　</text:span><text:span text:style-name="T8">資格條件</text:span><text:span text:style-name="T6">：對稻米品質之要求：稻米必須合乎美國對糙米定義之標準。香米必須與非香米分開處理，不得混合。</text:span><text:span text:style-name="T7"> </text:span></text:p>
      <text:p text:style-name="P7"><text:span text:style-name="T6">　　</text:span><text:span text:style-name="T8">貸款價格（Loan Rate）</text:span><text:span text:style-name="T6">：美國所定的貸款價格當於保證價格，2002至2007年國家所定的稻米平均貸款價格為每百磅6.5美元。為達到平均水準及作為不同分級品質之調整，視米粒不同，有個別不同貸款價格調整，2002年稻米之長粒米貸款價格為每磅10.66分，中短粒米為9.66分，碎米則為5.33分。</text:span><text:span text:style-name="T7"> </text:span></text:p>
      <text:p text:style-name="P7"><text:span text:style-name="T6">　　</text:span><text:span text:style-name="T8">農場及倉儲貸款價格（Farm- and Warehouse-Stored Loan Rate）</text:span><text:span text:style-name="T6">：就農場儲藏米，由於分級及碾米率較不確定，係以過去五年各周平均等級及碾米品質定之，如表2。</text:span></text:p>
      <text:p text:style-name="P2">表2 </text:p>
      <text:p text:style-name="P3">美元／百磅</text:p>
      <text:p text:style-name="P4">州名</text:p>
      <text:p text:style-name="P4">長粒</text:p>
      <text:p text:style-name="P4">中粒</text:p>
      <text:p text:style-name="P4">短粒</text:p>
      <text:p text:style-name="P1">阿肯色州</text:p>
      <text:p text:style-name="P2">6.63</text:p>
      <text:p text:style-name="P2">6.12</text:p>
      <text:p text:style-name="P2">6.12</text:p>
      <text:p text:style-name="P1"><text:soft-page-break/>加州</text:p>
      <text:p text:style-name="P2">6.46</text:p>
      <text:p text:style-name="P2">6.08</text:p>
      <text:p text:style-name="P2">6.12</text:p>
      <text:p text:style-name="P1">路易斯安那州</text:p>
      <text:p text:style-name="P2">6.61</text:p>
      <text:p text:style-name="P2">6.04</text:p>
      <text:p text:style-name="P2">6.12</text:p>
      <text:p text:style-name="P1">密西西比州</text:p>
      <text:p text:style-name="P2">6.56</text:p>
      <text:p text:style-name="P2">6.09</text:p>
      <text:p text:style-name="P2">6.12</text:p>
      <text:p text:style-name="P1">密蘇里州</text:p>
      <text:p text:style-name="P2">6.59</text:p>
      <text:p text:style-name="P2">6.09</text:p>
      <text:p text:style-name="P2">6.12</text:p>
      <text:p text:style-name="P1">德州</text:p>
      <text:p text:style-name="P2">6.99</text:p>
      <text:p text:style-name="P2">5.84</text:p>
      <text:p text:style-name="P2">6.12</text:p>
      <text:p text:style-name="P1">其他平均</text:p>
      <text:p text:style-name="P2">6.66</text:p>
      <text:p text:style-name="P2">6.09</text:p>
      <text:p text:style-name="P2">6.12</text:p>
      <text:p text:style-name="P9"><text:span text:style-name="T1">　　至於倉儲米的貸款價格係基於分級、品質及碾米率等因素而有所不同，以下的範例假設1百磅長粒米碾出55磅全粒米，15磅碎米及30磅稻殼及米糠（沒有價值），計算方式如下：</text:span><text:span text:style-name="T2"> </text:span></text:p>
      <text:p text:style-name="P9"><text:span text:style-name="T1">55磅</text:span><text:span text:style-name="T2">*</text:span><text:span text:style-name="T1">10.66分</text:span><text:span text:style-name="T2">/</text:span><text:span text:style-name="T1">磅</text:span><text:span text:style-name="T2">=</text:span><text:span text:style-name="T1">5.86美金</text:span><text:span text:style-name="T2"> <text:line-break/></text:span><text:span text:style-name="T1">15磅</text:span><text:span text:style-name="T2">*</text:span><text:span text:style-name="T1">5.33/磅</text:span><text:span text:style-name="T2">=</text:span><text:span text:style-name="T1">0.80美金</text:span><text:span text:style-name="T2"> <text:line-break/></text:span><text:span text:style-name="T1">每百磅糙米貸款價格</text:span><text:span text:style-name="T2">=</text:span><text:span text:style-name="T1">6.66美金</text:span><text:span text:style-name="T2"> </text:span></text:p>
      <text:p text:style-name="P9"><text:span text:style-name="T1">　　這項價格會隨著等級及污損程度有適當的扣除。</text:span><text:span text:style-name="T2"> </text:span></text:p>
      <text:p text:style-name="P7"><text:span text:style-name="T6">　　</text:span><text:span text:style-name="T8">對品質等級及污損之扣除</text:span><text:span text:style-name="T6">：有關糙米等級及標準列於網站上。三級每百磅扣除30分，四級扣60分，五級扣1元，六級扣2元，樣米則扣5.5元。至於污損程度係0.1~1％污損扣5分，1.1~2.2％扣10分，</text:span><text:soft-page-break/><text:span text:style-name="T6">2.1~3.0％扣15分，超過3﹪則列為污損米，屬於樣米級並被視為低品質米。</text:span><text:span text:style-name="T7"> </text:span></text:p>
      <text:p text:style-name="P9"><text:span text:style-name="T1">　　有關糙米之國家平均貸款價格係用於決定農民儲存之貸款收入在6個主要稻米產區州以外區域。當稻米收穫後運抵CCC則依等級及品質予以扣除。</text:span><text:span text:style-name="T2"> </text:span></text:p>
      <text:p text:style-name="P7"><text:span text:style-name="T6">　　</text:span><text:span text:style-name="T8">其他貸款合格條件</text:span><text:span text:style-name="T6">：生產者必須：1.支付優惠利息。2.確保稻穀符合CCC最低等級及品質標準。</text:span><text:span text:style-name="T7"> </text:span></text:p>
      <text:p text:style-name="P7"><text:span text:style-name="T6">　　</text:span><text:span text:style-name="T8">優惠利息</text:span><text:span text:style-name="T6">：生產者保有優惠利息之條件為具有：1.商品控制權。2.商品損失風險。3.商品所有權。</text:span><text:span text:style-name="T7"> </text:span></text:p>
      <text:p text:style-name="P9"><text:span text:style-name="T1">　　一旦優惠利息不再，將不再合乎商品損失貸款及價差給付之資格，即便其重新獲得優惠貸款利息亦不可行。</text:span><text:span text:style-name="T2"> </text:span></text:p>
      <text:p text:style-name="P7"><text:span text:style-name="T6">　　</text:span><text:span text:style-name="T8">貸款協議</text:span><text:span text:style-name="T6">：貸款的到期日為貸款獲准後第九個月的最後一天。生產者得以下列方式處理該筆未償還貸款：1.9個月內可償還該貸款。2.到期日運送貨品至CCC。</text:span><text:span text:style-name="T7"> </text:span></text:p>
      <text:p text:style-name="P7"><text:span text:style-name="T6">　　</text:span><text:span text:style-name="T8">貸款償還價格</text:span><text:span text:style-name="T6">：貸款償還價格係於以下兩者取其低者：1.貸款價格加上累積利息或2.調整後世界價格。貸款償還價格係按依國家等級標準，依據世界市場賣出價格並依美國品質及區位加以調整。在每一個USDA服務中心可取得。</text:span><text:span text:style-name="T7"> </text:span></text:p>
      <text:p text:style-name="P7"><text:span text:style-name="T6">　　</text:span><text:span text:style-name="T8">AWP、MLG及LDP價格之公告</text:span><text:span text:style-name="T6">：USDA於東岸時間每週二下午3點公布，並同時公佈使用之MLG及LDP價格。可於地方服務中心或網站取得。在償還貸款時，農民在世界價格低於貸款價格，得以較低的償還價格（通常為政府每日公告的各地市價）贖回抵押品，賺取貸款價格與償還價格之價差（Marketing Loan Gain），農民也可以其手中持有之農產品逕向政府申領貸款價差補貼（Loan Deficiency Payments），不必透過抵押程序。</text:span><text:span text:style-name="T7"> </text:span></text:p>
      <text:p text:style-name="P7"><text:soft-page-break/><text:span text:style-name="T6">　　</text:span><text:span text:style-name="T8">利率</text:span><text:span text:style-name="T6">：依美國財政部向CCC收取利率加1％收取。</text:span><text:span text:style-name="T7"> </text:span></text:p>
      <text:p text:style-name="P7"><text:span text:style-name="T6">　　</text:span><text:span text:style-name="T8">稻米收穫賣出時之貸款價差補貼（ＬＤＰ）</text:span><text:span text:style-name="T6">：生產者在運送稻米予買者、倉儲業者或合作社。最終貸款／貸款價差補貼給付日期，收穫隔年5月31日。</text:span><text:span text:style-name="T7"> </text:span></text:p>
      <text:p text:style-name="P7"><text:span text:style-name="T6">　　</text:span><text:span text:style-name="T8">種植之彈性</text:span><text:span text:style-name="T6">：新法案並延續實施彈性種植，讓農民可在經營面積上種植任何一種作物（續有野生稻米、水果與蔬菜種植上之限制）。不同於1996年法案，生產者需簽訂7年合約，2002年法案則可每年選擇是否領取直接及反循環補貼以及種植不受限。</text:span><text:span text:style-name="T7"> </text:span></text:p>
      <text:p text:style-name="P9"><text:span text:style-name="T1">　　調整後毛所得和給付限制：所得超過250萬美元者不能領取。</text:span><text:span text:style-name="T2"> </text:span></text:p>
      <text:p text:style-name="P7"><text:span text:style-name="T6">　　</text:span><text:span text:style-name="T8">給付限制</text:span><text:span text:style-name="T6">：價差補貼限額為每人每年7.5萬美元，並適用每人可申領3個農場之補貼原則（3-entity rule），即同一農民一年最多可獲得之價差補貼最多為15萬美元。直接給付每人限額4萬美元，反循環補貼每人限額6.5萬元。</text:span><text:span text:style-name="T7"> </text:span></text:p>
      <text:p text:style-name="P10">　　註：本文摘譯自USDA Farm Service Agency Fact Sheet April 2003 Rice Summary of 2002-2007 Program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國稻米補貼措施簡介 </dc:title>
    <meta:initial-creator>tfb</meta:initial-creator>
    <meta:creation-date>2006-07-25T17:57:00</meta:creation-date>
    <dc:creator>tfb</dc:creator>
    <dc:date>2006-07-25T17:58:00</dc:date>
    <meta:editing-cycles>1</meta:editing-cycles>
    <meta:editing-duration>PT1M</meta:editing-duration>
    <meta:document-statistic meta:table-count="0" meta:image-count="0" meta:object-count="0" meta:page-count="7" meta:paragraph-count="93" meta:word-count="3167" meta:character-count="4270" meta:non-whitespace-character-count="4069"/>
    <meta:generator>NDC_ODF_Application_Tools/1.0.3$Windows_X86_64 LibreOffice_project/8ad3e16aadc5e73175a2d44b1abec8638aa18880</meta:generator>
  </office:meta>
</office:document-meta>
</file>