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59cm" fo:text-align="center" style:justify-single-word="false"/>
    </style:style>
    <style:style style:name="P2" style:family="paragraph" style:parent-style-name="Standard">
      <style:paragraph-properties fo:line-height="0.459cm" fo:text-align="center" style:justify-single-word="false" fo:orphans="2" fo:widows="2"/>
    </style:style>
    <style:style style:name="P3" style:family="paragraph" style:parent-style-name="Standard">
      <style:paragraph-properties fo:line-height="0.459cm" fo:text-align="justify" style:justify-single-word="false" fo:orphans="2" fo:widows="2"/>
    </style:style>
    <style:style style:name="P4" style:family="paragraph" style:parent-style-name="Standard">
      <style:paragraph-properties fo:line-height="0.459cm" fo:text-align="center"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fo:line-height="0.459cm" fo:text-align="center" style:justify-single-word="false"/>
      <style:text-properties style:font-name="Times New Roman" style:font-name-asian="標楷體" style:font-name-complex="標楷體" style:font-size-complex="12pt"/>
    </style:style>
    <style:style style:name="P6" style:family="paragraph" style:parent-style-name="Standard">
      <style:paragraph-properties fo:line-height="0.459cm" fo:text-align="center" style:justify-single-word="false"/>
      <style:text-properties style:font-name="Times New Roman" style:font-name-asian="標楷體" style:font-name-complex="Times New Roman" style:font-size-complex="12pt"/>
    </style:style>
    <style:style style:name="P7" style:family="paragraph" style:parent-style-name="Standard">
      <style:paragraph-properties fo:line-height="0.459cm" fo:text-align="justify" style:justify-single-word="false" fo:orphans="2" fo:widows="2"/>
      <style:text-properties style:font-name="Times New Roman" style:font-name-asian="標楷體" style:font-name-complex="Times New Roman" style:font-size-complex="12pt"/>
    </style:style>
    <style:style style:name="P8" style:family="paragraph" style:parent-style-name="Standard">
      <style:paragraph-properties fo:line-height="0.459cm" fo:text-align="justify" style:justify-single-word="false" fo:orphans="2" fo:widows="2"/>
      <style:text-properties style:font-name="Times New Roman" fo:font-size="10pt" style:font-name-asian="標楷體" style:font-size-asian="10pt" style:font-name-complex="Times New Roman" style:font-size-complex="10pt"/>
    </style:style>
    <style:style style:name="P9" style:family="paragraph" style:parent-style-name="Standard">
      <style:paragraph-properties fo:line-height="0.459cm" fo:text-align="center" style:justify-single-word="false" fo:orphans="2" fo:widows="2"/>
      <style:text-properties style:font-name="Times New Roman" fo:font-size="10pt" style:font-name-asian="標楷體" style:font-size-asian="10pt" style:font-name-complex="Times New Roman" style:font-size-complex="10pt"/>
    </style:style>
    <style:style style:name="P10" style:family="paragraph" style:parent-style-name="Standard">
      <style:paragraph-properties fo:line-height="0.459cm" fo:text-align="center" style:justify-single-word="false" fo:orphans="2" fo:widows="2"/>
      <style:text-properties style:font-name="Times New Roman" fo:font-size="11pt" style:font-name-asian="標楷體" style:font-size-asian="11pt" style:font-name-complex="Times New Roman"/>
    </style:style>
    <style:style style:name="P11" style:family="paragraph" style:parent-style-name="Standard">
      <style:paragraph-properties fo:line-height="0.459cm" fo:text-align="justify" style:justify-single-word="false" fo:orphans="2" fo:widows="2"/>
      <style:text-properties style:font-name="Times New Roman" fo:font-size="11pt" style:font-name-asian="標楷體" style:font-size-asian="11pt" style:font-name-complex="Times New Roman"/>
    </style:style>
    <style:style style:name="P12" style:family="paragraph" style:parent-style-name="Standard">
      <style:paragraph-properties fo:line-height="0.459cm" fo:text-align="justify" style:justify-single-word="false" fo:orphans="2" fo:widows="2"/>
      <style:text-properties style:font-name="Times New Roman" fo:font-size="11pt" style:font-name-asian="標楷體" style:font-size-asian="11pt" style:font-name-complex="Times New Roman"/>
    </style:style>
    <style:style style:name="P13" style:family="paragraph" style:parent-style-name="Standard" style:master-page-name="Standard">
      <style:paragraph-properties fo:line-height="0.459cm" fo:text-align="center" style:justify-single-word="false" style:page-number="auto"/>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標楷體" style:font-size-complex="12pt"/>
    </style:style>
    <style:style style:name="T7" style:family="text">
      <style:text-properties style:font-name="Times New Roman" fo:font-size="10pt" style:font-name-asian="標楷體" style:font-size-asian="10pt" style:font-name-complex="Times New Roman" style:font-size-complex="10pt"/>
    </style:style>
    <style:style style:name="T8" style:family="text">
      <style:text-properties style:font-name="Times New Roman" fo:font-size="10pt" style:font-name-asian="標楷體" style:font-size-asian="10pt" style:font-name-complex="Times New Roman" style:font-size-complex="10pt"/>
    </style:style>
    <style:style style:name="T9" style:family="text">
      <style:text-properties style:font-name="Times New Roman" fo:font-size="11pt" style:font-name-asian="標楷體" style:font-size-asian="11pt" style:font-name-complex="Times New Roman"/>
    </style:style>
    <style:style style:name="T10" style:family="text">
      <style:text-properties style:font-name="Times New Roman" fo:font-size="11pt" style:font-name-asian="標楷體" style:font-size-asian="11pt" style:font-name-complex="Times New Roman"/>
    </style:style>
    <style:style style:name="T11" style:family="text">
      <style:text-properties style:font-name="Times New Roman" fo:font-size="11pt" style:font-name-asian="標楷體" style:font-size-asian="11pt" style:font-name-complex="標楷體"/>
    </style:style>
    <style:style style:name="T12" style:family="text">
      <style:text-properties style:font-name="Times New Roman" fo:font-size="11pt" fo:font-weight="normal" style:font-name-asian="標楷體" style:font-size-asian="11pt" style:font-weight-asian="normal" style:font-name-complex="Times New Roman"/>
    </style:style>
    <style:style style:name="T13" style:family="text">
      <style:text-properties style:font-name="Times New Roman" fo:font-size="11pt" fo:font-weight="normal" style:font-name-asian="標楷體" style:font-size-asian="11pt" style:font-weight-asian="normal" style:font-name-complex="Times New Roman"/>
    </style:style>
    <style:style style:name="T14" style:family="text">
      <style:text-properties fo:color="#000000" style:font-name="Times New Roman" style:letter-kerning="true" style:font-name-asian="標楷體" style:font-name-complex="標楷體" style:font-size-complex="12pt"/>
    </style:style>
    <style:style style:name="T15" style:family="text">
      <style:text-properties fo:color="#000000" style:font-name="Times New Roman" style:letter-kerning="true" style:font-name-asian="標楷體" style:font-name-complex="標楷體" style:font-size-complex="12pt"/>
    </style:style>
    <style:style style:name="T16" style:family="text">
      <style:text-properties fo:color="#000000" style:font-name="Times New Roman" style:letter-kerning="true" style:font-name-asian="Times New Roman" style:font-name-complex="Times New Roman"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新細明體" style:font-name-complex="新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4">梅雨</text:span><text:span text:style-name="T14">期間飼糧中添加有機鉻對荷蘭泌乳牛</text:span><text:span text:style-name="T14">泌乳</text:span><text:span text:style-name="T14">與血液性狀之影響</text:span></text:p>
      <text:p text:style-name="P4"/>
      <text:p text:style-name="P1"><text:span text:style-name="T14">張俊達</text:span><text:span text:style-name="T16"> </text:span><text:span text:style-name="T14">蕭宗法</text:span><text:span text:style-name="T16"> </text:span><text:span text:style-name="T14">歐修汶</text:span><text:span text:style-name="T16"> </text:span><text:span text:style-name="T14">謝昭賢</text:span><text:span text:style-name="T16"> </text:span><text:span text:style-name="T14">李春芳</text:span></text:p>
      <text:p text:style-name="P5">行政院農業委員會畜產試驗所</text:p>
      <text:p text:style-name="P6"/>
      <text:p text:style-name="P3"><text:span text:style-name="T17">本試驗</text:span><text:span text:style-name="T17">探討梅雨季節期間於飼糧中添加有機鉻對</text:span><text:span text:style-name="T17">荷蘭乳牛</text:span><text:span text:style-name="T17">泌乳性能之</text:span><text:span text:style-name="T17">影響</text:span><text:span text:style-name="T19">。試驗採用含10天變積期的完全逢機設計，將</text:span><text:span text:style-name="T17">24</text:span><text:span text:style-name="T17">頭</text:span><text:span text:style-name="T17">泌乳中期</text:span><text:span text:style-name="T17">荷蘭乳牛依體重、乳量、胎次與泌乳天數逢機分成</text:span><text:span text:style-name="T17">兩</text:span><text:span text:style-name="T17">組，</text:span><text:span text:style-name="T17">分別於基礎日糧中補充0(對照組)及0.5 ppm(處理組)有機鉻。梅雨季節期間溫溼度平均指數(Temperature-humidity index, THI)為78.6單位。</text:span><text:span text:style-name="T17">試驗結果顯示，</text:span><text:span text:style-name="T17">補充有機鉻有增加乾物質採食量(P=0.11)及泌乳效率(P=0.13)之趨勢</text:span><text:span text:style-name="T17">。乳成分部</text:span><text:span text:style-name="T17">分</text:span><text:span text:style-name="T17">，</text:span><text:span text:style-name="T17">補充有機鉻有顯著提高乳蛋白率及非脂固形物率(P&lt;0.05)，其他乳成分未受影響。血液生化反應部分，飼糧中補充有機鉻可使血液丙胺酸胺基轉移酶活性降低之趨勢(P=0.09)</text:span><text:span text:style-name="T20">，</text:span><text:span text:style-name="T17">其餘葡萄糖、胰島素、麩胺酸草酸轉胺酵素、肌酸激酶與乳酸脫氫酵素皆未受到影響</text:span><text:span text:style-name="T17">。由上述結果得知，</text:span><text:span text:style-name="T17">飼糧中補充有機鉻有減緩牛隻因梅雨季節產生緊迫之傾向</text:span><text:span text:style-name="T17">。</text:span></text:p>
      <text:p text:style-name="P7"/>
      <text:p text:style-name="P3"><text:span text:style-name="T4">關鍵語：荷蘭泌乳牛、</text:span><text:span text:style-name="T4">泌乳性能</text:span><text:span text:style-name="T4">、</text:span><text:span text:style-name="T4">有機鉻</text:span></text:p>
      <text:p text:style-name="P8"/>
      <text:p text:style-name="P8"/>
      <text:p text:style-name="P1"><text:span text:style-name="T1">EFFECTS OF DIETARY SUPPLEMENTATION OF ORGANIC CHROMIUM ON MILKING PERFORMANCE AND BOOLD BIOCHEMICAL RESPONSE OF HOLSTEIN LACTATING COWS DURING THE MEI-YU SEASON</text:span></text:p>
      <text:p text:style-name="P9"/>
      <text:p text:style-name="P2"><text:span text:style-name="T9">C. T. Chang,</text:span><text:span text:style-name="T9"> </text:span><text:span text:style-name="T9">T. F. Shiao</text:span><text:span text:style-name="T9">, H. W. Ou</text:span><text:span text:style-name="T9">,</text:span><text:span text:style-name="T9"> C. H. Hsieh</text:span><text:span text:style-name="T9">,</text:span><text:span text:style-name="T9"> </text:span><text:span text:style-name="T9">and C. F. Lee</text:span></text:p>
      <text:p text:style-name="P2"><text:span text:style-name="T9">Livestock Research Ins</text:span><text:span text:style-name="T9">t</text:span><text:span text:style-name="T9">itute, Council of Agriculture, Executive Yuan.</text:span></text:p>
      <text:p text:style-name="P10"/>
      <text:p text:style-name="P3"><text:span text:style-name="T9">The purpose of this study was to evaluate the effects of dietary supplementation of organic chromium on milking performance and blood biochemical response of Holstein lactating cows during the </text:span><text:span text:style-name="searchhighlight1"><text:span text:style-name="T12">Mei-Yu season (April and May)</text:span></text:span><text:span text:style-name="T9">. A complete randomized design with 10 days covariate adjustment was adopted. A total of 24</text:span><text:span text:style-name="T9"> </text:span><text:span text:style-name="searchhighlight1"><text:span text:style-name="T12">Holstein</text:span></text:span><text:span text:style-name="summary"><text:span text:style-name="T9"> </text:span></text:span><text:span text:style-name="searchhighlight1"><text:span text:style-name="T12">lactating</text:span></text:span><text:span text:style-name="summary"><text:span text:style-name="T9"> </text:span></text:span><text:span text:style-name="searchhighlight1"><text:span text:style-name="T12">cow</text:span></text:span><text:span text:style-name="searchhighlight1"><text:span text:style-name="T12">s</text:span></text:span><text:span text:style-name="searchhighlight1"><text:span text:style-name="T12"> were </text:span></text:span><text:span text:style-name="searchhighlight1"><text:span text:style-name="T12">assigned into two groups according to their </text:span></text:span><text:span text:style-name="searchhighlight1"><text:span text:style-name="T12">body weight, milk yield, parity and </text:span></text:span><text:span text:style-name="searchhighlight1"><text:span text:style-name="T12">days in milk</text:span></text:span><text:span text:style-name="T9">. </text:span><text:span text:style-name="T9">Cows received diets containing 0 (control) and 0.5 ppm of organic chromium a day for 20 days. R</text:span><text:span text:style-name="T9">esults showed that </text:span><text:span text:style-name="T9">it was </text:span><text:span text:style-name="T9">trend</text:span><text:span text:style-name="T9"> to adding chromium </text:span><text:span text:style-name="T9">increase</text:span><text:span text:style-name="T9"> </text:span><text:span text:style-name="T9">dry matter intake</text:span><text:span text:style-name="T9">s</text:span><text:span text:style-name="T9"> </text:span><text:span text:style-name="T9">(p=0.11) and Milk efficiency </text:span><text:span text:style-name="T9">(milk/intake)</text:span><text:span text:style-name="T9"> (p=0.13). Adding chromium significantly increased milk protein and solid-not-fat concentration (p&lt;0.05), but somatic cell count was not </text:span><text:span text:style-name="T9">significantly</text:span><text:span text:style-name="T9"> </text:span><text:span text:style-name="T9">affected</text:span><text:span text:style-name="T9"> by adding chromium. There was a trend of decrease with chromium supplementation, compared with control (p=0.09) in blood glutamic oxalacetic </text:span><text:span text:style-name="T9">transaminase</text:span><text:span text:style-name="T9"> activities, but the enzyme activities of Creatine kinase, glutamate-pyruvate transaminase, and lactate dehydrogenase were not significantly affected nu adding chromium.</text:span><text:span text:style-name="searchhighlight1"><text:span text:style-name="T12"> </text:span></text:span><text:span text:style-name="searchhighlight1"><text:span text:style-name="T12">It could be concluded that adding chromium to the diet of dairy cows had a tendency to relieve stress during the Mei-Yu season.</text:span></text:span></text:p>
      <text:p text:style-name="P11"><text:span text:style-name="searchhighlight1"><text:span text:style-name="T12"/></text:span></text:p>
      <text:p text:style-name="P3"><text:span text:style-name="searchhighlight1"><text:span text:style-name="T12">Key Words: </text:span></text:span><text:span text:style-name="searchhighlight1"><text:span text:style-name="T12">Holstein</text:span></text:span><text:span text:style-name="summary"><text:span text:style-name="T9"> </text:span></text:span><text:span text:style-name="searchhighlight1"><text:span text:style-name="T12">lactating</text:span></text:span><text:span text:style-name="summary"><text:span text:style-name="T9"> </text:span></text:span><text:span text:style-name="searchhighlight1"><text:span text:style-name="T12">cow</text:span></text:span><text:span text:style-name="searchhighlight1"><text:span text:style-name="T12">s</text:span></text:span><text:span text:style-name="T11">, </text:span><text:span text:style-name="T9">Milking performance,</text:span><text:span text:style-name="T9"> </text:span><text:span text:style-name="T9">Organic chromium</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ummary" style:family="text"/>
    <style:style style:name="searchhighlight1"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color="#0000ff" style:font-name="Times New Roman" fo:font-family="'Times New Roman'"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3cm" fo:margin-bottom="4.3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飼糧中添加鳳梨皮渣青貯料對荷蘭泌乳牛生產表現與牛乳風味品評之影響</dc:title>
    <meta:initial-creator>user</meta:initial-creator>
    <meta:creation-date>2015-04-23T09:03:00</meta:creation-date>
    <dc:creator>user</dc:creator>
    <dc:date>2015-04-23T09:03:00</dc:date>
    <meta:editing-cycles>2</meta:editing-cycles>
    <meta:document-statistic meta:table-count="0" meta:image-count="0" meta:object-count="0" meta:page-count="1" meta:paragraph-count="10" meta:word-count="627" meta:character-count="2086" meta:non-whitespace-character-count="1842"/>
    <meta:generator>NDC_ODF_Application_Tools/1.0.3$Windows_X86_64 LibreOffice_project/8ad3e16aadc5e73175a2d44b1abec8638aa18880</meta:generator>
  </office:meta>
</office:document-meta>
</file>