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style:snap-to-layout-grid="false"/>
    </style:style>
    <style:style style:name="P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3" style:family="paragraph" style:parent-style-name="Text_20_body">
      <style:paragraph-properties style:line-height-at-least="0cm"/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358cm"/>
        </style:tab-stops>
      </style:paragraph-properties>
      <style:text-properties fo:font-size="11pt" style:font-name-asian="Times New Roman" style:font-size-asian="11pt" style:font-size-complex="11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fo:font-size="10pt" fo:font-weight="bold" style:font-name-asian="標楷體" style:font-size-asian="10pt" style:font-weight-asian="bold" style:font-size-complex="11pt"/>
    </style:style>
    <style:style style:name="P13" style:family="paragraph" style:parent-style-name="Standard">
      <style:paragraph-properties style:line-height-at-least="0cm"/>
      <style:text-properties fo:font-size="10pt" style:font-name-asian="標楷體" style:font-size-asian="10pt" style:font-size-complex="14pt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margin-left="0cm" fo:margin-right="0cm" style:line-height-at-least="0cm" fo:orphans="2" fo:widows="2" fo:text-indent="0.873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 style:font-weight-complex="bold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fo:font-size="11pt" style:letter-kerning="true" style:font-name-asian="標楷體" style:font-size-asian="11pt" style:font-name-complex="AdobeMingStd-Light" style:font-size-complex="11pt"/>
    </style:style>
    <style:style style:name="T13" style:family="text">
      <style:text-properties fo:font-size="11pt" style:letter-kerning="true" style:font-name-asian="標楷體" style:font-size-asian="11pt" style:font-name-complex="AdobeMingStd-Light" style:font-size-complex="11pt"/>
    </style:style>
    <style:style style:name="T14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0pt" style:font-name-asian="標楷體" style:font-size-asian="10pt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weight-complex="normal"/>
    </style:style>
    <style:style style:name="T19" style:family="text">
      <style:text-properties fo:font-size="12pt" style:font-size-asian="12pt" style:font-weight-complex="normal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烏骨雞生長與產蛋性狀之表型相關</text:p>
      <text:p text:style-name="P7"/>
      <text:p text:style-name="P4"><text:span text:style-name="T6">劉曉龍</text:span><text:span text:style-name="T7">　</text:span><text:span text:style-name="T8">林義福　洪哲明　</text:span><text:span text:style-name="T8">林德育</text:span><text:span text:style-name="T8">　謝昭賢　鄭裕信</text:span></text:p>
      <text:p text:style-name="P8">行政院農業委員會畜產試驗所</text:p>
      <text:p text:style-name="P9"/>
      <text:p text:style-name="P15"><text:span text:style-name="T12">本試驗測定畜產試驗所白絲羽烏骨雞</text:span><text:span text:style-name="T14">(</text:span><text:span text:style-name="T12">SW)及黑絲羽烏骨雞</text:span><text:span text:style-name="T14">(</text:span><text:span text:style-name="T12">SB)生長性能及產蛋性能之相關，以供種雞育種選拔策略參考。試驗</text:span><text:span text:style-name="T12">2</text:span><text:span text:style-name="T12">品系共孵化647隻雛雞，掛上個別翼號，飼料採任飼。生長性狀測量</text:span><text:span text:style-name="T12">20</text:span><text:span text:style-name="T12">週齡體重。母雞於20週齡</text:span><text:span text:style-name="T12">上</text:span><text:span text:style-name="T12">產</text:span><text:span text:style-name="T12">籠</text:span><text:span text:style-name="T12">，</text:span><text:span text:style-name="T12">2</text:span><text:span text:style-name="T12">品系共</text:span><text:span text:style-name="T12">392隻母雞</text:span><text:span text:style-name="T12">測定</text:span><text:span text:style-name="T12">產蛋重、初產體重、40週產蛋數、40週齡蛋重、40週齡體重等。試驗結果</text:span><text:span text:style-name="T12">SB品系之20週齡體重與初產體重、初產蛋重、40週齡產蛋數、40週齡體重、40週齡蛋重均有極顯著之表型正相關</text:span><text:span text:style-name="T14">(</text:span><text:span text:style-name="T12">r=0.20-0.65) (P&lt;0.01)</text:span><text:span text:style-name="T12">。</text:span><text:span text:style-name="T12">SW品系之20週齡體重與初產體重、40週齡產蛋數、40週齡體重均極顯著之表型正相關</text:span><text:span text:style-name="T14">(</text:span><text:span text:style-name="T12">r=0.21-0.34) (P&lt;0.01)</text:span><text:span text:style-name="T12">。</text:span><text:span text:style-name="T12">SB品系之40週齡體重與10週齡體重、初產體重、初產蛋重、40週齡產蛋數、40週齡蛋重均極顯著之表型正相關</text:span><text:span text:style-name="T14">(</text:span><text:span text:style-name="T12">r=0.24-0.61) (P&lt;0.01)</text:span><text:span text:style-name="T12">。SW</text:span><text:span text:style-name="T12">品系之40週齡體重與初生體重、10週齡重、初產體重、40週齡產蛋數、40週齡蛋重均達顯著至極顯著之表型正相關</text:span><text:span text:style-name="T14">(</text:span><text:span text:style-name="T12">r=0.14-0.48) (P&lt;0.01)</text:span></text:p>
      <text:p text:style-name="P9"/>
      <text:p text:style-name="P5"><text:span text:style-name="T8">關鍵語：烏骨雞</text:span><text:span text:style-name="T8">、</text:span><text:span text:style-name="T8">表型相關、生產性能</text:span></text:p>
      <text:p text:style-name="P12"/>
      <text:p text:style-name="P2">PHENOTYPE RELATIONSHIP BETWEEN GROWTH AND EGG PRODUCTION PERFORMANCE OF SILKY CHICKEN</text:p>
      <text:p text:style-name="P3"><text:s/></text:p>
      <text:p text:style-name="P13"/>
      <text:p text:style-name="P1"><text:span text:style-name="T18">H. L. Liu, Y.F. Lin, C. M. Hung, D. Y. Lin ,C. H. Hsieh,</text:span><text:span text:style-name="T18"> </text:span><text:span text:style-name="T18">and Y. S. Chen</text:span></text:p>
      <text:p text:style-name="P14">Livestock Research Institute, Council of Agriculture</text:p>
      <text:p text:style-name="P14"/>
      <text:p text:style-name="P6"><text:span text:style-name="T10">The experiment was to determine the </text:span><text:span text:style-name="T10">relationship between </text:span><text:span text:style-name="T10">growth and </text:span><text:span text:style-name="T10">egg production </text:span><text:span text:style-name="T10">performance of LRI white silk chickens (SW) and black silk chickens (SB) to provide the reference of breeding and </text:span><text:span text:style-name="T10">selection</text:span><text:span text:style-name="T10">. A total of </text:span><text:span text:style-name="T10">647</text:span><text:span text:style-name="T10"> SW and SB chicks were hatched</text:span><text:span text:style-name="T10"> and tagged with</text:span><text:span text:style-name="T10"> wing number</text:span><text:span text:style-name="T10"> individually</text:span><text:span text:style-name="T10">. </text:span><text:span text:style-name="T10">Birds were weighed and caged </text:span><text:span text:style-name="T10">at 20 weeks of age. </text:span><text:span text:style-name="T10">A total of 392 birds of the two lines were determined egg weight and body weight at 1st egg; egg production, egg weight and body weight at 40 weeks of age. </text:span><text:span text:style-name="T10">The results showed that </text:span><text:span text:style-name="T10">SB</text:span><text:span text:style-name="T10">’</text:span><text:span text:style-name="T10">s 20-week</text:span><text:span text:style-name="T10">’</text:span><text:span text:style-name="T10">s body weight had significantly positive relationship with body weight at the first eg</text:span><text:span text:style-name="T20">g,</text:span><text:span text:style-name="T10">1st</text:span><text:span text:style-name="T10"> egg weight, 40-week</text:span><text:span text:style-name="T10">’</text:span><text:span text:style-name="T10">s egg production number, egg weight and body weight </text:span><text:span text:style-name="T12">(r=0.20-0.65) (P&lt;0.01)</text:span><text:span text:style-name="T10">. SW</text:span><text:span text:style-name="T10">’</text:span><text:span text:style-name="T10">s 20-week</text:span><text:span text:style-name="T10">’</text:span><text:span text:style-name="T10">s body weight had significantly positive relationship with body weight at 1st eg</text:span><text:span text:style-name="T20">g,</text:span><text:span text:style-name="T10">40-week</text:span><text:span text:style-name="T10">’</text:span><text:span text:style-name="T10">s egg production number and body weight </text:span><text:span text:style-name="T12">(r=0.21-0.34) (P&lt;0.01)</text:span><text:span text:style-name="T10">. SB</text:span><text:span text:style-name="T10">’</text:span><text:span text:style-name="T10">s 40-week</text:span><text:span text:style-name="T10">’</text:span><text:span text:style-name="T10">s body weight had significantly positive relationship with 10-week</text:span><text:span text:style-name="T10">’</text:span><text:span text:style-name="T10">s body weight, body weight at the first eg</text:span><text:span text:style-name="T20">g,</text:span><text:span text:style-name="T10">1st</text:span><text:span text:style-name="T10"> egg weight, 40-week</text:span><text:span text:style-name="T10">’</text:span><text:span text:style-name="T10">s egg production number and egg weight </text:span><text:span text:style-name="T12">(r=0.24-0.61) (P&lt;0.01)</text:span><text:span text:style-name="T10">. SW</text:span><text:span text:style-name="T10">’</text:span><text:span text:style-name="T10">s 40-week</text:span><text:span text:style-name="T10">’</text:span><text:span text:style-name="T10">s body weight had significantly positive relationship with body weight at 1st eg</text:span><text:span text:style-name="T20">g,</text:span><text:span text:style-name="T10">10-week</text:span><text:span text:style-name="T10">’</text:span><text:span text:style-name="T10">s body weight, body weight at 1st egg, 40-week</text:span><text:span text:style-name="T10">’</text:span><text:span text:style-name="T10">s egg </text:span><text:span text:style-name="T10">production</text:span><text:span text:style-name="T10"> number and egg weight</text:span><text:span text:style-name="T12"> (r=0.14-0.48) (P&lt;0.01).</text:span><text:span text:style-name="T10"> <text:s text:c="4"/></text:span></text:p>
      <text:p text:style-name="P11"><text:s/></text:p>
      <text:p text:style-name="P6"><text:span text:style-name="T10">Keywords: Silk</text:span><text:span text:style-name="T10">y</text:span><text:span text:style-name="T10"> chicken, </text:span><text:span text:style-name="T10">Phenotype relationship</text:span><text:span text:style-name="T10">, Growth performa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" svg:font-family="AdobeMingStd-Light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color="#333333" fo:font-size="14pt" style:font-size-asian="14pt" style:font-size-complex="14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4.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學合作改鴨受精持續性及育種性能檢定</dc:title>
    <meta:initial-creator>admin</meta:initial-creator>
    <meta:creation-date>2010-10-29T20:55:00</meta:creation-date>
    <dc:creator>user</dc:creator>
    <dc:date>2010-10-29T20:55:00</dc:date>
    <meta:print-date>2010-10-28T16:49:00</meta:print-date>
    <meta:editing-cycles>2</meta:editing-cycles>
    <meta:editing-duration>PT3M</meta:editing-duration>
    <meta:document-statistic meta:table-count="0" meta:image-count="0" meta:object-count="0" meta:page-count="1" meta:paragraph-count="12" meta:word-count="644" meta:character-count="2117" meta:non-whitespace-character-count="1862"/>
    <meta:generator>NDC_ODF_Application_Tools/1.0.3$Windows_X86_64 LibreOffice_project/8ad3e16aadc5e73175a2d44b1abec8638aa18880</meta:generator>
  </office:meta>
</office:document-meta>
</file>