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4" svg:font-family="華康楷書體W4,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384cm" fo:margin-left="-0.049cm" table:align="left" style:writing-mode="lr-tb"/>
    </style:style>
    <style:style style:name="表格1.A" style:family="table-column">
      <style:table-column-properties style:column-width="1.954cm"/>
    </style:style>
    <style:style style:name="表格1.B" style:family="table-column">
      <style:table-column-properties style:column-width="1.921cm"/>
    </style:style>
    <style:style style:name="表格1.C" style:family="table-column">
      <style:table-column-properties style:column-width="2.214cm"/>
    </style:style>
    <style:style style:name="表格1.D" style:family="table-column">
      <style:table-column-properties style:column-width="1.886cm"/>
    </style:style>
    <style:style style:name="表格1.E" style:family="table-column">
      <style:table-column-properties style:column-width="1.812cm"/>
    </style:style>
    <style:style style:name="表格1.F" style:family="table-column">
      <style:table-column-properties style:column-width="1.845cm"/>
    </style:style>
    <style:style style:name="表格1.G" style:family="table-column">
      <style:table-column-properties style:column-width="1.75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A4"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 style:family="table">
      <style:table-properties style:width="11.056cm" fo:margin-left="-0.049cm" table:align="left" style:writing-mode="lr-tb"/>
    </style:style>
    <style:style style:name="表格2.A" style:family="table-column">
      <style:table-column-properties style:column-width="1.954cm"/>
    </style:style>
    <style:style style:name="表格2.B" style:family="table-column">
      <style:table-column-properties style:column-width="1.693cm"/>
    </style:style>
    <style:style style:name="表格2.D" style:family="table-column">
      <style:table-column-properties style:column-width="1.905cm"/>
    </style:style>
    <style:style style:name="表格2.E" style:family="table-column">
      <style:table-column-properties style:column-width="1.96cm"/>
    </style:style>
    <style:style style:name="表格2.F" style:family="table-column">
      <style:table-column-properties style:column-width="1.8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2.B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A2" style:family="table-cell">
      <style:table-cell-properties style:vertical-align="top" fo:padding-left="0.049cm" fo:padding-right="0.049cm" fo:padding-top="0cm" fo:padding-bottom="0cm" fo:border="none" style:writing-mode="lr-tb"/>
    </style:style>
    <style:style style:name="表格3" style:family="table">
      <style:table-properties style:width="11.005cm" table:align="left" style:writing-mode="lr-tb"/>
    </style:style>
    <style:style style:name="表格3.A" style:family="table-column">
      <style:table-column-properties style:column-width="2.117cm"/>
    </style:style>
    <style:style style:name="表格3.B" style:family="table-column">
      <style:table-column-properties style:column-width="2.067cm"/>
    </style:style>
    <style:style style:name="表格3.C" style:family="table-column">
      <style:table-column-properties style:column-width="2.122cm"/>
    </style:style>
    <style:style style:name="表格3.D" style:family="table-column">
      <style:table-column-properties style:column-width="2.348cm"/>
    </style:style>
    <style:style style:name="表格3.E" style:family="table-column">
      <style:table-column-properties style:column-width="2.35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3.B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3.A2" style:family="table-cell">
      <style:table-cell-properties style:vertical-align="top" fo:padding-left="0.049cm" fo:padding-right="0.049cm" fo:padding-top="0cm" fo:padding-bottom="0cm" fo:border="none" style:writing-mode="lr-tb"/>
    </style:style>
    <style:style style:name="表格4" style:family="table">
      <style:table-properties style:width="11.903cm" fo:margin-left="-0.049cm" table:align="left" style:writing-mode="lr-tb"/>
    </style:style>
    <style:style style:name="表格4.A" style:family="table-column">
      <style:table-column-properties style:column-width="2.378cm"/>
    </style:style>
    <style:style style:name="表格4.B" style:family="table-column">
      <style:table-column-properties style:column-width="2.752cm"/>
    </style:style>
    <style:style style:name="表格4.C" style:family="table-column">
      <style:table-column-properties style:column-width="1.905cm"/>
    </style:style>
    <style:style style:name="表格4.D" style:family="table-column">
      <style:table-column-properties style:column-width="1.369cm"/>
    </style:style>
    <style:style style:name="表格4.E" style:family="table-column">
      <style:table-column-properties style:column-width="1.198cm"/>
    </style:style>
    <style:style style:name="表格4.F" style:family="table-column">
      <style:table-column-properties style:column-width="1.226cm"/>
    </style:style>
    <style:style style:name="表格4.G" style:family="table-column">
      <style:table-column-properties style:column-width="1.07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4.D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4.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4.A6"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5" style:family="table">
      <style:table-properties style:width="12.749cm" fo:margin-left="-0.049cm" table:align="left" style:writing-mode="lr-tb"/>
    </style:style>
    <style:style style:name="表格5.A" style:family="table-column">
      <style:table-column-properties style:column-width="1.531cm"/>
    </style:style>
    <style:style style:name="表格5.B" style:family="table-column">
      <style:table-column-properties style:column-width="1.693cm"/>
    </style:style>
    <style:style style:name="表格5.C" style:family="table-column">
      <style:table-column-properties style:column-width="1.905cm"/>
    </style:style>
    <style:style style:name="表格5.D" style:family="table-column">
      <style:table-column-properties style:column-width="1.79cm"/>
    </style:style>
    <style:style style:name="表格5.E" style:family="table-column">
      <style:table-column-properties style:column-width="1.963cm"/>
    </style:style>
    <style:style style:name="表格5.F" style:family="table-column">
      <style:table-column-properties style:column-width="1.326cm"/>
    </style:style>
    <style:style style:name="表格5.G" style:family="table-column">
      <style:table-column-properties style:column-width="2.5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5.A2" style:family="table-cell">
      <style:table-cell-properties style:vertical-align="top" fo:padding-left="0.049cm" fo:padding-right="0.049cm" fo:padding-top="0cm" fo:padding-bottom="0cm" fo:border="none" style:writing-mode="lr-tb"/>
    </style:style>
    <style:style style:name="表格5.A6"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6" style:family="table">
      <style:table-properties style:width="11.268cm" fo:margin-left="-0.049cm" table:align="left" style:writing-mode="lr-tb"/>
    </style:style>
    <style:style style:name="表格6.A" style:family="table-column">
      <style:table-column-properties style:column-width="1.531cm"/>
    </style:style>
    <style:style style:name="表格6.B" style:family="table-column">
      <style:table-column-properties style:column-width="1.693cm"/>
    </style:style>
    <style:style style:name="表格6.C" style:family="table-column">
      <style:table-column-properties style:column-width="1.656cm"/>
    </style:style>
    <style:style style:name="表格6.D" style:family="table-column">
      <style:table-column-properties style:column-width="1.942cm"/>
    </style:style>
    <style:style style:name="表格6.E" style:family="table-column">
      <style:table-column-properties style:column-width="1.849cm"/>
    </style:style>
    <style:style style:name="表格6.F" style:family="table-column">
      <style:table-column-properties style:column-width="2.596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6.A2"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6.A3" style:family="table-cell">
      <style:table-cell-properties style:vertical-align="top" fo:padding-left="0.049cm" fo:padding-right="0.049cm" fo:padding-top="0cm" fo:padding-bottom="0cm" fo:border="none" style:writing-mode="lr-tb"/>
    </style:style>
    <style:style style:name="表格7" style:family="table">
      <style:table-properties style:width="11.268cm" fo:margin-left="-0.049cm" table:align="left" style:writing-mode="lr-tb"/>
    </style:style>
    <style:style style:name="表格7.A" style:family="table-column">
      <style:table-column-properties style:column-width="1.531cm"/>
    </style:style>
    <style:style style:name="表格7.B" style:family="table-column">
      <style:table-column-properties style:column-width="1.693cm"/>
    </style:style>
    <style:style style:name="表格7.D" style:family="table-column">
      <style:table-column-properties style:column-width="1.905cm"/>
    </style:style>
    <style:style style:name="表格7.F" style:family="table-column">
      <style:table-column-properties style:column-width="2.54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7.A3"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8" style:family="table">
      <style:table-properties style:width="11.266cm" fo:margin-left="-0.049cm" table:align="left" style:writing-mode="lr-tb"/>
    </style:style>
    <style:style style:name="表格8.A" style:family="table-column">
      <style:table-column-properties style:column-width="1.531cm"/>
    </style:style>
    <style:style style:name="表格8.B" style:family="table-column">
      <style:table-column-properties style:column-width="1.693cm"/>
    </style:style>
    <style:style style:name="表格8.D" style:family="table-column">
      <style:table-column-properties style:column-width="1.905cm"/>
    </style:style>
    <style:style style:name="表格8.F" style:family="table-column">
      <style:table-column-properties style:column-width="2.538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8.A3"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9" style:family="table">
      <style:table-properties style:width="11.266cm" fo:margin-left="-0.049cm" table:align="left" style:writing-mode="lr-tb"/>
    </style:style>
    <style:style style:name="表格9.A" style:family="table-column">
      <style:table-column-properties style:column-width="1.531cm"/>
    </style:style>
    <style:style style:name="表格9.B" style:family="table-column">
      <style:table-column-properties style:column-width="1.693cm"/>
    </style:style>
    <style:style style:name="表格9.D" style:family="table-column">
      <style:table-column-properties style:column-width="1.905cm"/>
    </style:style>
    <style:style style:name="表格9.F" style:family="table-column">
      <style:table-column-properties style:column-width="2.538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9.A3"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0" style:family="table">
      <style:table-properties style:width="11.266cm" fo:margin-left="-0.049cm" table:align="left" style:writing-mode="lr-tb"/>
    </style:style>
    <style:style style:name="表格10.A" style:family="table-column">
      <style:table-column-properties style:column-width="1.531cm"/>
    </style:style>
    <style:style style:name="表格10.B" style:family="table-column">
      <style:table-column-properties style:column-width="1.693cm"/>
    </style:style>
    <style:style style:name="表格10.C" style:family="table-column">
      <style:table-column-properties style:column-width="1.649cm"/>
    </style:style>
    <style:style style:name="表格10.D" style:family="table-column">
      <style:table-column-properties style:column-width="1.949cm"/>
    </style:style>
    <style:style style:name="表格10.E" style:family="table-column">
      <style:table-column-properties style:column-width="1.905cm"/>
    </style:style>
    <style:style style:name="表格10.F" style:family="table-column">
      <style:table-column-properties style:column-width="2.538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0.A3"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P1" style:family="paragraph" style:parent-style-name="Standard">
      <style:paragraph-properties fo:line-height="100%"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2" style:family="paragraph" style:parent-style-name="Standard">
      <style:paragraph-properties fo:line-height="100%"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 style:position="15.24cm"/>
        </style:tab-stops>
      </style:paragraph-properties>
    </style:style>
    <style:style style:name="P3" style:family="paragraph" style:parent-style-name="Standard">
      <style:paragraph-properties fo:line-height="0.564cm" fo:text-align="justify" style:justify-single-word="false">
        <style:tab-stops>
          <style:tab-stop style:position="13.134cm"/>
        </style:tab-stops>
      </style:paragraph-properties>
    </style:style>
    <style:style style:name="P4" style:family="paragraph" style:parent-style-name="Standard" style:list-style-name="WW8Num1">
      <style:paragraph-properties fo:line-height="0.564cm" fo:text-align="justify" style:justify-single-word="false">
        <style:tab-stops>
          <style:tab-stop style:position="13.134cm"/>
        </style:tab-stops>
      </style:paragraph-properties>
    </style:style>
    <style:style style:name="P5"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style>
    <style:style style:name="P6" style:family="paragraph" style:parent-style-name="Standard" style:list-style-name="WW8Num1">
      <style:paragraph-properties fo:text-align="justify" style:justify-single-word="false">
        <style:tab-stops>
          <style:tab-stop style:position="13.134cm"/>
        </style:tab-stops>
      </style:paragraph-properties>
    </style:style>
    <style:style style:name="P7" style:family="paragraph" style:parent-style-name="Standard">
      <style:paragraph-properties fo:line-height="100%"/>
      <style:text-properties fo:font-size="14pt" style:font-size-asian="14pt"/>
    </style:style>
    <style:style style:name="P8" style:family="paragraph" style:parent-style-name="Standard">
      <style:paragraph-properties fo:line-height="100%"/>
      <style:text-properties fo:font-size="14pt" style:font-name-asian="華康楷書體W4" style:font-size-asian="14pt"/>
    </style:style>
    <style:style style:name="P9" style:family="paragraph" style:parent-style-name="Standard">
      <style:paragraph-properties fo:line-height="0.564cm" fo:text-align="justify" style:justify-single-word="false">
        <style:tab-stops>
          <style:tab-stop style:position="13.134cm"/>
        </style:tab-stops>
      </style:paragraph-properties>
      <style:text-properties style:font-name-asian="華康楷書體W4"/>
    </style:style>
    <style:style style:name="P10" style:family="paragraph" style:parent-style-name="Standard" style:list-style-name="WW8Num1">
      <style:paragraph-properties fo:line-height="0.564cm" fo:text-align="justify" style:justify-single-word="false">
        <style:tab-stops>
          <style:tab-stop style:position="13.134cm"/>
        </style:tab-stops>
      </style:paragraph-properties>
      <style:text-properties style:font-name-asian="華康楷書體W4"/>
    </style:style>
    <style:style style:name="P11" style:family="paragraph" style:parent-style-name="Standard" style:list-style-name="WW8Num1">
      <style:paragraph-properties fo:text-align="justify" style:justify-single-word="false">
        <style:tab-stops>
          <style:tab-stop style:position="13.134cm"/>
        </style:tab-stops>
      </style:paragraph-properties>
      <style:text-properties style:font-name-asian="華康楷書體W4"/>
    </style:style>
    <style:style style:name="P12" style:family="paragraph" style:parent-style-name="Standard">
      <style:paragraph-properties fo:line-height="100%"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text-properties style:font-name-asian="華康楷書體W4"/>
    </style:style>
    <style:style style:name="P13" style:family="paragraph" style:parent-style-name="Standard">
      <style:paragraph-properties style:line-height-at-least="0.106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style>
    <style:style style:name="P14"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1pt" style:font-size-asian="11pt"/>
    </style:style>
    <style:style style:name="P15"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1pt" style:font-name-asian="華康楷書體W4" style:font-size-asian="11pt"/>
    </style:style>
    <style:style style:name="P16"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1pt" style:font-name-asian="華康楷書體W4" style:font-size-asian="11pt"/>
    </style:style>
    <style:style style:name="P17"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1pt" style:font-name-asian="Times New Roman" style:font-size-asian="11pt"/>
    </style:style>
    <style:style style:name="P18" style:family="paragraph" style:parent-style-name="Standard">
      <style:paragraph-properties style:line-height-at-least="0.106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0pt" style:font-size-asian="10pt"/>
    </style:style>
    <style:style style:name="P19" style:family="paragraph" style:parent-style-name="Standard">
      <style:paragraph-properties fo:line-height="100%" fo:text-align="center" style:justify-single-word="false" style:text-autospace="none" style:snap-to-layout-grid="false">
        <style:tab-stops>
          <style:tab-stop style:position="1.693cm"/>
          <style:tab-stop style:position="3.387cm"/>
          <style:tab-stop style:position="5.08cm"/>
          <style:tab-stop style:position="6.985cm"/>
          <style:tab-stop style:position="8.467cm"/>
          <style:tab-stop style:position="10.16cm"/>
          <style:tab-stop style:position="11.853cm"/>
          <style:tab-stop style:position="13.97cm"/>
        </style:tab-stops>
      </style:paragraph-properties>
      <style:text-properties fo:font-size="10pt" style:font-size-asian="10pt"/>
    </style:style>
    <style:style style:name="P20" style:family="paragraph" style:parent-style-name="Standard">
      <style:paragraph-properties fo:line-height="100%"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text-properties fo:font-size="10pt" style:font-size-asian="10pt"/>
    </style:style>
    <style:style style:name="P21" style:family="paragraph" style:parent-style-name="Standard">
      <style:paragraph-properties fo:line-height="0.423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text-properties fo:font-size="10pt" style:font-size-asian="10pt"/>
    </style:style>
    <style:style style:name="P22" style:family="paragraph" style:parent-style-name="Standard">
      <style:paragraph-properties fo:line-height="0.423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text-properties fo:font-size="10pt" style:font-size-asian="10pt"/>
    </style:style>
    <style:style style:name="P23" style:family="paragraph" style:parent-style-name="Standard">
      <style:paragraph-properties style:line-height-at-least="0.106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0pt" style:font-name-asian="華康楷書體W4" style:font-size-asian="10pt"/>
    </style:style>
    <style:style style:name="P24" style:family="paragraph" style:parent-style-name="Standard">
      <style:paragraph-properties style:line-height-at-least="0.106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0pt" style:font-name-asian="華康楷書體W4" style:font-size-asian="10pt"/>
    </style:style>
    <style:style style:name="P25"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0pt" style:font-name-asian="華康楷書體W4" style:font-size-asian="10pt"/>
    </style:style>
    <style:style style:name="P26" style:family="paragraph" style:parent-style-name="Standard">
      <style:paragraph-properties fo:line-height="100%"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text-properties style:font-name-asian="Times New Roman"/>
    </style:style>
    <style:style style:name="P27" style:family="paragraph" style:parent-style-name="Standard">
      <style:paragraph-properties fo:line-height="0.706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28" style:family="paragraph" style:parent-style-name="Standard">
      <style:paragraph-properties fo:line-height="0.706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 style:position="15.24cm"/>
        </style:tab-stops>
      </style:paragraph-properties>
    </style:style>
    <style:style style:name="P29" style:family="paragraph" style:parent-style-name="Standard">
      <style:paragraph-properties fo:line-height="0.423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30" style:family="paragraph" style:parent-style-name="Standard">
      <style:paragraph-properties fo:line-height="0.423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31" style:family="paragraph" style:parent-style-name="Standard">
      <style:paragraph-properties fo:margin-left="2.103cm" fo:margin-right="-0.012cm" fo:line-height="100%" fo:text-align="justify" style:justify-single-word="false" fo:text-indent="-2.10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 style:position="13.141cm"/>
        </style:tab-stops>
      </style:paragraph-properties>
    </style:style>
    <style:style style:name="P32" style:family="paragraph" style:parent-style-name="Standard">
      <style:paragraph-properties fo:margin-left="2.103cm" fo:margin-right="-0.012cm" fo:line-height="100%" fo:text-align="center" style:justify-single-word="false" fo:text-indent="-2.10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 style:position="13.141cm"/>
        </style:tab-stops>
      </style:paragraph-properties>
      <style:text-properties style:font-name="華康楷書體W4" fo:font-size="16pt" style:font-name-asian="華康楷書體W4" style:font-size-asian="16pt"/>
    </style:style>
    <style:style style:name="P33" style:family="paragraph" style:parent-style-name="Standard">
      <style:paragraph-properties fo:margin-left="2.103cm" fo:margin-right="-0.012cm" fo:line-height="0.564cm" fo:text-indent="-2.10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 style:position="13.141cm"/>
        </style:tab-stops>
      </style:paragraph-properties>
    </style:style>
    <style:style style:name="P34" style:family="paragraph" style:parent-style-name="Standard">
      <style:paragraph-properties fo:margin-left="2.103cm" fo:margin-right="-0.012cm" fo:line-height="0.564cm" fo:text-indent="-2.10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 style:position="13.141cm"/>
        </style:tab-stops>
      </style:paragraph-properties>
      <style:text-properties fo:font-size="14pt" style:font-name-asian="華康楷書體W4" style:font-size-asian="14pt"/>
    </style:style>
    <style:style style:name="P35" style:family="paragraph" style:parent-style-name="Standard">
      <style:paragraph-properties fo:margin-left="2.103cm" fo:margin-right="-0.012cm" fo:line-height="0.564cm" fo:text-indent="-2.10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 style:position="13.141cm"/>
        </style:tab-stops>
      </style:paragraph-properties>
      <style:text-properties fo:font-size="14pt" style:font-name-asian="華康楷書體W4" style:font-size-asian="14pt"/>
    </style:style>
    <style:style style:name="P36" style:family="paragraph" style:parent-style-name="Standard">
      <style:paragraph-properties fo:margin-left="2.103cm" fo:margin-right="-0.012cm" fo:line-height="100%" fo:text-align="justify" style:justify-single-word="false" fo:text-indent="-2.10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 style:position="13.141cm"/>
        </style:tab-stops>
      </style:paragraph-properties>
      <style:text-properties fo:font-size="14pt" style:font-name-asian="華康楷書體W4" style:font-size-asian="14pt"/>
    </style:style>
    <style:style style:name="P37" style:family="paragraph" style:parent-style-name="Standard">
      <style:paragraph-properties fo:margin-left="2.103cm" fo:margin-right="-0.012cm" fo:line-height="0.564cm" fo:text-indent="-2.10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 style:position="13.141cm"/>
        </style:tab-stops>
      </style:paragraph-properties>
      <style:text-properties fo:font-size="14pt" style:font-name-asian="Times New Roman" style:font-size-asian="14pt"/>
    </style:style>
    <style:style style:name="P38" style:family="paragraph" style:parent-style-name="Standard" style:master-page-name="Standard">
      <style:paragraph-properties fo:margin-left="2.103cm" fo:margin-right="-0.012cm" fo:line-height="100%" fo:text-align="center" style:justify-single-word="false" fo:text-indent="-2.103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 style:position="13.141cm"/>
        </style:tab-stops>
      </style:paragraph-properties>
    </style:style>
    <style:style style:name="P39" style:family="paragraph" style:parent-style-name="Standard">
      <style:paragraph-properties fo:margin-left="2.101cm" fo:margin-right="-0.011cm" fo:margin-top="0.212cm" fo:margin-bottom="0cm" loext:contextual-spacing="false" fo:line-height="100%" fo:text-align="center" style:justify-single-word="false" fo:text-indent="-2.10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 style:position="13.141cm"/>
        </style:tab-stops>
      </style:paragraph-properties>
    </style:style>
    <style:style style:name="P40" style:family="paragraph" style:parent-style-name="Standard">
      <style:paragraph-properties fo:margin-left="2.101cm" fo:margin-right="-0.011cm" fo:margin-top="0.212cm" fo:margin-bottom="0cm" loext:contextual-spacing="false" fo:line-height="100%" fo:text-align="center" style:justify-single-word="false" fo:text-indent="-2.10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 style:position="13.141cm"/>
        </style:tab-stops>
      </style:paragraph-properties>
      <style:text-properties style:font-name="華康楷書體W4" fo:font-size="16pt" style:font-name-asian="華康楷書體W4" style:font-size-asian="16pt"/>
    </style:style>
    <style:style style:name="P41" style:family="paragraph" style:parent-style-name="Standard">
      <style:paragraph-properties fo:margin-left="0cm" fo:margin-right="-0.012cm" fo:line-height="0.564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s>
      </style:paragraph-properties>
    </style:style>
    <style:style style:name="P42" style:family="paragraph" style:parent-style-name="Standard">
      <style:paragraph-properties fo:margin-left="0cm" fo:margin-right="-0.012cm" fo:line-height="0.564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s>
      </style:paragraph-properties>
    </style:style>
    <style:style style:name="P43" style:family="paragraph" style:parent-style-name="Standard">
      <style:paragraph-properties fo:margin-left="0cm" fo:margin-right="-0.012cm" fo:line-height="0.564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5.24cm"/>
        </style:tab-stops>
      </style:paragraph-properties>
    </style:style>
    <style:style style:name="P44" style:family="paragraph" style:parent-style-name="Standard">
      <style:paragraph-properties fo:margin-left="0cm" fo:margin-right="-0.012cm" fo:line-height="0.564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s>
      </style:paragraph-properties>
      <style:text-properties fo:font-size="14pt" style:font-name-asian="華康楷書體W4" style:font-size-asian="14pt"/>
    </style:style>
    <style:style style:name="P45" style:family="paragraph" style:parent-style-name="Standard">
      <style:paragraph-properties fo:margin-left="0cm" fo:margin-right="-0.012cm" fo:line-height="0.564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s>
      </style:paragraph-properties>
      <style:text-properties fo:font-size="14pt" style:font-name-asian="華康楷書體W4" style:font-size-asian="14pt"/>
    </style:style>
    <style:style style:name="P46" style:family="paragraph" style:parent-style-name="Standard">
      <style:paragraph-properties fo:margin-left="0cm" fo:margin-right="-0.012cm" fo:line-height="0.564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5.24cm"/>
        </style:tab-stops>
      </style:paragraph-properties>
      <style:text-properties fo:font-size="16pt" style:font-name-asian="華康楷書體W4" style:font-size-asian="16pt"/>
    </style:style>
    <style:style style:name="P47" style:family="paragraph" style:parent-style-name="Standard">
      <style:paragraph-properties fo:margin-left="0cm" fo:margin-right="-0.012cm" fo:line-height="0.564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s>
      </style:paragraph-properties>
      <style:text-properties fo:font-size="16pt" style:font-name-asian="華康楷書體W4" style:font-size-asian="16pt"/>
    </style:style>
    <style:style style:name="P48" style:family="paragraph" style:parent-style-name="Standard">
      <style:paragraph-properties fo:margin-left="0cm" fo:margin-right="-0.012cm" fo:line-height="10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s>
      </style:paragraph-properties>
    </style:style>
    <style:style style:name="P49" style:family="paragraph" style:parent-style-name="Standard">
      <style:paragraph-properties fo:margin-left="0cm" fo:margin-right="-0.012cm" fo:line-height="10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s>
      </style:paragraph-properties>
      <style:text-properties style:font-name-asian="華康楷書體W4"/>
    </style:style>
    <style:style style:name="P50" style:family="paragraph" style:parent-style-name="Standard">
      <style:paragraph-properties fo:margin-left="0.635cm" fo:margin-right="-0.012cm" fo:line-height="0.564cm" fo:text-indent="-0.635cm" style:auto-text-indent="false" style:text-autospace="none">
        <style:tab-stops>
          <style:tab-stop style:position="0.635cm"/>
          <style:tab-stop style:position="3.387cm"/>
          <style:tab-stop style:position="5.08cm"/>
          <style:tab-stop style:position="6.773cm"/>
          <style:tab-stop style:position="8.467cm"/>
          <style:tab-stop style:position="10.16cm"/>
          <style:tab-stop style:position="10.795cm"/>
          <style:tab-stop style:position="13.141cm"/>
        </style:tab-stops>
      </style:paragraph-properties>
    </style:style>
    <style:style style:name="P51" style:family="paragraph" style:parent-style-name="Standard">
      <style:paragraph-properties fo:margin-left="0.635cm" fo:margin-right="-0.012cm" fo:line-height="0.564cm" fo:text-indent="-0.63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 style:position="13.141cm"/>
        </style:tab-stops>
      </style:paragraph-properties>
    </style:style>
    <style:style style:name="P52" style:family="paragraph" style:parent-style-name="Standard">
      <style:paragraph-properties fo:margin-left="0.635cm" fo:margin-right="-0.012cm" fo:line-height="0.564cm" fo:text-indent="-0.63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 style:position="13.141cm"/>
        </style:tab-stops>
      </style:paragraph-properties>
      <style:text-properties fo:font-size="14pt" style:font-name-asian="華康楷書體W4" style:font-size-asian="14pt"/>
    </style:style>
    <style:style style:name="P53" style:family="paragraph" style:parent-style-name="Standard">
      <style:paragraph-properties fo:margin-left="0.526cm" fo:margin-right="0cm" fo:line-height="0.564cm" fo:text-align="justify" style:justify-single-word="false" fo:text-indent="-0.526cm" style:auto-text-indent="false">
        <style:tab-stops>
          <style:tab-stop style:position="13.134cm"/>
        </style:tab-stops>
      </style:paragraph-properties>
      <style:text-properties fo:font-size="14pt" style:font-name-asian="華康楷書體W4" style:font-size-asian="14pt"/>
    </style:style>
    <style:style style:name="P54" style:family="paragraph" style:parent-style-name="Standard">
      <style:paragraph-properties fo:margin-left="0.526cm" fo:margin-right="0cm" fo:line-height="0.564cm" fo:text-align="justify" style:justify-single-word="false" fo:text-indent="-0.526cm" style:auto-text-indent="false">
        <style:tab-stops>
          <style:tab-stop style:position="13.134cm"/>
        </style:tab-stops>
      </style:paragraph-properties>
    </style:style>
    <style:style style:name="P55" style:family="paragraph" style:parent-style-name="Standard">
      <style:paragraph-properties fo:margin-left="0cm" fo:margin-right="0.011cm" fo:margin-top="0.212cm" fo:margin-bottom="0cm" loext:contextual-spacing="false" fo:line-height="0.564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5.24cm"/>
        </style:tab-stops>
      </style:paragraph-properties>
    </style:style>
    <style:style style:name="P56" style:family="paragraph" style:parent-style-name="Standard">
      <style:paragraph-properties fo:margin-left="0cm" fo:margin-right="0.011cm" fo:margin-top="0.212cm" fo:margin-bottom="0cm" loext:contextual-spacing="false" fo:line-height="0.564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s>
      </style:paragraph-properties>
    </style:style>
    <style:style style:name="P57" style:family="paragraph" style:parent-style-name="Standard">
      <style:paragraph-properties fo:margin-left="0cm" fo:margin-right="0.011cm" fo:margin-top="0.212cm" fo:margin-bottom="0cm" loext:contextual-spacing="false" fo:line-height="0.564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58" style:family="paragraph" style:parent-style-name="Standard">
      <style:paragraph-properties fo:margin-left="0cm" fo:margin-right="-0.011cm" fo:margin-top="0.212cm" fo:margin-bottom="0cm" loext:contextual-spacing="false" fo:line-height="0.635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s>
      </style:paragraph-properties>
    </style:style>
    <style:style style:name="P59" style:family="paragraph" style:parent-style-name="Standard">
      <style:paragraph-properties fo:margin-left="0cm" fo:margin-right="-0.011cm" fo:line-height="0.635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0.795cm"/>
        </style:tab-stops>
      </style:paragraph-properties>
      <style:text-properties fo:font-size="14pt" style:font-name-asian="華康楷書體W4" style:font-size-asian="14pt"/>
    </style:style>
    <style:style style:name="P60" style:family="paragraph" style:parent-style-name="Standard">
      <style:paragraph-properties fo:margin-left="0.847cm" fo:margin-right="0cm" fo:line-height="0.564cm" fo:text-align="justify" style:justify-single-word="false" fo:text-indent="-0.847cm" style:auto-text-indent="false">
        <style:tab-stops>
          <style:tab-stop style:position="13.134cm"/>
        </style:tab-stops>
      </style:paragraph-properties>
    </style:style>
    <style:style style:name="P61" style:family="paragraph" style:parent-style-name="Standard">
      <style:paragraph-properties fo:margin-left="0.847cm" fo:margin-right="0cm" fo:line-height="0.564cm" fo:text-align="center" style:justify-single-word="false" fo:text-indent="-0.847cm" style:auto-text-indent="false">
        <style:tab-stops>
          <style:tab-stop style:position="16.558cm"/>
        </style:tab-stops>
      </style:paragraph-properties>
      <style:text-properties fo:font-size="16pt" style:font-name-asian="華康楷書體W4" style:font-size-asian="16pt"/>
    </style:style>
    <style:style style:name="P62" style:family="paragraph" style:parent-style-name="Standard">
      <style:paragraph-properties fo:margin-left="0.847cm" fo:margin-right="0cm" fo:line-height="0.564cm" fo:text-align="center" style:justify-single-word="false" fo:text-indent="-0.847cm" style:auto-text-indent="false">
        <style:tab-stops>
          <style:tab-stop style:position="16.558cm"/>
        </style:tab-stops>
      </style:paragraph-properties>
      <style:text-properties fo:font-size="16pt" style:font-name-asian="華康楷書體W4" style:font-size-asian="16pt"/>
    </style:style>
    <style:style style:name="P63" style:family="paragraph" style:parent-style-name="Standard" style:list-style-name="">
      <style:paragraph-properties fo:margin-left="0.635cm" fo:margin-right="0cm" fo:line-height="0.564cm" fo:text-align="justify" style:justify-single-word="false" fo:text-indent="-0.635cm" style:auto-text-indent="false">
        <style:tab-stops>
          <style:tab-stop style:position="13.134cm"/>
        </style:tab-stops>
      </style:paragraph-properties>
      <style:text-properties style:font-name-asian="華康楷書體W4"/>
    </style:style>
    <style:style style:name="P64" style:family="paragraph" style:parent-style-name="Standard">
      <style:paragraph-properties fo:margin-left="2.328cm" fo:margin-right="-1.27cm" fo:line-height="100%" fo:text-align="justify" style:justify-single-word="false" fo:text-indent="-2.328cm" style:auto-text-indent="false" style:text-autospace="none">
        <style:tab-stops>
          <style:tab-stop style:position="3.387cm"/>
          <style:tab-stop style:position="3.81cm"/>
          <style:tab-stop style:position="5.08cm"/>
          <style:tab-stop style:position="6.773cm"/>
          <style:tab-stop style:position="8.467cm"/>
          <style:tab-stop style:position="10.16cm"/>
          <style:tab-stop style:position="13.123cm"/>
          <style:tab-stop style:position="13.97cm"/>
        </style:tab-stops>
      </style:paragraph-properties>
      <style:text-properties fo:font-size="13pt" style:font-size-asian="13pt"/>
    </style:style>
    <style:style style:name="P65" style:family="paragraph" style:parent-style-name="Standard">
      <style:paragraph-properties fo:margin-left="0cm" fo:margin-right="0.905cm" fo:line-height="10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text-properties fo:font-size="13pt" style:font-size-asian="13pt"/>
    </style:style>
    <style:style style:name="P66" style:family="paragraph" style:parent-style-name="Standard">
      <style:paragraph-properties fo:margin-left="0cm" fo:margin-right="0.905cm" fo:line-height="10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text-properties fo:font-size="11pt" style:font-size-asian="11pt"/>
    </style:style>
    <style:style style:name="P67" style:family="paragraph" style:parent-style-name="Standard">
      <style:paragraph-properties fo:margin-left="0cm" fo:margin-right="0.905cm" fo:line-height="10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68" style:family="paragraph" style:parent-style-name="Standard">
      <style:paragraph-properties fo:margin-left="0cm" fo:margin-right="0.905cm" fo:line-height="10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text-properties style:font-name="細明體" fo:font-size="13pt" style:font-size-asian="13pt"/>
    </style:style>
    <style:style style:name="P69" style:family="paragraph" style:parent-style-name="Standard">
      <style:paragraph-properties fo:margin-left="0cm" fo:margin-right="0.9cm" style:line-height-at-least="0.106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123cm"/>
        </style:tab-stops>
      </style:paragraph-properties>
    </style:style>
    <style:style style:name="P70" style:family="paragraph" style:parent-style-name="Standard">
      <style:paragraph-properties fo:margin-left="0cm" fo:margin-right="0.9cm" style:line-height-at-least="0.106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123cm"/>
        </style:tab-stops>
      </style:paragraph-properties>
      <style:text-properties style:font-name="華康楷書體W4" fo:font-size="10pt" style:font-name-asian="華康楷書體W4" style:font-size-asian="10pt"/>
    </style:style>
    <style:style style:name="P71" style:family="paragraph" style:parent-style-name="Standard">
      <style:paragraph-properties fo:margin-left="2.117cm" fo:margin-right="1.693cm" fo:line-height="100%" fo:text-align="justify" style:justify-single-word="false" fo:text-indent="-2.117cm" style:auto-text-indent="false" style:text-autospace="none">
        <style:tab-stops>
          <style:tab-stop style:position="1.058cm"/>
          <style:tab-stop style:position="3.387cm"/>
          <style:tab-stop style:position="5.08cm"/>
          <style:tab-stop style:position="6.773cm"/>
          <style:tab-stop style:position="8.467cm"/>
          <style:tab-stop style:position="10.583cm"/>
          <style:tab-stop style:position="11.853cm"/>
          <style:tab-stop style:position="13.97cm"/>
        </style:tab-stops>
      </style:paragraph-properties>
      <style:text-properties fo:font-size="13pt" style:font-size-asian="13pt"/>
    </style:style>
    <style:style style:name="P72" style:family="paragraph" style:parent-style-name="Standard">
      <style:paragraph-properties fo:margin-left="2.328cm" fo:margin-right="2.117cm" fo:line-height="100%" fo:text-align="justify" style:justify-single-word="false" fo:text-indent="-2.328cm" style:auto-text-indent="false" style:text-autospace="none">
        <style:tab-stops>
          <style:tab-stop style:position="1.058cm"/>
          <style:tab-stop style:position="3.387cm"/>
          <style:tab-stop style:position="5.08cm"/>
          <style:tab-stop style:position="6.773cm"/>
          <style:tab-stop style:position="8.467cm"/>
          <style:tab-stop style:position="10.16cm"/>
          <style:tab-stop style:position="11.853cm"/>
          <style:tab-stop style:position="13.97cm"/>
        </style:tab-stops>
      </style:paragraph-properties>
      <style:text-properties fo:language="zh" fo:country="TW" style:language-asian="zh" style:country-asian="TW"/>
    </style:style>
    <style:style style:name="P73" style:family="paragraph" style:parent-style-name="Standard">
      <style:paragraph-properties fo:margin-left="0cm" fo:margin-right="0.005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74" style:family="paragraph" style:parent-style-name="Standard">
      <style:paragraph-properties fo:margin-left="0cm" fo:margin-right="0.005cm" fo:line-height="10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75" style:family="paragraph" style:parent-style-name="Standard">
      <style:paragraph-properties fo:margin-left="0cm" fo:margin-right="0.005cm" fo:line-height="10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text-properties fo:language="zh" fo:country="TW" style:language-asian="zh" style:country-asian="TW"/>
    </style:style>
    <style:style style:name="P76" style:family="paragraph" style:parent-style-name="Standard">
      <style:paragraph-properties fo:margin-left="1.058cm" fo:margin-right="0cm" fo:line-height="0.494cm" fo:text-indent="-0.635cm" style:auto-text-indent="false"/>
    </style:style>
    <style:style style:name="P77" style:family="paragraph" style:parent-style-name="Standard">
      <style:paragraph-properties fo:margin-left="1.058cm" fo:margin-right="0cm" fo:line-height="0.494cm" fo:text-align="justify" style:justify-single-word="false" fo:text-indent="-0.635cm" style:auto-text-indent="false"/>
    </style:style>
    <style:style style:name="P78" style:family="paragraph" style:parent-style-name="Standard">
      <style:paragraph-properties fo:margin-left="1.27cm" fo:margin-right="2.117cm" fo:line-height="100%" fo:text-align="justify" style:justify-single-word="false"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79" style:family="paragraph" style:parent-style-name="Standard">
      <style:paragraph-properties fo:margin-left="1.693cm" fo:margin-right="0.005cm" fo:line-height="100%" fo:text-align="justify" style:justify-single-word="false" fo:text-indent="-1.69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80" style:family="paragraph" style:parent-style-name="Standard">
      <style:paragraph-properties fo:margin-left="-0.049cm" fo:margin-right="0cm" fo:line-height="0.706cm" fo:text-align="center" style:justify-single-word="false" fo:text-indent="0.04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81" style:family="paragraph" style:parent-style-name="Standard">
      <style:paragraph-properties fo:margin-left="-0.049cm" fo:margin-right="0cm" fo:line-height="0.423cm" fo:text-align="center" style:justify-single-word="false" fo:text-indent="0.049cm" style:auto-text-indent="false" style:text-autospace="none">
        <style:tab-stops>
          <style:tab-stop style:position="1.693cm"/>
          <style:tab-stop style:position="3.387cm"/>
          <style:tab-stop style:position="5.08cm"/>
          <style:tab-stop style:position="6.773cm"/>
          <style:tab-stop style:position="8.467cm"/>
          <style:tab-stop style:position="11.853cm"/>
          <style:tab-stop style:position="12.7cm"/>
          <style:tab-stop style:position="13.97cm"/>
        </style:tab-stops>
      </style:paragraph-properties>
    </style:style>
    <style:style style:name="P82" style:family="paragraph" style:parent-style-name="Standard">
      <style:paragraph-properties fo:margin-left="1.482cm" fo:margin-right="2.54cm" fo:line-height="100%" fo:text-align="justify" style:justify-single-word="false" fo:text-indent="-1.058cm" style:auto-text-indent="false" style:text-autospace="none">
        <style:tab-stops>
          <style:tab-stop style:position="1.693cm"/>
          <style:tab-stop style:position="3.387cm"/>
          <style:tab-stop style:position="5.08cm"/>
          <style:tab-stop style:position="6.773cm"/>
          <style:tab-stop style:position="10.16cm"/>
          <style:tab-stop style:position="11.43cm"/>
          <style:tab-stop style:position="11.853cm"/>
          <style:tab-stop style:position="13.97cm"/>
        </style:tab-stops>
      </style:paragraph-properties>
    </style:style>
    <style:style style:name="P83" style:family="paragraph" style:parent-style-name="Standard">
      <style:paragraph-properties fo:margin-left="1.693cm" fo:margin-right="0.635cm" fo:line-height="100%" fo:text-align="justify" style:justify-single-word="false" fo:text-indent="-1.69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84" style:family="paragraph" style:parent-style-name="Standard">
      <style:paragraph-properties fo:margin-left="1.905cm" fo:margin-right="0.635cm" fo:line-height="100%" fo:text-align="justify" style:justify-single-word="false" fo:text-indent="-1.90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text-properties fo:font-size="13pt" fo:language="zh" fo:country="TW" style:font-size-asian="13pt" style:language-asian="zh" style:country-asian="TW"/>
    </style:style>
    <style:style style:name="P85" style:family="paragraph" style:parent-style-name="Standard">
      <style:paragraph-properties fo:margin-left="0cm" fo:margin-right="0.852cm" fo:line-height="10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86" style:family="paragraph" style:parent-style-name="Standard">
      <style:paragraph-properties fo:margin-left="0cm" fo:margin-right="0.212cm" fo:line-height="10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1.43cm"/>
          <style:tab-stop style:position="13.97cm"/>
        </style:tab-stops>
      </style:paragraph-properties>
    </style:style>
    <style:style style:name="P87" style:family="paragraph" style:parent-style-name="Standard">
      <style:paragraph-properties fo:margin-left="2.328cm" fo:margin-right="1.27cm" fo:line-height="100%" fo:text-align="justify" style:justify-single-word="false" fo:text-indent="-2.328cm" style:auto-text-indent="false" style:text-autospace="none">
        <style:tab-stops>
          <style:tab-stop style:position="2.96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88" style:family="paragraph" style:parent-style-name="Standard">
      <style:paragraph-properties fo:margin-left="2.328cm" fo:margin-right="1.27cm" fo:line-height="100%" fo:text-align="justify" style:justify-single-word="false" fo:text-indent="-2.328cm" style:auto-text-indent="false" style:text-autospace="none">
        <style:tab-stops>
          <style:tab-stop style:position="2.963cm"/>
          <style:tab-stop style:position="3.387cm"/>
          <style:tab-stop style:position="5.08cm"/>
          <style:tab-stop style:position="6.773cm"/>
          <style:tab-stop style:position="8.467cm"/>
          <style:tab-stop style:position="10.16cm"/>
          <style:tab-stop style:position="11.853cm"/>
          <style:tab-stop style:position="13.97cm"/>
        </style:tab-stops>
      </style:paragraph-properties>
      <style:text-properties fo:font-size="13pt" style:font-name-asian="華康楷書體W4" style:font-size-asian="13pt"/>
    </style:style>
    <style:style style:name="P89" style:family="paragraph" style:parent-style-name="Standard">
      <style:paragraph-properties fo:margin-left="2.328cm" fo:margin-right="0.631cm" fo:line-height="100%" fo:text-align="justify" style:justify-single-word="false" fo:text-indent="-2.328cm" style:auto-text-indent="false" style:text-autospace="none">
        <style:tab-stops>
          <style:tab-stop style:position="2.963cm"/>
          <style:tab-stop style:position="3.387cm"/>
          <style:tab-stop style:position="5.08cm"/>
          <style:tab-stop style:position="6.773cm"/>
          <style:tab-stop style:position="8.467cm"/>
          <style:tab-stop style:position="10.16cm"/>
          <style:tab-stop style:position="11.853cm"/>
          <style:tab-stop style:position="13.97cm"/>
        </style:tab-stops>
      </style:paragraph-properties>
      <style:text-properties fo:font-size="13pt" style:font-size-asian="13pt"/>
    </style:style>
    <style:style style:name="P90" style:family="paragraph" style:parent-style-name="Standard">
      <style:paragraph-properties fo:margin-left="0.526cm" fo:margin-right="0cm" fo:line-height="0.564cm" fo:text-align="justify" style:justify-single-word="false" fo:text-indent="-0.314cm" style:auto-text-indent="false">
        <style:tab-stops>
          <style:tab-stop style:position="13.134cm"/>
        </style:tab-stops>
      </style:paragraph-properties>
    </style:style>
    <style:style style:name="P91" style:family="paragraph" style:parent-style-name="Standard">
      <style:paragraph-properties fo:margin-left="1.058cm" fo:margin-right="1.27cm" fo:line-height="100%" fo:text-align="justify" style:justify-single-word="false"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92" style:family="paragraph" style:parent-style-name="Standard">
      <style:paragraph-properties fo:margin-left="1.905cm" fo:margin-right="2.117cm" fo:line-height="100%" fo:text-align="justify" style:justify-single-word="false" fo:text-indent="-1.905cm" style:auto-text-indent="false" style:text-autospace="none">
        <style:tab-stops>
          <style:tab-stop style:position="1.058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93" style:family="paragraph" style:parent-style-name="Standard">
      <style:paragraph-properties fo:margin-left="0.162cm" fo:margin-right="0cm" fo:line-height="0.423cm" fo:text-align="center" style:justify-single-word="false" fo:text-indent="-0.16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94" style:family="paragraph" style:parent-style-name="Standard">
      <style:paragraph-properties fo:margin-left="0.162cm" fo:margin-right="0cm" fo:line-height="0.423cm" fo:text-align="justify" style:justify-single-word="false" fo:text-indent="-0.16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95" style:family="paragraph" style:parent-style-name="Standard">
      <style:paragraph-properties fo:margin-left="0.162cm" fo:margin-right="0cm" fo:line-height="0.423cm" fo:text-align="center" style:justify-single-word="false" fo:text-indent="-0.16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text-properties fo:font-size="10pt" style:font-size-asian="10pt"/>
    </style:style>
    <style:style style:name="P96" style:family="paragraph" style:parent-style-name="Standard">
      <style:paragraph-properties fo:margin-left="0.162cm" fo:margin-right="0cm" fo:line-height="0.423cm" fo:text-align="center" style:justify-single-word="false" fo:text-indent="-0.16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text-properties fo:font-size="10pt" style:font-name-asian="華康楷書體W4" style:font-size-asian="10pt"/>
    </style:style>
    <style:style style:name="P97" style:family="paragraph" style:parent-style-name="Standard">
      <style:paragraph-properties fo:margin-left="0cm" fo:margin-right="2.325cm" fo:line-height="0.423cm" fo:text-align="justify" style:justify-single-word="false" fo:text-indent="4.022cm" style:auto-text-indent="false" fo:padding-left="0cm" fo:padding-right="0cm" fo:padding-top="0cm" fo:padding-bottom="0.035cm" fo:border-left="none" fo:border-right="none" fo:border-top="none" fo:border-bottom="0.74pt solid #00000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98" style:family="paragraph" style:parent-style-name="Standard">
      <style:paragraph-properties fo:margin-left="0cm" fo:margin-right="0.9cm" fo:line-height="0.423cm" fo:text-align="justify" style:justify-single-word="false" fo:text-indent="4.02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99" style:family="paragraph" style:parent-style-name="Standard">
      <style:paragraph-properties fo:margin-left="1.482cm" fo:margin-right="0.905cm" fo:line-height="0.423cm" fo:text-align="justify" style:justify-single-word="false" fo:text-indent="-1.058cm" style:auto-text-indent="false" style:text-autospace="none">
        <style:tab-stops>
          <style:tab-stop style:position="1.482cm"/>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100" style:family="paragraph" style:parent-style-name="Standard">
      <style:paragraph-properties fo:margin-left="1.482cm" fo:margin-right="-0.012cm" fo:line-height="0.423cm" fo:text-align="justify" style:justify-single-word="false" fo:text-indent="-1.058cm" style:auto-text-indent="false" style:text-autospace="none">
        <style:tab-stops>
          <style:tab-stop style:position="0.423cm"/>
          <style:tab-stop style:position="1.693cm"/>
          <style:tab-stop style:position="3.387cm"/>
          <style:tab-stop style:position="5.08cm"/>
          <style:tab-stop style:position="6.773cm"/>
          <style:tab-stop style:position="8.467cm"/>
          <style:tab-stop style:position="10.16cm"/>
          <style:tab-stop style:position="10.795cm"/>
          <style:tab-stop style:position="11.853cm"/>
          <style:tab-stop style:position="13.97cm"/>
        </style:tab-stops>
      </style:paragraph-properties>
    </style:style>
    <style:style style:name="P101" style:family="paragraph" style:parent-style-name="Standard">
      <style:paragraph-properties fo:margin-left="1.482cm" fo:margin-right="-0.012cm" fo:line-height="0.423cm" fo:text-align="justify" style:justify-single-word="false" fo:text-indent="-1.058cm" style:auto-text-indent="false" style:text-autospace="none">
        <style:tab-stops>
          <style:tab-stop style:position="0.423cm"/>
          <style:tab-stop style:position="1.693cm"/>
          <style:tab-stop style:position="3.387cm"/>
          <style:tab-stop style:position="5.08cm"/>
          <style:tab-stop style:position="6.773cm"/>
          <style:tab-stop style:position="8.467cm"/>
          <style:tab-stop style:position="10.16cm"/>
          <style:tab-stop style:position="10.795cm"/>
          <style:tab-stop style:position="11.853cm"/>
          <style:tab-stop style:position="13.97cm"/>
        </style:tab-stops>
      </style:paragraph-properties>
      <style:text-properties fo:font-size="10pt" style:font-size-asian="10pt"/>
    </style:style>
    <style:style style:name="P102"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fo:font-size="16pt" style:font-name-asian="華康楷書體W4" style:font-size-asian="16pt"/>
    </style:style>
    <style:style style:name="T3" style:family="text">
      <style:text-properties fo:font-size="16pt" style:font-name-asian="華康楷書體W4" style:font-size-asian="16pt"/>
    </style:style>
    <style:style style:name="T4" style:family="text">
      <style:text-properties fo:font-size="16pt" style:font-name-asian="Times New Roman" style:font-size-asian="16pt"/>
    </style:style>
    <style:style style:name="T5" style:family="text">
      <style:text-properties style:font-name-asian="華康楷書體W4"/>
    </style:style>
    <style:style style:name="T6" style:family="text">
      <style:text-properties style:font-name-asian="華康楷書體W4"/>
    </style:style>
    <style:style style:name="T7" style:family="text">
      <style:text-properties style:font-name-asian="Times New Roman"/>
    </style:style>
    <style:style style:name="T8" style:family="text">
      <style:text-properties style:text-position="super 58%"/>
    </style:style>
    <style:style style:name="T9" style:family="text">
      <style:text-properties style:text-position="super 58%" fo:font-size="16pt" style:font-name-asian="華康楷書體W4" style:font-size-asian="16pt"/>
    </style:style>
    <style:style style:name="T10" style:family="text">
      <style:text-properties style:text-position="super 58%" fo:font-size="14pt" style:font-name-asian="Times New Roman" style:font-size-asian="14pt"/>
    </style:style>
    <style:style style:name="T11" style:family="text">
      <style:text-properties style:text-position="super 58%" fo:font-size="14pt" style:font-name-asian="華康楷書體W4" style:font-size-asian="14pt"/>
    </style:style>
    <style:style style:name="T12" style:family="text">
      <style:text-properties style:text-position="super 58%" style:font-name="華康楷書體W4" fo:font-size="14pt" style:font-name-asian="華康楷書體W4" style:font-size-asian="14pt"/>
    </style:style>
    <style:style style:name="T13" style:family="text">
      <style:text-properties style:text-position="super 58%" fo:font-size="10pt" style:font-size-asian="10pt"/>
    </style:style>
    <style:style style:name="T14" style:family="text">
      <style:text-properties fo:font-size="14pt" style:font-name-asian="華康楷書體W4" style:font-size-asian="14pt"/>
    </style:style>
    <style:style style:name="T15" style:family="text">
      <style:text-properties fo:font-size="14pt" style:font-name-asian="華康楷書體W4" style:font-size-asian="14pt"/>
    </style:style>
    <style:style style:name="T16" style:family="text">
      <style:text-properties fo:font-size="14pt" style:font-name-asian="Times New Roman" style:font-size-asian="14pt"/>
    </style:style>
    <style:style style:name="T17" style:family="text">
      <style:text-properties fo:font-size="14pt" fo:font-style="italic" style:font-name-asian="華康楷書體W4" style:font-size-asian="14pt" style:font-style-asian="italic"/>
    </style:style>
    <style:style style:name="T18" style:family="text">
      <style:text-properties style:font-name="華康楷書體W4" fo:font-size="14pt" style:font-name-asian="華康楷書體W4" style:font-size-asian="14pt"/>
    </style:style>
    <style:style style:name="T19" style:family="text">
      <style:text-properties style:font-name="華康楷書體W4" fo:font-size="14pt" style:font-name-asian="華康楷書體W4" style:font-size-asian="14pt"/>
    </style:style>
    <style:style style:name="T20" style:family="text">
      <style:text-properties style:font-name="華康楷書體W4" fo:font-size="16pt" style:font-name-asian="華康楷書體W4" style:font-size-asian="16pt"/>
    </style:style>
    <style:style style:name="T21" style:family="text">
      <style:text-properties style:font-name="華康楷書體W4" style:font-name-asian="華康楷書體W4"/>
    </style:style>
    <style:style style:name="T22" style:family="text">
      <style:text-properties style:font-name="華康楷書體W4" style:font-name-asian="華康楷書體W4" style:font-name-complex="華康楷書體W4"/>
    </style:style>
    <style:style style:name="T23" style:family="text">
      <style:text-properties style:font-name="華康楷書體W4" style:font-name-asian="華康楷書體W4"/>
    </style:style>
    <style:style style:name="T24" style:family="text">
      <style:text-properties style:font-name="華康楷書體W4" fo:font-size="10pt" style:font-name-asian="華康楷書體W4" style:font-size-asian="10pt"/>
    </style:style>
    <style:style style:name="T25" style:family="text">
      <style:text-properties style:font-name="華康楷書體W4" fo:font-size="10pt" style:font-name-asian="華康楷書體W4" style:font-size-asian="10pt"/>
    </style:style>
    <style:style style:name="T26" style:family="text">
      <style:text-properties style:font-name="華康楷書體W4" fo:font-size="10pt" style:font-name-asian="華康楷書體W4" style:font-size-asian="10pt" style:font-name-complex="華康楷書體W4"/>
    </style:style>
    <style:style style:name="T27" style:family="text">
      <style:text-properties style:font-name="華康楷書體W4" fo:font-size="11pt" style:font-name-asian="華康楷書體W4" style:font-size-asian="11pt"/>
    </style:style>
    <style:style style:name="T28" style:family="text">
      <style:text-properties fo:font-style="italic" style:font-name-asian="華康楷書體W4" style:font-style-asian="italic"/>
    </style:style>
    <style:style style:name="T29" style:family="text">
      <style:text-properties fo:font-size="10pt" style:font-size-asian="10pt"/>
    </style:style>
    <style:style style:name="T30" style:family="text">
      <style:text-properties fo:font-size="10pt" style:font-size-asian="10pt"/>
    </style:style>
    <style:style style:name="T31" style:family="text">
      <style:text-properties fo:font-size="10pt" style:font-name-asian="華康楷書體W4" style:font-size-asian="10pt"/>
    </style:style>
    <style:style style:name="T32" style:family="text">
      <style:text-properties fo:font-size="10pt" style:font-name-asian="華康楷書體W4" style:font-size-asian="10pt"/>
    </style:style>
    <style:style style:name="T33" style:family="text">
      <style:text-properties fo:font-size="10pt" style:font-name-asian="Times New Roman" style:font-size-asian="10pt"/>
    </style:style>
    <style:style style:name="T34" style:family="text">
      <style:text-properties fo:font-size="13pt" fo:language="zh" fo:country="TW" style:font-size-asian="13pt" style:language-asian="zh" style:country-asian="TW"/>
    </style:style>
    <style:style style:name="T35" style:family="text">
      <style:text-properties fo:font-size="13pt" style:font-size-asian="13pt"/>
    </style:style>
    <style:style style:name="T36" style:family="text">
      <style:text-properties fo:font-size="13pt" style:font-name-asian="Times New Roman" style:font-size-asian="13pt"/>
    </style:style>
    <style:style style:name="T37" style:family="text">
      <style:text-properties fo:font-size="13pt" style:font-name-asian="華康楷書體W4" style:font-size-asian="13pt"/>
    </style:style>
    <style:style style:name="T38" style:family="text">
      <style:text-properties fo:font-size="13pt" style:font-name-asian="華康楷書體W4" style:font-size-asian="13pt"/>
    </style:style>
    <style:style style:name="T39" style:family="text">
      <style:text-properties fo:font-size="11pt" style:font-name-asian="華康楷書體W4" style:font-size-asian="11pt"/>
    </style:style>
    <style:style style:name="T40" style:family="text">
      <style:text-properties fo:font-size="11pt" style:font-name-asian="華康楷書體W4" style:font-size-asian="11pt"/>
    </style:style>
    <style:style style:name="T41" style:family="text">
      <style:text-properties fo:font-size="11pt" style:font-size-asian="11pt"/>
    </style:style>
    <style:style style:name="T42" style:family="text">
      <style:text-properties fo:font-size="11pt" style:font-size-asian="11pt"/>
    </style:style>
    <style:style style:name="T43" style:family="text">
      <style:text-properties fo:font-size="11pt" style:font-name-asian="Times New Roman" style:font-size-asian="11pt"/>
    </style:style>
    <style:style style:name="T44" style:family="text">
      <style:text-properties style:font-name="細明體" fo:font-size="13pt" style:font-size-asian="13pt"/>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夜間照光時數對印度棗開花及產期之影響</text:span><text:span text:style-name="T4"> </text:span><text:span text:style-name="T9">1</text:span></text:p>
      <text:p text:style-name="P39"><text:span text:style-name="T1">Effects of Night Lighting Hours on the Flowering and Yielding Date of Indian Jujube </text:span><text:span text:style-name="T9">1</text:span></text:p>
      <text:p text:style-name="P39"><text:span text:style-name="T18">邱祝櫻</text:span><text:span text:style-name="T12">2</text:span><text:span text:style-name="T18"> </text:span><text:span text:style-name="T18">黃明得</text:span><text:span text:style-name="T12">3</text:span><text:span text:style-name="T18"> </text:span><text:span text:style-name="T18">翁仁憲</text:span><text:span text:style-name="T12">4</text:span></text:p>
      <text:p text:style-name="P39"><text:span text:style-name="T14">Chiou Chu-Ying</text:span><text:span text:style-name="T12">2</text:span><text:span text:style-name="T14"> Ming-Teh Huang</text:span><text:span text:style-name="T12">3</text:span><text:span text:style-name="T14"> and Jeh-hsien Weng</text:span><text:span text:style-name="T12">4</text:span></text:p>
      <text:p text:style-name="P40">摘要</text:p>
      <text:p text:style-name="P32"/>
      <text:p text:style-name="P41"><text:span text:style-name="T16"><text:s text:c="4"/></text:span><text:span text:style-name="T14">本研究之目的旨在探討不同夜間照光時數對印度棗開花、著果、及產期之影響，以期能得知最適照光時數，作為栽培之應用。以</text:span><text:span text:style-name="T14">4</text:span><text:span text:style-name="T14">年生特龍品種印度棗</text:span><text:span text:style-name="T16"> (</text:span><text:span text:style-name="T17">Zizyphus mauritiana</text:span><text:span text:style-name="T14"> Lam. cv. Telong)</text:span><text:span text:style-name="T14">為材料，處理為不照光</text:span><text:span text:style-name="T16"> (</text:span><text:span text:style-name="T14">對照</text:span><text:span text:style-name="T16">)</text:span><text:span text:style-name="T14">、夜間照光</text:span><text:span text:style-name="T14">12</text:span><text:span text:style-name="T14">小時、</text:span><text:span text:style-name="T14">9</text:span><text:span text:style-name="T14">小時、</text:span><text:span text:style-name="T14">6</text:span><text:span text:style-name="T14">小時、</text:span><text:span text:style-name="T14">3</text:span><text:span text:style-name="T14">小時等</text:span><text:span text:style-name="T14">5</text:span><text:span text:style-name="T14">種，處理時間為</text:span><text:span text:style-name="T14">40</text:span><text:span text:style-name="T14">天。結果得知，照光時數愈長，有開花愈早、早期開花數愈多、著果愈早之趨勢。提高早期開花數及著果數之效果以照光</text:span><text:span text:style-name="T14">12</text:span><text:span text:style-name="T14">小時、</text:span><text:span text:style-name="T14">9</text:span><text:span text:style-name="T14">小時、</text:span><text:span text:style-name="T14">6</text:span><text:span text:style-name="T14">小時之處理較佳。產量方面，夜間照光</text:span><text:span text:style-name="T14">12</text:span><text:span text:style-name="T14">、</text:span><text:span text:style-name="T14">9</text:span><text:span text:style-name="T14">、</text:span><text:span text:style-name="T14">6</text:span><text:span text:style-name="T14">小時處理比</text:span><text:span text:style-name="T14">3</text:span><text:span text:style-name="T14">小時處理和對照組高。產期方面，照光</text:span><text:span text:style-name="T14">12</text:span><text:span text:style-name="T14">小時者可提早</text:span><text:span text:style-name="T14">45</text:span><text:span text:style-name="T14">日，照光</text:span><text:span text:style-name="T14">9</text:span><text:span text:style-name="T14">小時及</text:span><text:span text:style-name="T14">6</text:span><text:span text:style-name="T14">小時可提早</text:span><text:span text:style-name="T14">40</text:span><text:span text:style-name="T14">及</text:span><text:span text:style-name="T14">35</text:span><text:span text:style-name="T14">日，且果實品質與同時期不照光處理者沒有差異。故夜間施予照光對印度棗產期提早之效果似屬可行，若考慮電費及疏果人工成本，則以每日延長照光</text:span><text:span text:style-name="T14">6</text:span><text:span text:style-name="T14">至</text:span><text:span text:style-name="T14">9</text:span><text:span text:style-name="T14">小時較經濟。</text:span></text:p>
      <text:p text:style-name="P44"/>
      <text:p text:style-name="P34">關鍵字：印度棗、夜間照光、開花、產期。</text:p>
      <text:p text:style-name="P34"/>
      <text:p text:style-name="P37">------------------------------------------------------------------------------------</text:p>
      <text:p text:style-name="P50"><text:span text:style-name="T14">1. </text:span><text:span text:style-name="T14">本文為第一作者碩士論文之一部分，並承行政院農業委員會補助經費</text:span><text:span text:style-name="T16">(</text:span><text:span text:style-name="T14">83</text:span><text:span text:style-name="T14">科技</text:span><text:span text:style-name="T16">-</text:span><text:span text:style-name="T14">2.14-</text:span><text:span text:style-name="T14">企</text:span><text:span text:style-name="T16">-</text:span><text:span text:style-name="T14">06)</text:span><text:span text:style-name="T14">，謹此致謝。</text:span></text:p>
      <text:p text:style-name="P33"><text:span text:style-name="T14">2. </text:span><text:span text:style-name="T14">台灣省高雄區農業改良場助理研究員。</text:span></text:p>
      <text:p text:style-name="P33"><text:span text:style-name="T14">3. </text:span><text:span text:style-name="T14">台灣省台東區農業改良場場長。</text:span></text:p>
      <text:p text:style-name="P33"><text:span text:style-name="T14">4. </text:span><text:span text:style-name="T14">國立中興大學教授。</text:span></text:p>
      <text:p text:style-name="P51"><text:span text:style-name="T14">1. This paper is a part of M. S. thesis of the senior author and supported by a grant from Council of Agriculture, Executive Yuan.</text:span></text:p>
      <text:p text:style-name="P52">2. Assistant Pomologist, Kaohsiung District Agricultural Improvement Station, Taiwan, R. O. C.</text:p>
      <text:p text:style-name="P52">3. Director, Taitung District Agricultural Improvement Station, Taiwan, R. O. C.</text:p>
      <text:p text:style-name="P52">4. Professor, Department of Botany, National Chunghsin <text:soft-page-break/>University, Taichung, Taiwan, R. O. C.</text:p>
      <text:p text:style-name="P45"/>
      <text:p text:style-name="P45">Summary</text:p>
      <text:p text:style-name="P44"/>
      <text:p text:style-name="P41"><text:span text:style-name="T16"><text:s text:c="4"/></text:span><text:span text:style-name="T14">To understand the flowering and yielding responses of Indian jujube under light treatment during the night, four-year-old Telong Indian jujube (</text:span><text:span text:style-name="T17">Zizyphus mauritiana</text:span><text:span text:style-name="T14"> Lam. cv. Telong) were used as materials, and five kinds of lighting hours including 12, 9, 6, 3, and control (no lighting) for 40 days were treated. <text:s/>Results showed that the tendency of the longer the lighting hours during the night, the earlier the flowering, the more flowers per node, and the earlier and more fruit sets per node were found. <text:s/>The better effects in advancing flowering and fruit setting were found for treatments of 12, 9, and 6 hours of lighting. <text:s/>More yields were found for light treatments of 12, 9, and 6 hours than that of 3 hours and the control. <text:s/>A total of 45, 40, and 35 days of yielding dates could be advanced when light treatment of 12, 9, and 6 hours was applied during the night, respectively. <text:s/>At same harvesting date, no significant difference in fruit quality such as fruit size, total soluble solids between light-treated and non-treated plants was also found. <text:s/>It seems that night lighting treatment was useful and practical in advancing the yielding dates in Indian jujube. <text:s/>Considering the electricity and fruit-thinning labor costs, the better light treatments of 6 and 9 hours during the night were found economically.</text:span></text:p>
      <text:p text:style-name="P36"/>
      <text:p text:style-name="P36"/>
      <text:p text:style-name="P36"/>
      <text:p text:style-name="P31"><text:span text:style-name="T14">Key words</text:span><text:span text:style-name="T14">：</text:span><text:span text:style-name="T14">Indian jujube, night lighting, flowering, yielding date.</text:span></text:p>
      <text:p text:style-name="P53"/>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43"><text:span text:style-name="T2">前</text:span><text:span text:style-name="T4"> <text:s/></text:span><text:span text:style-name="T2">言</text:span></text:p>
      <text:p text:style-name="P46"/>
      <text:p text:style-name="P55"><text:span text:style-name="T16"><text:s text:c="4"/></text:span><text:span text:style-name="T14">印度棗</text:span><text:span text:style-name="T16">(</text:span><text:span text:style-name="T14">Indian jujube, Z</text:span><text:span text:style-name="T17">izyphus mauritiana</text:span><text:span text:style-name="T14"> Lam.)</text:span><text:span text:style-name="T14">原產於印度及中國雲南，又稱</text:span><text:span text:style-name="T14">Chinese date</text:span><text:span text:style-name="T14">、</text:span><text:span text:style-name="T14">Indian plum</text:span><text:span text:style-name="T14">、</text:span><text:span text:style-name="T14">Indian cherry</text:span><text:span text:style-name="T14">、</text:span><text:span text:style-name="T14">Malay jujube</text:span><text:span text:style-name="T14">等，是屬於鼠李科</text:span><text:span text:style-name="T16"> (</text:span><text:span text:style-name="T14">Rhamnaceae)</text:span><text:span text:style-name="T14">棗屬</text:span><text:span text:style-name="T16"> (</text:span><text:span text:style-name="T17">Zizyphus</text:span><text:span text:style-name="T14">)</text:span><text:span text:style-name="T14">之作物，與中國棗</text:span><text:span text:style-name="T16"> (</text:span><text:span text:style-name="T17">Zizyphus</text:span><text:span text:style-name="T14"> </text:span><text:span text:style-name="T17">jujube </text:span><text:span text:style-name="T14">Mill.)</text:span><text:span text:style-name="T14">為同屬不同種的果樹</text:span><text:span text:style-name="T10">(</text:span><text:span text:style-name="T11">1,10,32)</text:span><text:span text:style-name="T14">。在台灣，印度棗歷經品種選育及栽培技術改進，果實品質優良，因此栽培面積日增，也被評定為加入世界貿易組織</text:span><text:span text:style-name="T16">(</text:span><text:span text:style-name="T14">World Trade Organization)</text:span><text:span text:style-name="T14">後少數尚能發展之果樹。然而，在栽培面積日多，產期過於集中</text:span><text:span text:style-name="T16"> (</text:span><text:span text:style-name="T14">12-2</text:span><text:span text:style-name="T14">月</text:span><text:span text:style-name="T16">)</text:span><text:span text:style-name="T14">，成熟果實之掛樹期短，以及不耐貯藏等特性下，常有產銷失衡發生，造成農民收益之減少。因此若能調節其開花結果期，藉以分散產期，當有助於提高農民之收益</text:span><text:span text:style-name="T10">(</text:span><text:span text:style-name="T11">2,3,4,5,6,8)</text:span><text:span text:style-name="T14">。</text:span></text:p>
      <text:p text:style-name="P55"><text:span text:style-name="T16"><text:s text:c="4"/></text:span><text:span text:style-name="T14">沈等</text:span><text:span text:style-name="T10">(</text:span><text:span text:style-name="T11">2)</text:span><text:span text:style-name="T14">指出，以每公頃</text:span><text:span text:style-name="T14">70</text:span><text:span text:style-name="T14">盞</text:span><text:span text:style-name="T14">40 W</text:span><text:span text:style-name="T14">的日光燈於日落後</text:span><text:span text:style-name="T16">(</text:span><text:span text:style-name="T14">end of day)</text:span><text:span text:style-name="T14">照射印度棗植株</text:span><text:span text:style-name="T14">30-45</text:span><text:span text:style-name="T14">日，有提早開花、提高著果數、提早產期</text:span><text:span text:style-name="T14">40-60</text:span><text:span text:style-name="T14">天之效果。此種夜間燈照對植物而言是延長光期，過去的研究中均指出，植物對光期之反應只需在暗期給予少數的紅光即可使長日植物開花、短日植物維持營養生長</text:span><text:span text:style-name="T10">(</text:span><text:span text:style-name="T11">45)</text:span><text:span text:style-name="T14">。基於此點，本研究將探討不同夜間照光時數，即</text:span><text:span text:style-name="T14">12</text:span><text:span text:style-name="T14">、</text:span><text:span text:style-name="T14">9</text:span><text:span text:style-name="T14">、</text:span><text:span text:style-name="T14">6</text:span><text:span text:style-name="T14">、</text:span><text:span text:style-name="T14">3</text:span><text:span text:style-name="T14">小時，以及不照光等</text:span><text:span text:style-name="T14">5</text:span><text:span text:style-name="T14">種處理對印度棗開花及產期之影響，探討光期在印度棗開花及產期上所扮演之角色，進而找出最適之夜間照光時數，以應用於實際栽培中。</text:span></text:p>
      <text:p text:style-name="P56"><text:span text:style-name="T16"><text:s text:c="4"/></text:span><text:span text:style-name="T14">許多學者曾利用植物對光期的反應，依其特性給予紅光或遠紅光處理，達成調節花期的目的</text:span><text:span text:style-name="T10">(</text:span><text:span text:style-name="T11">37,45)</text:span><text:span text:style-name="T14">。但是，在果樹研究上，一些報告指出，木本果樹，無論是落葉果樹</text:span><text:span text:style-name="T10">(</text:span><text:span text:style-name="T11">28)</text:span><text:span text:style-name="T14">或常綠果樹</text:span><text:span text:style-name="T10">(</text:span><text:span text:style-name="T11">31, 33, 35, 36)</text:span><text:span text:style-name="T14">大多對光期不敏感。而香蕉</text:span><text:span text:style-name="T10">(</text:span><text:span text:style-name="T11">7)</text:span><text:span text:style-name="T14">和木瓜</text:span><text:span text:style-name="T10">(</text:span><text:span text:style-name="T11">34)</text:span><text:span text:style-name="T14">則到達一定株齡或葉片數時即開始形成花芽並開花，也少受光週影響。但是有一些小果類果樹，如草莓</text:span><text:span text:style-name="T10">(</text:span><text:span text:style-name="T11">23)</text:span><text:span text:style-name="T14">、黑醋栗</text:span><text:span text:style-name="T10">(</text:span><text:span text:style-name="T11">41)</text:span><text:span text:style-name="T14">、藍莓</text:span><text:span text:style-name="T10">(</text:span><text:span text:style-name="T11">11, 20, 24, 25)</text:span><text:span text:style-name="T14">等大部份的品種均為敏感的短日植物。葡萄樹在臨界光強度以下，對光週不敏感，在臨界光強度以上，長日可促進其花穗形成和發育</text:span><text:span text:style-name="T10"> (</text:span><text:span text:style-name="T11">13, 14)</text:span><text:span text:style-name="T14">。此外，蘋果樹在長光期下較短光期下有較多的花芽形成</text:span><text:span text:style-name="T16"> </text:span><text:span text:style-name="T10">(</text:span><text:span text:style-name="T11">42, 43)</text:span><text:span text:style-name="T14">。百香果具光週效應，為長日植物，在長日下可促進花芽形成和開花</text:span><text:span text:style-name="T16"> </text:span><text:span text:style-name="T10">(</text:span><text:span text:style-name="T11">9, 30, 39)</text:span><text:span text:style-name="T14">。楊桃樹在短日下</text:span><text:span text:style-name="T16"> (</text:span><text:span text:style-name="T14">8</text:span><text:span text:style-name="T14">及</text:span><text:span text:style-name="T14">12</text:span><text:span text:style-name="T14">小時</text:span><text:span text:style-name="T16">)</text:span><text:span text:style-name="T14">和長日</text:span><text:span text:style-name="T16"> (</text:span><text:span text:style-name="T14">14</text:span><text:span text:style-name="T14">小時</text:span><text:span text:style-name="T16">)</text:span><text:span text:style-name="T14">下比較，每個花穗有較多的開花數；在</text:span><text:span text:style-name="T14">16</text:span><text:span text:style-name="T14">小時日長下則產生較多的營養芽</text:span><text:span text:style-name="T10">(</text:span><text:span text:style-name="T11">38)</text:span><text:span text:style-name="T14">。番茄在早期被歸為中性植物，即對光週不敏感，隨著一些較深入的研究，又被認為是短日植物或長日植物</text:span><text:span text:style-name="T16"> </text:span><text:span text:style-name="T10">(</text:span><text:span text:style-name="T11">18, 26, 37, 44, 46)</text:span><text:span text:style-name="T14">；也有學者認為番茄開花受光強度及持續時間</text:span><text:span text:style-name="T16"> (</text:span><text:span text:style-name="T14">光週期</text:span><text:span text:style-name="T16">)</text:span><text:span text:style-name="T14">兩者相乘之光積值</text:span><text:span text:style-name="T16"> (</text:span><text:span text:style-name="T14">light integral)</text:span><text:span text:style-name="T14">所影響</text:span><text:span text:style-name="T16"> </text:span><text:span text:style-name="T10">(</text:span><text:span text:style-name="T11">15, 16, 17, 19, 27, 29)</text:span><text:span text:style-name="T14">。因此，</text:span><text:soft-page-break/><text:span text:style-name="T14">夜間燈照對印度棗之反應是否和光期有關，也是本文所要探討之所在。</text:span></text:p>
      <text:p text:style-name="P44"/>
      <text:p text:style-name="P47">材料與方法</text:p>
      <text:p text:style-name="P44"/>
      <text:p text:style-name="P56"><text:span text:style-name="T16"><text:s text:c="4"/></text:span><text:span text:style-name="T14">本研究以</text:span><text:span text:style-name="T14">4</text:span><text:span text:style-name="T14">年生特龍品種印度棗</text:span><text:span text:style-name="T16">(</text:span><text:span text:style-name="T17">Zizyphus mauritiana</text:span><text:span text:style-name="T14"> Lam. cv. Telong)</text:span><text:span text:style-name="T14">為材料，於高雄區農業改良場田間進行，棗園園區之行株距為</text:span><text:span text:style-name="T14">6 m </text:span><text:span text:style-name="T31">X</text:span><text:span text:style-name="T14"> 6 m</text:span><text:span text:style-name="T14">。供試之印度棗於</text:span><text:span text:style-name="T14">1994</text:span><text:span text:style-name="T14">年</text:span><text:span text:style-name="T14">2</text:span><text:span text:style-name="T14">月</text:span><text:span text:style-name="T14">25</text:span><text:span text:style-name="T14">日進行強剪及嫁接工作，待新梢長約</text:span><text:span text:style-name="T14">5 cm</text:span><text:span text:style-name="T14">時選留</text:span><text:span text:style-name="T14">2</text:span><text:span text:style-name="T14">支生育健壯枝條，</text:span><text:span text:style-name="T14">5</text:span><text:span text:style-name="T14">月間修剪弱枝，</text:span><text:span text:style-name="T14">6</text:span><text:span text:style-name="T14">月</text:span><text:span text:style-name="T14">25</text:span><text:span text:style-name="T14">日開始燈照</text:span><text:span text:style-name="T16">(</text:span><text:span text:style-name="T14">燈照適期為主幹更新後的</text:span><text:span text:style-name="T14">120-130</text:span><text:span text:style-name="T14">日之間，經肉眼觀察枝梢之花苞已形成</text:span><text:span text:style-name="T16">)</text:span><text:span text:style-name="T14">。試區採用完全逢機設計法，每處理</text:span><text:span text:style-name="T14">1</text:span><text:span text:style-name="T14">單株，重複</text:span><text:span text:style-name="T14">4</text:span><text:span text:style-name="T14">次。不同的夜間燈照處理是自日落後（傍晚</text:span><text:span text:style-name="T14">6</text:span><text:span text:style-name="T14">時），分別照光</text:span><text:span text:style-name="T14">12</text:span><text:span text:style-name="T14">小時、</text:span><text:span text:style-name="T14">9</text:span><text:span text:style-name="T14">小時、</text:span><text:span text:style-name="T14">6</text:span><text:span text:style-name="T14">小時、</text:span><text:span text:style-name="T14">3</text:span><text:span text:style-name="T14">小時，以及不照光等</text:span><text:span text:style-name="T14">5</text:span><text:span text:style-name="T14">種處理，處理時間為</text:span><text:span text:style-name="T14">40</text:span><text:span text:style-name="T14">天</text:span><text:span text:style-name="T16">(</text:span><text:span text:style-name="T14">當時之自然日長為</text:span><text:span text:style-name="T14">13</text:span><text:span text:style-name="T14">小時</text:span><text:span text:style-name="T16">)</text:span><text:span text:style-name="T14">。照光處理區為每</text:span><text:span text:style-name="T14">2</text:span><text:span text:style-name="T14">株中間設置</text:span><text:span text:style-name="T14">1</text:span><text:span text:style-name="T14">盞</text:span><text:span text:style-name="T14">40 w</text:span><text:span text:style-name="T14">日光燈</text:span><text:span text:style-name="T16"> (</text:span><text:span text:style-name="T14">東亞</text:span><text:span text:style-name="T16"> </text:span><text:span text:style-name="T14">FL-40D)</text:span><text:span text:style-name="T14">為光源，設置高度為樹高之上方</text:span><text:span text:style-name="T14">1 m(</text:span><text:span text:style-name="T14">總高度大約</text:span><text:span text:style-name="T14">3 m)</text:span><text:span text:style-name="T14">。不照光處理</text:span><text:span text:style-name="T16"> (</text:span><text:span text:style-name="T14">對照</text:span><text:span text:style-name="T16">)</text:span><text:span text:style-name="T14">是選擇不受任何燈照影響之樹體為主。</text:span></text:p>
      <text:p text:style-name="P56"><text:span text:style-name="T16"><text:s text:c="4"/></text:span><text:span text:style-name="T14">日光燈之光譜以光譜儀</text:span><text:span text:style-name="T16"> (</text:span><text:span text:style-name="T14">LiCor, LI-1800 spectroradiometer)</text:span><text:span text:style-name="T14">分析，取樣枝梢位置以選取南向枝梢，並經光度計</text:span><text:span text:style-name="T16">( </text:span><text:span text:style-name="T14">LiCor, LI-189)</text:span><text:span text:style-name="T14">測量，光度大約在</text:span><text:span text:style-name="T14">3.5-5.0 </text:span><text:span text:style-name="T14">μ</text:span><text:span text:style-name="T14">mol/m</text:span><text:span text:style-name="T11">2</text:span><text:span text:style-name="T14">/s</text:span><text:span text:style-name="T14">之間的枝梢為主。生育期間調查重要園藝性狀，如開花期、開花數、著果數、結果期、產期、產量等。開花數是依調查時間之推移計算結果枝每節平均累計開花數。著果數是依調查時間之推移計算結果枝每節平均累計著果數。產量以單株平均計算；產期提早日數是以不照光處理之盛產期為基準往前推算；產量之分佈則以不同月份產量所佔總產量之百分比計算。品質測定方面，果重以電動天平測量；果實橫徑及縱徑以游標尺測量；糖度以手持折光計測果汁總可溶性固形物含量，用</text:span><text:span text:style-name="T14">Brix %</text:span><text:span text:style-name="T14">為單位。</text:span></text:p>
      <text:p text:style-name="P44"/>
      <text:p text:style-name="P42"><text:span text:style-name="T2">結</text:span><text:span text:style-name="T4"> <text:s/></text:span><text:span text:style-name="T2">果</text:span></text:p>
      <text:p text:style-name="P45"/>
      <text:p text:style-name="P41"><text:span text:style-name="T16"><text:s text:c="4"/></text:span><text:span text:style-name="T14">夜間燈照所採用之日光燈其光譜分析相對能量分佈示於表</text:span><text:span text:style-name="T14">1</text:span><text:span text:style-name="T14">。紅光與遠紅光的比值為</text:span><text:span text:style-name="T14">13.4</text:span><text:span text:style-name="T14">比</text:span><text:span text:style-name="T14">1</text:span><text:span text:style-name="T14">，由此可知日光燈富含紅光，有紅光照射之效果。</text:span></text:p>
      <text:p text:style-name="P44"/>
      <text:p text:style-name="P41"><text:span text:style-name="T16"><text:s text:c="4"/></text:span><text:span text:style-name="T14">經照光處理者</text:span><text:span text:style-name="T16">(</text:span><text:span text:style-name="T14">表</text:span><text:span text:style-name="T14">2)</text:span><text:span text:style-name="T14">，其每節之平均開花數均較對照區增加，且不同照光時數處理之開花數亦有顯著差異。以</text:span><text:span text:style-name="T14">7</text:span><text:span text:style-name="T14">月</text:span><text:span text:style-name="T14">25</text:span><text:span text:style-name="T14">日調查資料為例，照光</text:span><text:span text:style-name="T14">12</text:span><text:span text:style-name="T14">小時、</text:span><text:span text:style-name="T14">9</text:span><text:span text:style-name="T14">小時、</text:span><text:span text:style-name="T14">6</text:span><text:span text:style-name="T14">小時、</text:span><text:span text:style-name="T14">3</text:span><text:span text:style-name="T14">小時處理者已開始開花，分別為</text:span><text:span text:style-name="T14">0.6</text:span><text:span text:style-name="T14">、</text:span><text:span text:style-name="T14">0.5</text:span><text:span text:style-name="T14">、</text:span><text:span text:style-name="T14">0.2</text:span><text:span text:style-name="T14">、</text:span><text:span text:style-name="T14">0.1</text:span><text:span text:style-name="T14">朵，而未照光處理區則尚未開花。在</text:span><text:span text:style-name="T14">8</text:span><text:span text:style-name="T14">月</text:span><text:span text:style-name="T14">1</text:span><text:soft-page-break/><text:span text:style-name="T14">日的調查，以照光</text:span><text:span text:style-name="T14">12</text:span><text:span text:style-name="T14">小時及</text:span><text:span text:style-name="T14">9</text:span><text:span text:style-name="T14">小時之開花數最多，照光</text:span><text:span text:style-name="T14">6</text:span><text:span text:style-name="T14">小時及</text:span><text:span text:style-name="T14">3</text:span><text:span text:style-name="T14">小時次之，不照光最少。</text:span><text:span text:style-name="T14">8</text:span><text:span text:style-name="T14">月</text:span><text:span text:style-name="T14">5</text:span><text:span text:style-name="T14">日、</text:span><text:span text:style-name="T14">8</text:span><text:span text:style-name="T14">月</text:span><text:span text:style-name="T14">10</text:span><text:span text:style-name="T14">日、</text:span><text:span text:style-name="T14">8</text:span><text:span text:style-name="T14">月</text:span><text:span text:style-name="T14">15</text:span><text:span text:style-name="T14">日之調查也有相似之結果。開花期方面，照光</text:span><text:span text:style-name="T14">12</text:span><text:span text:style-name="T14">小時、</text:span><text:span text:style-name="T14">9</text:span><text:span text:style-name="T14">小時及</text:span><text:span text:style-name="T14">6</text:span><text:span text:style-name="T14">小時在</text:span><text:span text:style-name="T14">8</text:span><text:span text:style-name="T14">月</text:span><text:span text:style-name="T14">10</text:span><text:span text:style-name="T14">日即達盛花期，照光</text:span><text:span text:style-name="T14">3</text:span><text:span text:style-name="T14">小時者在</text:span><text:span text:style-name="T14">8</text:span><text:span text:style-name="T14">月</text:span><text:span text:style-name="T14">20</text:span><text:span text:style-name="T14">日達到盛花期，不照光處理</text:span><text:span text:style-name="T16"> (</text:span><text:span text:style-name="T14">對照</text:span><text:span text:style-name="T16">)</text:span><text:span text:style-name="T14">最晚，至</text:span><text:span text:style-name="T14">9</text:span><text:span text:style-name="T14">月上旬才達盛花期。</text:span></text:p>
      <text:p text:style-name="P56"><text:span text:style-name="T16"><text:s text:c="4"/></text:span><text:span text:style-name="T14">在著果數方面</text:span><text:span text:style-name="T16">(</text:span><text:span text:style-name="T14">表</text:span><text:span text:style-name="T14">3)</text:span><text:span text:style-name="T14">，</text:span><text:span text:style-name="T14">5</text:span><text:span text:style-name="T14">種不同處理間，其著果數也有顯著之差異。以</text:span><text:span text:style-name="T14">8</text:span><text:span text:style-name="T14">月</text:span><text:span text:style-name="T14">20</text:span><text:span text:style-name="T14">日為例，照光</text:span><text:span text:style-name="T14">12</text:span><text:span text:style-name="T14">小時、</text:span><text:span text:style-name="T14">9</text:span><text:span text:style-name="T14">小時之每節平均著果數最多，各為</text:span><text:span text:style-name="T14">2.6</text:span><text:span text:style-name="T14">個及</text:span><text:span text:style-name="T14">2.1</text:span><text:span text:style-name="T14">個，其次為照光</text:span><text:span text:style-name="T14">6</text:span><text:span text:style-name="T14">小時及</text:span><text:span text:style-name="T14">3</text:span><text:span text:style-name="T14">小時之</text:span><text:span text:style-name="T14">1.4</text:span><text:span text:style-name="T14">個及</text:span><text:span text:style-name="T14">0.2</text:span><text:span text:style-name="T14">個，而不照光者則無著果，其著果數有隨照光時數之減少而減少之趨勢。</text:span><text:span text:style-name="T14">8</text:span><text:span text:style-name="T14">月</text:span><text:span text:style-name="T14">30</text:span><text:span text:style-name="T14">日、</text:span><text:span text:style-name="T14">9</text:span><text:span text:style-name="T14">月</text:span><text:span text:style-name="T14">10</text:span><text:span text:style-name="T14">日、</text:span><text:span text:style-name="T14">9</text:span><text:span text:style-name="T14">月</text:span><text:span text:style-name="T14">20</text:span><text:span text:style-name="T14">日之調查結果也有類似之發現。顯示夜間照光有提高印度棗早期著果數之顯著效果，且此等效果以夜間照光</text:span><text:span text:style-name="T14">12</text:span><text:span text:style-name="T14">小時、</text:span><text:span text:style-name="T14">9</text:span><text:span text:style-name="T14">小時、</text:span><text:span text:style-name="T14">6</text:span><text:span text:style-name="T14">小時之處理較佳，</text:span><text:span text:style-name="T14">3</text:span><text:span text:style-name="T14">小時處理者效果較小。至於不照光處理者之早期著果數最少。</text:span></text:p>
      <text:p text:style-name="P56"><text:span text:style-name="T16"><text:s text:c="4"/></text:span><text:span text:style-name="T14">不同照光時數對產量及產期之影響方面</text:span><text:span text:style-name="T16">(</text:span><text:span text:style-name="T14">表</text:span><text:span text:style-name="T14">4)</text:span><text:span text:style-name="T14">，其中產量以照光</text:span><text:span text:style-name="T14">12</text:span><text:span text:style-name="T14">小時最高，平均每株</text:span><text:span text:style-name="T14">79 kg</text:span><text:span text:style-name="T14">，但與照光</text:span><text:span text:style-name="T14">9</text:span><text:span text:style-name="T14">小時、</text:span><text:span text:style-name="T14">6</text:span><text:span text:style-name="T14">小時之處理比較，其差異不顯著。各處理之產量有隨照光時數減少而降低之趨勢，唯照光</text:span><text:span text:style-name="T14">3</text:span><text:span text:style-name="T14">小時之產量和不照光處理差異不顯著，顯示照光</text:span><text:span text:style-name="T14">3</text:span><text:span text:style-name="T14">小時處理並無增產之效果。產期提早日數以照光</text:span><text:span text:style-name="T14">12</text:span><text:span text:style-name="T14">小時之</text:span><text:span text:style-name="T14">45</text:span><text:span text:style-name="T14">日最早，其次為</text:span><text:span text:style-name="T14">9</text:span><text:span text:style-name="T14">小時之</text:span><text:span text:style-name="T14">40</text:span><text:span text:style-name="T14">日、</text:span><text:span text:style-name="T14">6</text:span><text:span text:style-name="T14">小時之</text:span><text:span text:style-name="T14">35</text:span><text:span text:style-name="T14">日、</text:span><text:span text:style-name="T14">3</text:span><text:span text:style-name="T14">小時之</text:span><text:span text:style-name="T14">25</text:span><text:span text:style-name="T14">日。因此，產期提早日數有隨照光時數之增加而漸增之趨勢。至於產量分佈，照光</text:span><text:span text:style-name="T14">12</text:span><text:span text:style-name="T14">小時者在</text:span><text:span text:style-name="T14">11</text:span><text:span text:style-name="T14">月份為盛產期，當月採收量達全年採收量之</text:span><text:span text:style-name="T14">60%</text:span><text:span text:style-name="T14">，而照光</text:span><text:span text:style-name="T14">9</text:span><text:span text:style-name="T14">小時、</text:span><text:span text:style-name="T14">6</text:span><text:span text:style-name="T14">小時、</text:span><text:span text:style-name="T14">3</text:span><text:span text:style-name="T14">小時及不照光處理，以</text:span><text:span text:style-name="T14">1</text:span><text:span text:style-name="T14">月份為盛產期，當月採收量達全年採收量之</text:span><text:span text:style-name="T14">52%</text:span><text:span text:style-name="T14">、</text:span><text:span text:style-name="T14">52%</text:span><text:span text:style-name="T14">、</text:span><text:span text:style-name="T14">62%</text:span><text:span text:style-name="T14">、</text:span><text:span text:style-name="T14">54%</text:span><text:span text:style-name="T14">。其產量之高峰出現期有隨照光時數減少而趨晚之現象。</text:span></text:p>
      <text:p text:style-name="P58"><text:span text:style-name="T16"><text:s text:c="4"/></text:span><text:span text:style-name="T14">在果實品質方面</text:span><text:span text:style-name="T16"> (</text:span><text:span text:style-name="T14">表</text:span><text:span text:style-name="T14">5)</text:span><text:span text:style-name="T14">，</text:span><text:span text:style-name="T14">11</text:span><text:span text:style-name="T14">月份採收者，各處理間並無顯著差異；不同採收期之平均單果重在</text:span><text:span text:style-name="T14">62-74 g</text:span><text:span text:style-name="T14">間，且果型扁圓</text:span><text:span text:style-name="T16"> (</text:span><text:span text:style-name="T14">長寬比＜</text:span><text:span text:style-name="T14">1)</text:span><text:span text:style-name="T14">；糖度於各處理間有差異。</text:span><text:span text:style-name="T14">1</text:span><text:span text:style-name="T14">月份採收者，各處理間之單果重並無顯著差異；果型屬於橢圓型</text:span><text:span text:style-name="T16"> (</text:span><text:span text:style-name="T14">長寬比＞</text:span><text:span text:style-name="T14">1)</text:span><text:span text:style-name="T14">，各處理間並無顯著差異；糖度方面，</text:span><text:span text:style-name="T14">1</text:span><text:span text:style-name="T14">月</text:span><text:span text:style-name="T14">10</text:span><text:span text:style-name="T14">日調查者各處理間稍有差異。若以同一處理比較其在不同採收期之果實品質，發現不論是果重、果型、糖度間均有差異存在。以照光</text:span><text:span text:style-name="T14">12</text:span><text:span text:style-name="T14">小時來看，早期果之果實較小、果型扁圓、糖度較低，晚期果之果實較大、果型橢圓、糖度較高；在其他</text:span><text:span text:style-name="T14">4</text:span><text:span text:style-name="T14">種處理中也有相同情形，早收果之品質均較遜於中晚期採收者。</text:span></text:p>
      <text:p text:style-name="P59"/>
      <text:p text:style-name="P42"><text:span text:style-name="T2">討</text:span><text:span text:style-name="T4"> <text:s/></text:span><text:span text:style-name="T2">論</text:span></text:p>
      <text:p text:style-name="P44"/>
      <text:p text:style-name="P41"><text:soft-page-break/><text:span text:style-name="T16"><text:s text:c="4"/></text:span><text:span text:style-name="T14">本研究中發現夜間燈照可以促進印度棗提早開花、提高著果數、提早產期。此結果和沈等</text:span><text:span text:style-name="T10">(</text:span><text:span text:style-name="T11">2)</text:span><text:span text:style-name="T14">、邱</text:span><text:span text:style-name="T10">(</text:span><text:span text:style-name="T11">3)</text:span><text:span text:style-name="T14">、邱及黃</text:span><text:span text:style-name="T10">(</text:span><text:span text:style-name="T11">4,5)</text:span><text:span text:style-name="T14">等人之結果相同。唯本研究中，照光</text:span><text:span text:style-name="T14">9</text:span><text:span text:style-name="T14">小時、</text:span><text:span text:style-name="T14">6</text:span><text:span text:style-name="T14">小時、</text:span><text:span text:style-name="T14">3</text:span><text:span text:style-name="T14">小時等處理，和對照組處理比較，均有提早開花、提高著果數、提早產期之效果，並且隨著照光時數之增加，開花及產期愈早。此種縮短照光時數影響開花期及產期之反應值得探討。因為在實用上能提早印度棗產期且可減少照光成本支出，對農民有利。</text:span></text:p>
      <text:p text:style-name="P56"><text:span text:style-name="T16"><text:s text:c="4"/></text:span><text:span text:style-name="T14">在番茄，</text:span><text:span text:style-name="T14">Grimstad</text:span><text:span text:style-name="T11">(22)</text:span><text:span text:style-name="T14">及</text:span><text:span text:style-name="T14">Boivin</text:span><text:span text:style-name="T14">等人</text:span><text:span text:style-name="T10">(</text:span><text:span text:style-name="T11">12)</text:span><text:span text:style-name="T14">也發現日光燈具有促進番茄移植苗矮化、提早開花、開花數增加之效果。</text:span><text:span text:style-name="T14">Decoteau</text:span><text:span text:style-name="T14">及</text:span><text:span text:style-name="T14">Friend</text:span><text:span text:style-name="T11">(21)</text:span><text:span text:style-name="T14">亦指出，每日日落後以日光燈或紅光</text:span><text:span text:style-name="T16"> (</text:span><text:span text:style-name="T14">600-700 nm)</text:span><text:span text:style-name="T14">處理番茄移植苗，均有提早開花及提高開花數之效果。由於本研究夜間所照射之光合作用有效輻射</text:span><text:span text:style-name="T16">(</text:span><text:span text:style-name="T14">Photosynthetically active radiation)</text:span><text:span text:style-name="T14">強度在</text:span><text:span text:style-name="T14">5.0 u mol/m</text:span><text:span text:style-name="T11">2</text:span><text:span text:style-name="T14">/s</text:span><text:span text:style-name="T14">以下，遠低於一般植物光合作用補償點</text:span><text:span text:style-name="T16">(</text:span><text:span text:style-name="T14">41 </text:span><text:span text:style-name="T17">u</text:span><text:span text:style-name="T14"> mol/m</text:span><text:span text:style-name="T11">2</text:span><text:span text:style-name="T14">/s)</text:span><text:span text:style-name="T11">(40)</text:span><text:span text:style-name="T14">，所以對印度棗之光合作用應該不會產生促進之作用，而本研究中使用之日光燈亦富含紅光，因此，在夜間作為延長光照之光源時，可能會對植物產生一個長光期之效果。至於印度棗之開花及結果反應是否受光期之影響？則有待更進一步研究。</text:span></text:p>
      <text:p text:style-name="P56"><text:span text:style-name="T16"><text:s text:c="4"/></text:span><text:span text:style-name="T14">對日長敏感之植物通常在一年中的某季節開花</text:span><text:span text:style-name="T10">(</text:span><text:span text:style-name="T11">40)</text:span><text:span text:style-name="T14">。和印度棗同為棗屬植物之中國棗之開花為花芽分化與枝梢的生長同時進行，枝梢生育停止，花芽分化亦停止</text:span><text:span text:style-name="T10">(</text:span><text:span text:style-name="T11">1)</text:span><text:span text:style-name="T14">。根據觀察，印度棗之花期在一年中自</text:span><text:span text:style-name="T14">5</text:span><text:span text:style-name="T14">月起至</text:span><text:span text:style-name="T14">10</text:span><text:span text:style-name="T14">月間可陸續開花，且枝條經多次修剪後隨枝梢生長而開花。因此和中國棗相同，是屬於營養生長與生殖生長並行之植物。本研究於</text:span><text:span text:style-name="T14">6-7</text:span><text:span text:style-name="T14">月間，每日日落後</text:span><text:span text:style-name="T16"> (</text:span><text:span text:style-name="T14">當時之自然日長為</text:span><text:span text:style-name="T14">13</text:span><text:span text:style-name="T14">小時</text:span><text:span text:style-name="T16">)</text:span><text:span text:style-name="T14">以日光燈為光源，進行燈照，將植物之明期調整至</text:span><text:span text:style-name="T14">24</text:span><text:span text:style-name="T14">小時、</text:span><text:span text:style-name="T14">21</text:span><text:span text:style-name="T14">小時、</text:span><text:span text:style-name="T14">18</text:span><text:span text:style-name="T14">小時、</text:span><text:span text:style-name="T14">15</text:span><text:span text:style-name="T14">小時均可提早開花。故此等結果似乎可說明印度棗不是短日植物。唯本試驗中亦無直接的證據可以證明印度棗為中性植物</text:span><text:span text:style-name="T16"> (</text:span><text:span text:style-name="T14">day neutral plant)</text:span><text:span text:style-name="T14">。</text:span></text:p>
      <text:p text:style-name="P56"><text:span text:style-name="T16"><text:s text:c="4"/></text:span><text:span text:style-name="T14">本研究中，夜間燈照之光強度固定，僅照光時間改變，因而影響光積值，以致影響開花時間也值得探討。此外，日光燈富含紅光，因此，照光期</text:span><text:span text:style-name="T14">Pfr/Pr</text:span><text:span text:style-name="T14">的比值高，轉入暗期後，由於有不同的暗期長度</text:span><text:span text:style-name="T16"> (</text:span><text:span text:style-name="T14">照光</text:span><text:span text:style-name="T14">12</text:span><text:span text:style-name="T14">小時、</text:span><text:span text:style-name="T14">9</text:span><text:span text:style-name="T14">小時、</text:span><text:span text:style-name="T14">6</text:span><text:span text:style-name="T14">小時、</text:span><text:span text:style-name="T14">3</text:span><text:span text:style-name="T14">小時</text:span><text:span text:style-name="T14">4</text:span><text:span text:style-name="T14">種處理之暗期各為</text:span><text:span text:style-name="T14">0</text:span><text:span text:style-name="T14">小時、</text:span><text:span text:style-name="T14">3</text:span><text:span text:style-name="T14">小時、</text:span><text:span text:style-name="T14">6</text:span><text:span text:style-name="T14">、</text:span><text:span text:style-name="T14">9</text:span><text:span text:style-name="T14">小時</text:span><text:span text:style-name="T16">)</text:span><text:span text:style-name="T14">，因此，是否和</text:span><text:span text:style-name="T14">Pfr</text:span><text:span text:style-name="T14">逆轉為</text:span><text:span text:style-name="T14">Pr</text:span><text:span text:style-name="T14">或</text:span><text:span text:style-name="T14">Pfr</text:span><text:span text:style-name="T14">被破壞的程度隨暗期長度增加而增加，使</text:span><text:span text:style-name="T14">Pfr/Pr</text:span><text:span text:style-name="T14">比值減小，因而影響開花也有待進一步的探討。</text:span></text:p>
      <text:p text:style-name="P57"><text:span text:style-name="T16"><text:s text:c="4"/></text:span><text:span text:style-name="T14">夜間照光處理之產量較不照光處理高，此一結果和以往的研究報告</text:span><text:span text:style-name="T10">(</text:span><text:span text:style-name="T11">2,3,4)</text:span><text:span text:style-name="T14">相同。原因是著果數增加，因而產量較高。唯也有報告指出燈照處理之產量和不照光處理相似或較少</text:span><text:span text:style-name="T10">(</text:span><text:span text:style-name="T11">5)</text:span><text:span text:style-name="T14">，此乃受疏果方式及當年氣象因子之影響</text:span><text:span text:style-name="T16">(</text:span><text:span text:style-name="T14">例如颱風及豪雨</text:span><text:span text:style-name="T16">)</text:span><text:span text:style-name="T14">，因而影響</text:span><text:soft-page-break/><text:span text:style-name="T14">產量。至於早期著果數增加之原因除了受早期開花數增加之原因以外，也有可能是因為夜間照光會使授粉昆蟲活動時間延長，因而增加授粉機率之關係。</text:span></text:p>
      <text:p text:style-name="P57"><text:span text:style-name="T16"><text:s text:c="4"/></text:span><text:span text:style-name="T14">由本研究結果得知，印度棗夜間燈照處理，有提早開花及增加著果之效果。照光時數愈長，其開花有愈早及愈多之趨勢。早期著果數以照光</text:span><text:span text:style-name="T14">12</text:span><text:span text:style-name="T14">小時、</text:span><text:span text:style-name="T14">9</text:span><text:span text:style-name="T14">小時、</text:span><text:span text:style-name="T14">6</text:span><text:span text:style-name="T14">小時之處理較佳。在產量方面，照光</text:span><text:span text:style-name="T14">12</text:span><text:span text:style-name="T14">小時、</text:span><text:span text:style-name="T14">9</text:span><text:span text:style-name="T14">小時、</text:span><text:span text:style-name="T14">6</text:span><text:span text:style-name="T14">小時處理間差異不顯著。在產期提早日數方面，有隨照光時數之減少而使產期提早日數減少之趨勢。因此，考慮燈照電費及疏果工作，則每日照光時數可減少至</text:span><text:span text:style-name="T14">9</text:span><text:span text:style-name="T14">小時，甚至</text:span><text:span text:style-name="T14">6</text:span><text:span text:style-name="T14">小時。此結果可作為農民調整印度棗開花期之參考。</text:span></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參考文獻</text:p>
      <text:p text:style-name="P61"/>
      <text:list xml:id="list4216676086214712858" text:style-name="WW8Num1">
        <text:list-item>
          <text:p text:style-name="P4"><text:span text:style-name="T5">丁少華等</text:span><text:span text:style-name="T7">(</text:span><text:span text:style-name="T5">編</text:span><text:span text:style-name="T7">)</text:span><text:span text:style-name="T5">。</text:span><text:span text:style-name="T7"> </text:span><text:span text:style-name="T5">1987</text:span><text:span text:style-name="T5">。</text:span><text:span text:style-name="T7"> </text:span><text:span text:style-name="T5">棗。</text:span><text:span text:style-name="T7"> </text:span><text:span text:style-name="T5">pp 578-619</text:span><text:span text:style-name="T5">。</text:span><text:span text:style-name="T7"> </text:span><text:span text:style-name="T5">中國果樹栽培學。中國農業科學院，</text:span><text:span text:style-name="T7"> </text:span><text:span text:style-name="T5">北京。</text:span></text:p>
        </text:list-item>
        <text:list-item>
          <text:p text:style-name="P4"><text:span text:style-name="T5">沈商嶽、蔡永皞、邱祝櫻、黃明得。</text:span><text:span text:style-name="T7"> </text:span><text:span text:style-name="T5">1991</text:span><text:span text:style-name="T5">。</text:span><text:span text:style-name="T7"> </text:span><text:span text:style-name="T5">不同加強光照對印度棗產期及品質影響之研究</text:span><text:span text:style-name="T7"> </text:span><text:span text:style-name="T5">I. </text:span><text:span text:style-name="T5">加強光照之影響。</text:span><text:span text:style-name="T7"> </text:span><text:span text:style-name="T5">高雄區農業改良場研究彙報</text:span><text:span text:style-name="T7"> </text:span><text:span text:style-name="T5">4(1):16-21</text:span><text:span text:style-name="T5">。</text:span></text:p>
        </text:list-item>
        <text:list-item>
          <text:p text:style-name="P4"><text:span text:style-name="T5">邱祝櫻。</text:span><text:span text:style-name="T7"> </text:span><text:span text:style-name="T5">1992</text:span><text:span text:style-name="T5">。</text:span><text:span text:style-name="T7"> </text:span><text:span text:style-name="T5">延長光照對印度棗開花及產期之影響。</text:span><text:span text:style-name="T7"> </text:span><text:span text:style-name="T5">高雄區農業改良場研究彙報</text:span><text:span text:style-name="T7"> </text:span><text:span text:style-name="T5">4(2):1-9</text:span><text:span text:style-name="T5">。</text:span></text:p>
        </text:list-item>
        <text:list-item>
          <text:p text:style-name="P6"><text:span text:style-name="T5">邱祝櫻、黃明得。</text:span><text:span text:style-name="T7"> </text:span><text:span text:style-name="T5">1994a</text:span><text:span text:style-name="T5">。</text:span><text:span text:style-name="T7"> </text:span><text:span text:style-name="T5">夜間光照對印度棗開花及產期之影響。</text:span><text:span text:style-name="T7"> </text:span><text:span text:style-name="T5">中華農業氣象</text:span><text:span text:style-name="T7"> </text:span><text:span text:style-name="T5">1(3):115-120</text:span><text:span text:style-name="T5">。</text:span></text:p>
        </text:list-item>
        <text:list-item>
          <text:p text:style-name="P6"><text:span text:style-name="T5">邱祝櫻、黃明得。</text:span><text:span text:style-name="T7"> </text:span><text:span text:style-name="T5">1994b</text:span><text:span text:style-name="T5">。</text:span><text:span text:style-name="T7"> </text:span><text:span text:style-name="T5">夜間加強光照對印度棗開花及結果之影響。</text:span><text:span text:style-name="T5">pp 79-86</text:span><text:span text:style-name="T5">。</text:span><text:span text:style-name="T7"> </text:span><text:span text:style-name="T5">台灣經濟果樹栽培技術及應用研討會專輯。彰化。</text:span></text:p>
        </text:list-item>
        <text:list-item>
          <text:p text:style-name="P6"><text:span text:style-name="T5">邱祝櫻。</text:span><text:span text:style-name="T7"> </text:span><text:span text:style-name="T5">1996</text:span><text:span text:style-name="T5">。</text:span><text:span text:style-name="T7"> </text:span><text:span text:style-name="T5">印度棗之產業經營及展望。</text:span><text:span text:style-name="T5">pp 147-155</text:span><text:span text:style-name="T5">。台灣熱帶地區果園經營管理研討會專刊。屏東。</text:span></text:p>
        </text:list-item>
        <text:list-item>
          <text:p text:style-name="P4"><text:span text:style-name="T5">柯立祥。</text:span><text:span text:style-name="T7"> </text:span><text:span text:style-name="T5">1983</text:span><text:span text:style-name="T5">。</text:span><text:span text:style-name="T7"> </text:span><text:span text:style-name="T5">香蕉之花芽分化。</text:span><text:span text:style-name="T7"> </text:span><text:span text:style-name="T5">中國園藝</text:span><text:span text:style-name="T7"> </text:span><text:span text:style-name="T5">29:178-188</text:span><text:span text:style-name="T5">。</text:span></text:p>
        </text:list-item>
        <text:list-item>
          <text:p text:style-name="P4"><text:span text:style-name="T5">陳敏祥。</text:span><text:span text:style-name="T7"> </text:span><text:span text:style-name="T5">1987</text:span><text:span text:style-name="T5">。</text:span><text:span text:style-name="T7"> </text:span><text:span text:style-name="T5">印度棗。</text:span><text:span text:style-name="T7"> </text:span><text:span text:style-name="T5">農林廳。南投。</text:span></text:p>
        </text:list-item>
        <text:list-item>
          <text:p text:style-name="P4"><text:span text:style-name="T5">張育森、鄭正勇。</text:span><text:span text:style-name="T7"> </text:span><text:span text:style-name="T5">1992</text:span><text:span text:style-name="T5">。</text:span><text:span text:style-name="T7"> </text:span><text:span text:style-name="T5">百香果光週性之研究。中國園藝</text:span><text:span text:style-name="T7"> </text:span><text:span text:style-name="T5">38(2):63-71</text:span><text:span text:style-name="T5">。</text:span></text:p>
        </text:list-item>
        <text:list-item>
          <text:p text:style-name="P4"><text:span text:style-name="T5">劉業經、呂福原、歐辰雄。</text:span><text:span text:style-name="T7"> </text:span><text:span text:style-name="T5">1994</text:span><text:span text:style-name="T5">。</text:span><text:span text:style-name="T7"> </text:span><text:span text:style-name="T5">台灣樹木誌。</text:span><text:span text:style-name="T7"> </text:span><text:span text:style-name="T5">PP 534</text:span><text:span text:style-name="T5">。</text:span><text:span text:style-name="T7"> </text:span><text:span text:style-name="T5">國立中興大學農學院叢書。</text:span></text:p>
        </text:list-item>
        <text:list-item>
          <text:p text:style-name="P4"><text:span text:style-name="T5">Aalders, L. E. and I. V. Hall. 1964. A comparison of flower-bud development in the lowbush blueberry, </text:span><text:span text:style-name="T28">Vaccinium angustifolium</text:span><text:span text:style-name="T5"> Ait. under greenhouse and field conditions. Proc. Amer. Soc. Hort. Sci. 85: 281-284.</text:span></text:p>
        </text:list-item>
        <text:list-item>
          <text:p text:style-name="P10">Boivin, C., A. Gosselin and M. J. Trudel. 1987. Effects of supplemental lighting on transplant growth and yield of greenhouse tomato. Hort. Sci. 22: 1266-1268.</text:p>
        </text:list-item>
        <text:list-item>
          <text:p text:style-name="P10">Buttrose, M. S. 1969. Fruit fullness in grapevines: effects of daylength. Vitis 8: 188-190.</text:p>
        </text:list-item>
        <text:list-item>
          <text:p text:style-name="P10">Buttrose, M. S. 1974. Climatic factors and fruit fullness in grapevines. Hort. Abst. 44: 319-326.</text:p>
        </text:list-item>
        <text:list-item>
          <text:p text:style-name="P10">Calvert, A. 1959. Effects of the early environment on the development of flowering in the tomato. II. Light and temperature interactions. J. Hort. Sci. 34: 154-162.</text:p>
        </text:list-item>
        <text:list-item>
          <text:p text:style-name="P10">Calvert, A. 1964. Growth and flowering of the tomato in relation to natural light conditions. J. Hort. Sci. 39: 182-193.</text:p>
        </text:list-item>
        <text:list-item>
          <text:p text:style-name="P10">Cooper, A. J. 1961. Observations on flowering in glasshouse tomato plants considered in relation to light duration and plant age. J. Hort. Sci. 36: 102-115.</text:p>
        </text:list-item>
        <text:list-item>
          <text:p text:style-name="P10">Cooper, A. J. 1962. Relation between daylength and annual patterns of <text:soft-page-break/>plant development. Nature 195: 1218-1219.</text:p>
        </text:list-item>
        <text:list-item>
          <text:p text:style-name="P10">Cooper, A. J. 1964. The seasonal pattern of flowering in glasshouse tomatoes. J. Hort. Sci. 39: 111-119.</text:p>
        </text:list-item>
        <text:list-item>
          <text:p text:style-name="P10">Darnell, R. L. 1991. Photoperiod, carbon partitioning, and reproductive development in Rabbiteye blueberry. J. Amer. Soc. Hort. Sci. 116(5):856-860.</text:p>
        </text:list-item>
        <text:list-item>
          <text:p text:style-name="P11">Decoteau, D. R. and H. H. Friend. 1991. Growth and subsequent yield of tomatoes following end-of-day light treatment of transplants. Hort. Sci. 26: 1528-1530.</text:p>
        </text:list-item>
        <text:list-item>
          <text:p text:style-name="P11">Grimstad, S. O. 1981. Interaction of lamp types and irradiance on the growth of tomato plants. Acta Hort. 128: 109-116.</text:p>
        </text:list-item>
        <text:list-item>
          <text:p text:style-name="P10">Guttridge, C. G. 1985. Fragaria x ananassa In: A. H . Halevy(ed.) CRC Handbook of flowering. Vol. 3 pp.16-33. CRC Press, Boca Raton, Fl, USA.</text:p>
        </text:list-item>
        <text:list-item>
          <text:p text:style-name="P4"><text:span text:style-name="T5">Hall, I. V. and R. A. Ludwig. 1961. The effects of photoperiod, temperature, and light intensity on the growth of the lowbush blueberry (</text:span><text:span text:style-name="T28">Vaccinium angustifolium</text:span><text:span text:style-name="T5"> Ait.). Can. J. Bot. 39: 1733-1739.</text:span></text:p>
        </text:list-item>
        <text:list-item>
          <text:p text:style-name="P4"><text:span text:style-name="T5">Hall, I. V., D. L. Craig and L. E. Aalders. 1963. The effects of photoperiod on the growth and flowering of the highbush blueberry(</text:span><text:span text:style-name="T28">Vaccinium corymbosum</text:span><text:span text:style-name="T5"> L.). Proc. Amer. Soc. Hort. Sci. 82: 260-263.</text:span></text:p>
        </text:list-item>
        <text:list-item>
          <text:p text:style-name="P10">Hurd, R. G. 1973. Long-day effects on growth and flower inition of tomato plants in low light. Ann. App. Biol. 73: 221-228.</text:p>
        </text:list-item>
        <text:list-item>
          <text:p text:style-name="P10">Hussey, G. 1963. Growth and development in the young tomato. I. The effect of temperature and light intensity on growth of the shoot apex and leaf primordial. J. Exp. Bot. 14: 316-325.</text:p>
        </text:list-item>
        <text:list-item>
          <text:p text:style-name="P10">Jackson, D. I. and G. B. Sweet. 1972. Flower initiation in temperate woody plants. Hort. Abst. 52: 9-24.</text:p>
        </text:list-item>
        <text:list-item>
          <text:p text:style-name="P10">Kinet, J. M. 1977. Effects of light conditions on the development of the inflorescence in tomato. Sci. Hort. 6: 15-26.</text:p>
        </text:list-item>
        <text:list-item>
          <text:p text:style-name="P10">Knight, A. 1980. Passion fruits. In: S. Nagy and P. E. Shaw (eds.) Tropical and subtropical fruits. pp.38-47. AVI Pub., Westport, Conn. USA.</text:p>
        </text:list-item>
        <text:list-item>
          <text:p text:style-name="P10">Lenz, F. 1969. Effects of daylength and temperature on the vegetative and reproductive growth of Washington naval orange. Proc. 1st Int. Citrus Symp. 1: 333-338.</text:p>
        </text:list-item>
        <text:list-item>
          <text:p text:style-name="P10">Morton, J. F. 1987. Indian jujube. pp.273-277. Fruits of warm climates. Creative Resource Systems. Inc.</text:p>
        </text:list-item>
        <text:list-item>
          <text:p text:style-name="P4"><text:span text:style-name="T5">Moss, G. I. 1969. Influence of temperature and photoperiod on flower induction and inflorescence development in sweet orange (</text:span><text:span text:style-name="T28">Citrus sinensis</text:span><text:span text:style-name="T5"> L. Osbeck.). J. Hort. Sci. 44: 311-320.</text:span></text:p>
        </text:list-item>
        <text:list-item>
          <text:p text:style-name="P4"><text:span text:style-name="T5">Nakasone, H. Y. and W. B. Story. 1955. Studies on the inheritance of </text:span><text:soft-page-break/><text:span text:style-name="T5">fruiting height of </text:span><text:span text:style-name="T28">Carica papaya </text:span><text:span text:style-name="T5">L. Proc. Amer. Soc. Hort. Sci. 66: 168-182.</text:span></text:p>
        </text:list-item>
        <text:list-item>
          <text:p text:style-name="P4"><text:span text:style-name="T5">Nakata, S. and Y. Watanabe. 1966. Effects of photoperiod and night temperature on the flowering of </text:span><text:span text:style-name="T28">Litchi chinensis</text:span><text:span text:style-name="T5">. Bot. Gaz. 127:146-152. </text:span></text:p>
        </text:list-item>
        <text:list-item>
          <text:p text:style-name="P4"><text:span text:style-name="T5">Nakata, S. and Suehisa. 1969. Growth and development of </text:span><text:span text:style-name="T28">Litchi chinensis</text:span><text:span text:style-name="T5"> as affect by soil moisture stress. Amer. J. Bot. 56(10): 1121-1126.</text:span></text:p>
        </text:list-item>
        <text:list-item>
          <text:p text:style-name="P4"><text:span text:style-name="T5">Picken, A. J. F., R. G. Hurd and D. Vince-Prue. 1985. </text:span><text:span text:style-name="T28">Lycopersicon esculentum</text:span><text:span text:style-name="T5">. in A.H. Halevy (ed.) CRC Handbook of flowering. Vol. III pp.330-346. CRC Press, Florida.</text:span></text:p>
        </text:list-item>
        <text:list-item>
          <text:p text:style-name="P4"><text:span text:style-name="T5">Salakpetch, S., D. W. Turner and B. Dell. 1990. The flowering of carambola(</text:span><text:span text:style-name="T28">Averrhoa carambola</text:span><text:span text:style-name="T5"> L.) is more strongly influenced by cultivar and water stress than by diurnal temperature variation and photoperiod. Sci. Hort. 43(1-2): 83-94.</text:span></text:p>
        </text:list-item>
        <text:list-item>
          <text:p text:style-name="P6"><text:span text:style-name="T5">Simon, P. and A. Karnatz. 1983. Effects of soil and air temperature on growth and flower formation of purple passion fruit (</text:span><text:span text:style-name="T28">Passiflora edulis</text:span><text:span text:style-name="T5"> Sims. var. Edulis). </text:span></text:p>
        </text:list-item>
        <text:list-item>
          <text:p text:style-name="P10">Taiz, L. and E. Zeiger. 1991. Plant Physiology. The control of flowering. pp.513-529. The Benjamin/Cmmings Publishing Company, Inc.</text:p>
        </text:list-item>
        <text:list-item>
          <text:p text:style-name="P6"><text:span text:style-name="T5">Tinklin, I. G., E. H. Wilkinson and W. W. Schwabe. 1970. Factors affecting flower initiation in the black currant</text:span><text:span text:style-name="T28"> Ribes nigrum</text:span><text:span text:style-name="T5">. L. J. Hort. Sci. 45: 275-282.</text:span></text:p>
        </text:list-item>
        <text:list-item>
          <text:p text:style-name="P10">Tromp, J. 1983. The influence of different climatic factors on flower bud formation in apple. Fruitless. 73(45):1172-1174.</text:p>
        </text:list-item>
        <text:list-item>
          <text:p text:style-name="P10">Tromp, J. 1984. Flower-bud formation in apple as affected by air and root temperature, air humidity, light intensity, and day length. Acta Hort. 149: 39-47.</text:p>
        </text:list-item>
        <text:list-item>
          <text:p text:style-name="P10">Verkerk, K. 1955. Temperature, light and the tomato inflorescence. J. Hered. 64:158-162.</text:p>
        </text:list-item>
        <text:list-item>
          <text:p text:style-name="P10">Vince-Prue, D. 1975. Photoperiodism in plants. pp. 295-305. McGraw-Hill, New York. <text:s text:c="2"/></text:p>
        </text:list-item>
        <text:list-item>
          <text:p text:style-name="P4"><text:span text:style-name="T5">Wittwer, S. H. 1963. Photoperiod and flowering in the tomato (</text:span><text:span text:style-name="T28">Lycopersicon esculentum</text:span><text:span text:style-name="T5"> Mill.). Proc. Amer. Soc. Hort. Sci. 83: 688-694.</text:span></text:p>
        </text:list-item>
      </text:list>
      <text:p text:style-name="P63"/>
      <text:p text:style-name="P63"/>
      <text:p text:style-name="P63"/>
      <text:p text:style-name="P63"/>
      <text:p text:style-name="P63"/>
      <text:p text:style-name="P63"/>
      <text:p text:style-name="P63"/>
      <text:p text:style-name="P63"><text:soft-page-break/></text:p>
      <text:p text:style-name="P63"/>
      <text:p text:style-name="P3"><text:span text:style-name="T5">表</text:span><text:span text:style-name="T5">1. </text:span><text:span text:style-name="T5">日光燈光之相對能量分佈</text:span></text:p>
      <text:p text:style-name="P64">Table 1. Relative energy distribution in percentage of total energy</text:p>
      <text:p text:style-name="P65"><text:span text:style-name="T7"><text:s text:c="7"/></text:span>emission from the fluorescent lamp<draw:line text:anchor-type="char" draw:z-index="16" draw:style-name="gr1" draw:text-style-name="P102" svg:x1="0.004cm" svg:y1="0.586cm" svg:x2="13.976cm" svg:y2="0.588cm"><text:p/></draw:line></text:p>
      <text:p text:style-name="P70">相對能量分佈</text:p>
      <text:p text:style-name="P69"><text:span text:style-name="T5"><text:s text:c="8"/></text:span>Relative <text:s/>energy <text:s/>distributio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5">波長</text:p>
          </table:table-cell>
          <table:table-cell table:style-name="表格1.B1" office:value-type="string">
            <text:p text:style-name="P15">藍光</text:p>
          </table:table-cell>
          <table:table-cell table:style-name="表格1.B1" office:value-type="string">
            <text:p text:style-name="P5"><text:span text:style-name="T39">綠光</text:span><text:span text:style-name="T43">-</text:span><text:span text:style-name="T39">黃光</text:span></text:p>
          </table:table-cell>
          <table:table-cell table:style-name="表格1.B1" office:value-type="string">
            <text:p text:style-name="P15">紅光</text:p>
          </table:table-cell>
          <table:table-cell table:style-name="表格1.B1" office:value-type="string">
            <text:p text:style-name="P15">遠紅光</text:p>
          </table:table-cell>
          <table:table-cell table:style-name="表格1.B1" office:value-type="string">
            <text:p text:style-name="P15">遠紅外光</text:p>
          </table:table-cell>
          <table:table-cell table:style-name="表格1.B1" office:value-type="string">
            <text:p text:style-name="P5"><text:span text:style-name="T31">R/FR</text:span><text:span text:style-name="T39">比值</text:span></text:p>
          </table:table-cell>
        </table:table-row>
        <table:table-row table:style-name="表格1.1">
          <table:table-cell table:style-name="表格1.A1" office:value-type="string">
            <text:p text:style-name="P23">Wavelength</text:p>
          </table:table-cell>
          <table:table-cell table:style-name="表格1.A1" office:value-type="string">
            <text:p text:style-name="P23">Blue</text:p>
          </table:table-cell>
          <table:table-cell table:style-name="表格1.A1" office:value-type="string">
            <text:p text:style-name="P25">Green-yellow</text:p>
          </table:table-cell>
          <table:table-cell table:style-name="表格1.A1" office:value-type="string">
            <text:p text:style-name="P25">Red</text:p>
          </table:table-cell>
          <table:table-cell table:style-name="表格1.A1" office:value-type="string">
            <text:p text:style-name="P25">Far red</text:p>
          </table:table-cell>
          <table:table-cell table:style-name="表格1.A1" office:value-type="string">
            <text:p text:style-name="P25">Infrared</text:p>
          </table:table-cell>
          <table:table-cell table:style-name="表格1.A1" office:value-type="string">
            <text:p text:style-name="P5"><text:span text:style-name="T31">R/FR</text:span></text:p>
          </table:table-cell>
        </table:table-row>
        <table:table-row table:style-name="表格1.1">
          <table:table-cell table:style-name="表格1.A1" office:value-type="string">
            <text:p text:style-name="P18"><text:span text:style-name="T7">(</text:span><text:span text:style-name="T5">nm)</text:span></text:p>
          </table:table-cell>
          <table:table-cell table:style-name="表格1.A1" office:value-type="string">
            <text:p text:style-name="P23">350-500nm</text:p>
          </table:table-cell>
          <table:table-cell table:style-name="表格1.A1" office:value-type="string">
            <text:p text:style-name="P23">500-600nm</text:p>
          </table:table-cell>
          <table:table-cell table:style-name="表格1.A1" office:value-type="string">
            <text:p text:style-name="P23">600-700nm</text:p>
          </table:table-cell>
          <table:table-cell table:style-name="表格1.A1" office:value-type="string">
            <text:p text:style-name="P23">700-750nm</text:p>
          </table:table-cell>
          <table:table-cell table:style-name="表格1.A1" office:value-type="string">
            <text:p text:style-name="P13"><text:span text:style-name="T31">＞</text:span><text:span text:style-name="T31">750nm</text:span></text:p>
          </table:table-cell>
          <table:table-cell table:style-name="表格1.A1" office:value-type="string">
            <text:p text:style-name="P24"/>
          </table:table-cell>
        </table:table-row>
        <table:table-row table:style-name="表格1.1">
          <table:table-cell table:style-name="表格1.A4" office:value-type="string">
            <text:p text:style-name="P17">%</text:p>
          </table:table-cell>
          <table:table-cell table:style-name="表格1.A4" office:value-type="string">
            <text:p text:style-name="P15">38.7</text:p>
          </table:table-cell>
          <table:table-cell table:style-name="表格1.A4" office:value-type="string">
            <text:p text:style-name="P15">43.7</text:p>
          </table:table-cell>
          <table:table-cell table:style-name="表格1.A4" office:value-type="string">
            <text:p text:style-name="P15">13.4</text:p>
          </table:table-cell>
          <table:table-cell table:style-name="表格1.A4" office:value-type="string">
            <text:p text:style-name="P15">1.0</text:p>
          </table:table-cell>
          <table:table-cell table:style-name="表格1.A4" office:value-type="string">
            <text:p text:style-name="P14"><text:span text:style-name="T7"><text:s/></text:span><text:span text:style-name="T5">3.2</text:span></text:p>
          </table:table-cell>
          <table:table-cell table:style-name="表格1.A4" office:value-type="string">
            <text:p text:style-name="P15">13.4</text:p>
          </table:table-cell>
        </table:table-row>
      </table:table>
      <text:p text:style-name="P63"/>
      <text:p text:style-name="P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8"><text:span text:style-name="T5">表</text:span><text:span text:style-name="T5">2. </text:span><text:span text:style-name="T5">夜間照光時數對特龍印度棗每節開花數之影響</text:span></text:p>
      <text:p text:style-name="P71">Table 2. Effects of night lighting hours on the number of flower per node in Telong Indian jujube</text:p>
      <text:p text:style-name="P72"><draw:line text:anchor-type="char" draw:z-index="17" draw:style-name="gr2" draw:text-style-name="P102" svg:x1="0.212cm" svg:y1="0.51cm" svg:x2="11.009cm" svg:y2="0.512cm"><text:p/></draw:line></text:p>
      <text:p text:style-name="P73"><text:span text:style-name="T22"><text:s text:c="2"/></text:span><text:span text:style-name="T21">照光</text:span><text:span text:style-name="T21"> <text:s text:c="17"/></text:span><text:span text:style-name="T21">每節開花數</text:span></text:p>
      <text:p text:style-name="P74"><text:span text:style-name="T7"><text:s/></text:span><text:span text:style-name="T22"><text:s/></text:span><text:span text:style-name="T21">時數</text:span><text:span text:style-name="T7"> <text:s text:c="11"/></text:span>Number <text:s/>of <text:s/>flower <text:s/>per <text:s/>node</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12">Lighting</text:p>
            <text:p text:style-name="P12">hours</text:p>
          </table:table-cell>
          <table:table-cell table:style-name="表格2.B1" office:value-type="string">
            <text:p text:style-name="P1"><text:span text:style-name="T5">7</text:span><text:span text:style-name="T5">月</text:span><text:span text:style-name="T5">25</text:span><text:span text:style-name="T5">日</text:span><text:span text:style-name="T5">Jul. 25</text:span></text:p>
          </table:table-cell>
          <table:table-cell table:style-name="表格2.B1" office:value-type="string">
            <text:p text:style-name="P1"><text:span text:style-name="T5">8</text:span><text:span text:style-name="T5">月</text:span><text:span text:style-name="T5">1</text:span><text:span text:style-name="T5">日</text:span><text:span text:style-name="T5">Aug. 1</text:span></text:p>
          </table:table-cell>
          <table:table-cell table:style-name="表格2.B1" office:value-type="string">
            <text:p text:style-name="P1"><text:span text:style-name="T5">8</text:span><text:span text:style-name="T5">月</text:span><text:span text:style-name="T5">5</text:span><text:span text:style-name="T5">日</text:span><text:span text:style-name="T5">Aug. 5</text:span></text:p>
          </table:table-cell>
          <table:table-cell table:style-name="表格2.B1" office:value-type="string">
            <text:p text:style-name="P1"><text:span text:style-name="T5">8</text:span><text:span text:style-name="T5">月</text:span><text:span text:style-name="T5">10</text:span><text:span text:style-name="T5">日</text:span><text:span text:style-name="T5">Aug. 10</text:span></text:p>
          </table:table-cell>
          <table:table-cell table:style-name="表格2.B1" office:value-type="string">
            <text:p text:style-name="P1"><text:span text:style-name="T5">8</text:span><text:span text:style-name="T5">月</text:span><text:span text:style-name="T5">15</text:span><text:span text:style-name="T5">日</text:span><text:span text:style-name="T5">Aug. 15</text:span></text:p>
          </table:table-cell>
        </table:table-row>
        <table:table-row table:style-name="表格2.1">
          <table:table-cell table:style-name="表格2.A2" office:value-type="string">
            <text:p text:style-name="P27">12</text:p>
          </table:table-cell>
          <table:table-cell table:style-name="表格2.A2" office:value-type="string">
            <text:p text:style-name="P27">0.6<text:span text:style-name="T8">a#</text:span></text:p>
          </table:table-cell>
          <table:table-cell table:style-name="表格2.A2" office:value-type="string">
            <text:p text:style-name="P27">3.4<text:span text:style-name="T8">a</text:span></text:p>
          </table:table-cell>
          <table:table-cell table:style-name="表格2.A2" office:value-type="string">
            <text:p text:style-name="P27">6.7<text:span text:style-name="T8">a</text:span></text:p>
          </table:table-cell>
          <table:table-cell table:style-name="表格2.A2" office:value-type="string">
            <text:p text:style-name="P27">10.1<text:span text:style-name="T8">a</text:span></text:p>
          </table:table-cell>
          <table:table-cell table:style-name="表格2.A2" office:value-type="string">
            <text:p text:style-name="P27">10.9<text:span text:style-name="T8">a</text:span></text:p>
          </table:table-cell>
        </table:table-row>
        <table:table-row table:style-name="表格2.1">
          <table:table-cell table:style-name="表格2.A2" office:value-type="string">
            <text:p text:style-name="P27">9</text:p>
          </table:table-cell>
          <table:table-cell table:style-name="表格2.A2" office:value-type="string">
            <text:p text:style-name="P27">0.5<text:span text:style-name="T8">a</text:span></text:p>
          </table:table-cell>
          <table:table-cell table:style-name="表格2.A2" office:value-type="string">
            <text:p text:style-name="P27">2.6<text:span text:style-name="T8">a</text:span></text:p>
          </table:table-cell>
          <table:table-cell table:style-name="表格2.A2" office:value-type="string">
            <text:p text:style-name="P27">6.0<text:span text:style-name="T8">a</text:span></text:p>
          </table:table-cell>
          <table:table-cell table:style-name="表格2.A2" office:value-type="string">
            <text:p text:style-name="P27"><text:span text:style-name="T7"><text:s/></text:span>9.8<text:span text:style-name="T8">a</text:span></text:p>
          </table:table-cell>
          <table:table-cell table:style-name="表格2.A2" office:value-type="string">
            <text:p text:style-name="P27"><text:span text:style-name="T7"><text:s/></text:span>9.8<text:span text:style-name="T8">a</text:span></text:p>
          </table:table-cell>
        </table:table-row>
        <table:table-row table:style-name="表格2.1">
          <table:table-cell table:style-name="表格2.A2" office:value-type="string">
            <text:p text:style-name="P27">6</text:p>
          </table:table-cell>
          <table:table-cell table:style-name="表格2.A2" office:value-type="string">
            <text:p text:style-name="P27">0.2<text:span text:style-name="T8">b</text:span></text:p>
          </table:table-cell>
          <table:table-cell table:style-name="表格2.A2" office:value-type="string">
            <text:p text:style-name="P27">1.1<text:span text:style-name="T8">b</text:span></text:p>
          </table:table-cell>
          <table:table-cell table:style-name="表格2.A2" office:value-type="string">
            <text:p text:style-name="P27">5.1<text:span text:style-name="T8">b</text:span></text:p>
          </table:table-cell>
          <table:table-cell table:style-name="表格2.A2" office:value-type="string">
            <text:p text:style-name="P27"><text:span text:style-name="T7"><text:s/></text:span>8.6<text:span text:style-name="T8">a</text:span></text:p>
          </table:table-cell>
          <table:table-cell table:style-name="表格2.A2" office:value-type="string">
            <text:p text:style-name="P27"><text:span text:style-name="T7"><text:s/></text:span>9.4<text:span text:style-name="T8">a</text:span></text:p>
          </table:table-cell>
        </table:table-row>
        <table:table-row table:style-name="表格2.1">
          <table:table-cell table:style-name="表格2.A2" office:value-type="string">
            <text:p text:style-name="P27">3</text:p>
          </table:table-cell>
          <table:table-cell table:style-name="表格2.A2" office:value-type="string">
            <text:p text:style-name="P27">0.1<text:span text:style-name="T8">b</text:span></text:p>
          </table:table-cell>
          <table:table-cell table:style-name="表格2.A2" office:value-type="string">
            <text:p text:style-name="P27">0.8<text:span text:style-name="T8">b</text:span></text:p>
          </table:table-cell>
          <table:table-cell table:style-name="表格2.A2" office:value-type="string">
            <text:p text:style-name="P27">2.4<text:span text:style-name="T8">c</text:span></text:p>
          </table:table-cell>
          <table:table-cell table:style-name="表格2.A2" office:value-type="string">
            <text:p text:style-name="P27"><text:span text:style-name="T7"><text:s/></text:span>4.0<text:span text:style-name="T8">b</text:span></text:p>
          </table:table-cell>
          <table:table-cell table:style-name="表格2.A2" office:value-type="string">
            <text:p text:style-name="P27"><text:span text:style-name="T7"><text:s/></text:span>7.3<text:span text:style-name="T8">b</text:span></text:p>
          </table:table-cell>
        </table:table-row>
        <table:table-row table:style-name="表格2.1">
          <table:table-cell table:style-name="表格2.A1" office:value-type="string">
            <text:p text:style-name="P27">0</text:p>
          </table:table-cell>
          <table:table-cell table:style-name="表格2.A1" office:value-type="string">
            <text:p text:style-name="P27"><text:span text:style-name="T7"><text:s/></text:span>0<text:span text:style-name="T8">b</text:span></text:p>
          </table:table-cell>
          <table:table-cell table:style-name="表格2.A1" office:value-type="string">
            <text:p text:style-name="P27">0.1<text:span text:style-name="T8">c</text:span></text:p>
          </table:table-cell>
          <table:table-cell table:style-name="表格2.A1" office:value-type="string">
            <text:p text:style-name="P27">0.6<text:span text:style-name="T8">d</text:span></text:p>
          </table:table-cell>
          <table:table-cell table:style-name="表格2.A1" office:value-type="string">
            <text:p text:style-name="P27"><text:span text:style-name="T7"><text:s/></text:span>1.8<text:span text:style-name="T8">c</text:span></text:p>
          </table:table-cell>
          <table:table-cell table:style-name="表格2.A1" office:value-type="string">
            <text:p text:style-name="P27"><text:span text:style-name="T7"><text:s/></text:span>2.9<text:span text:style-name="T8">c</text:span></text:p>
          </table:table-cell>
        </table:table-row>
      </table:table>
      <text:p text:style-name="P76"><text:span text:style-name="T43">#</text:span><text:span text:style-name="T41">：</text:span><text:span text:style-name="T39">表中直列數值之字母相同者，表示其差異沒有達到</text:span><text:span text:style-name="T39">Duncan's</text:span></text:p>
      <text:p text:style-name="P77"><text:span text:style-name="T43"><text:s text:c="4"/></text:span><text:span text:style-name="T39">5%</text:span><text:span text:style-name="T39">顯著水準。</text:span></text:p>
      <text:p text:style-name="P78"><text:span text:style-name="T43">#</text:span><text:span text:style-name="T41">：</text:span><text:span text:style-name="T41">Same letter within each column indicated no significant differences at 5 % level according to Duncan's MRT .</text:span></text:p>
      <text:p text:style-name="P66"/>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48"><text:span text:style-name="T5">表</text:span><text:span text:style-name="T5">3. </text:span><text:span text:style-name="T5">夜間照光時數對特龍印度棗每節著果數之影響</text:span></text:p>
      <text:p text:style-name="P74"><text:soft-page-break/><text:span text:style-name="T35">Table 3. Effects of night lighting hours on the number of fruit</text:span></text:p>
      <text:p text:style-name="P79"><text:span text:style-name="T36"><text:s text:c="7"/></text:span><text:span text:style-name="T35">set per node in Telong Indian jujube</text:span></text:p>
      <text:p text:style-name="P75"><draw:line text:anchor-type="char" draw:z-index="18" draw:style-name="gr1" draw:text-style-name="P102" svg:x1="0cm" svg:y1="0.425cm" svg:x2="11.008cm" svg:y2="0.427cm"><text:p/></draw:line></text:p>
      <text:p text:style-name="P73"><text:span text:style-name="T22"><text:s text:c="2"/></text:span><text:span text:style-name="T21">照光</text:span><text:span text:style-name="T21"> <text:s text:c="17"/></text:span><text:span text:style-name="T21">每節著果數</text:span></text:p>
      <text:p text:style-name="P74"><text:span text:style-name="T22"><text:s text:c="2"/></text:span><text:span text:style-name="T21">時數</text:span><text:span text:style-name="T7"> <text:s text:c="9"/></text:span>Number <text:s/>of <text:s/>fruit <text:s/>set <text:s/>per <text:s/>node</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Lighting</text:p>
            <text:p text:style-name="P1">hours</text:p>
          </table:table-cell>
          <table:table-cell table:style-name="表格3.B1" office:value-type="string">
            <text:p text:style-name="P1"><text:span text:style-name="T5">8</text:span><text:span text:style-name="T5">月</text:span><text:span text:style-name="T5">20</text:span><text:span text:style-name="T5">日</text:span>Aug.20</text:p>
          </table:table-cell>
          <table:table-cell table:style-name="表格3.B1" office:value-type="string">
            <text:p text:style-name="P1"><text:span text:style-name="T5">8</text:span><text:span text:style-name="T5">月</text:span><text:span text:style-name="T5">30</text:span><text:span text:style-name="T5">日</text:span>Aug.30</text:p>
          </table:table-cell>
          <table:table-cell table:style-name="表格3.B1" office:value-type="string">
            <text:p text:style-name="P1"><text:span text:style-name="T5">9</text:span><text:span text:style-name="T5">月</text:span><text:span text:style-name="T5">10</text:span><text:span text:style-name="T5">日</text:span></text:p>
            <text:p text:style-name="P1">Sep.10</text:p>
          </table:table-cell>
          <table:table-cell table:style-name="表格3.B1" office:value-type="string">
            <text:p text:style-name="P1"><text:span text:style-name="T5">9</text:span><text:span text:style-name="T5">月</text:span><text:span text:style-name="T5">20</text:span><text:span text:style-name="T5">日</text:span>Sep.20</text:p>
          </table:table-cell>
        </table:table-row>
        <table:table-row table:style-name="表格3.1">
          <table:table-cell table:style-name="表格3.A2" office:value-type="string">
            <text:p text:style-name="P27">12</text:p>
          </table:table-cell>
          <table:table-cell table:style-name="表格3.A2" office:value-type="string">
            <text:p text:style-name="P27">2.6<text:span text:style-name="T8">a#</text:span></text:p>
          </table:table-cell>
          <table:table-cell table:style-name="表格3.A2" office:value-type="string">
            <text:p text:style-name="P27">3.1 <text:span text:style-name="T8">a</text:span></text:p>
          </table:table-cell>
          <table:table-cell table:style-name="表格3.A2" office:value-type="string">
            <text:p text:style-name="P27">4.2<text:span text:style-name="T8">a</text:span></text:p>
          </table:table-cell>
          <table:table-cell table:style-name="表格3.A2" office:value-type="string">
            <text:p text:style-name="P27">5.6 <text:span text:style-name="T8">a</text:span></text:p>
          </table:table-cell>
        </table:table-row>
        <table:table-row table:style-name="表格3.1">
          <table:table-cell table:style-name="表格3.A2" office:value-type="string">
            <text:p text:style-name="P27">9</text:p>
          </table:table-cell>
          <table:table-cell table:style-name="表格3.A2" office:value-type="string">
            <text:p text:style-name="P27">2.1<text:span text:style-name="T8">a</text:span></text:p>
          </table:table-cell>
          <table:table-cell table:style-name="表格3.A2" office:value-type="string">
            <text:p text:style-name="P27">2.9 <text:span text:style-name="T8">a</text:span></text:p>
          </table:table-cell>
          <table:table-cell table:style-name="表格3.A2" office:value-type="string">
            <text:p text:style-name="P27">4.1<text:span text:style-name="T8">a</text:span></text:p>
          </table:table-cell>
          <table:table-cell table:style-name="表格3.A2" office:value-type="string">
            <text:p text:style-name="P27">5.2 <text:span text:style-name="T8">a</text:span></text:p>
          </table:table-cell>
        </table:table-row>
        <table:table-row table:style-name="表格3.1">
          <table:table-cell table:style-name="表格3.A2" office:value-type="string">
            <text:p text:style-name="P27">6</text:p>
          </table:table-cell>
          <table:table-cell table:style-name="表格3.A2" office:value-type="string">
            <text:p text:style-name="P80">1.4<text:span text:style-name="T8">b</text:span></text:p>
          </table:table-cell>
          <table:table-cell table:style-name="表格3.A2" office:value-type="string">
            <text:p text:style-name="P27">2.0 <text:span text:style-name="T8">ab</text:span></text:p>
          </table:table-cell>
          <table:table-cell table:style-name="表格3.A2" office:value-type="string">
            <text:p text:style-name="P27">3.6<text:span text:style-name="T8">a</text:span></text:p>
          </table:table-cell>
          <table:table-cell table:style-name="表格3.A2" office:value-type="string">
            <text:p text:style-name="P27">4.8 <text:span text:style-name="T8">a</text:span></text:p>
          </table:table-cell>
        </table:table-row>
        <table:table-row table:style-name="表格3.1">
          <table:table-cell table:style-name="表格3.A2" office:value-type="string">
            <text:p text:style-name="P27">3</text:p>
          </table:table-cell>
          <table:table-cell table:style-name="表格3.A2" office:value-type="string">
            <text:p text:style-name="P27">0.2<text:span text:style-name="T8">c</text:span></text:p>
          </table:table-cell>
          <table:table-cell table:style-name="表格3.A2" office:value-type="string">
            <text:p text:style-name="P27">1.2 <text:span text:style-name="T8">b c</text:span></text:p>
          </table:table-cell>
          <table:table-cell table:style-name="表格3.A2" office:value-type="string">
            <text:p text:style-name="P27">2.7<text:span text:style-name="T8">b</text:span></text:p>
          </table:table-cell>
          <table:table-cell table:style-name="表格3.A2" office:value-type="string">
            <text:p text:style-name="P27">3.7 <text:span text:style-name="T8">b</text:span></text:p>
          </table:table-cell>
        </table:table-row>
        <table:table-row table:style-name="表格3.1">
          <table:table-cell table:style-name="表格3.A1" office:value-type="string">
            <text:p text:style-name="P27">0</text:p>
          </table:table-cell>
          <table:table-cell table:style-name="表格3.A1" office:value-type="string">
            <text:p text:style-name="P27"><text:span text:style-name="T7"><text:s/></text:span>0<text:span text:style-name="T8">c</text:span></text:p>
          </table:table-cell>
          <table:table-cell table:style-name="表格3.A1" office:value-type="string">
            <text:p text:style-name="P27">0.2 <text:span text:style-name="T8"><text:s/>c</text:span></text:p>
          </table:table-cell>
          <table:table-cell table:style-name="表格3.A1" office:value-type="string">
            <text:p text:style-name="P27">1.1<text:span text:style-name="T8">c</text:span></text:p>
          </table:table-cell>
          <table:table-cell table:style-name="表格3.A1" office:value-type="string">
            <text:p text:style-name="P27">1.9<text:span text:style-name="T8"> c</text:span></text:p>
          </table:table-cell>
        </table:table-row>
      </table:table>
      <text:p text:style-name="P82"><text:span text:style-name="T7">#</text:span>：<text:span text:style-name="T7"> </text:span><text:span text:style-name="T5">同表</text:span><text:span text:style-name="T5">2</text:span><text:span text:style-name="T5">。</text:span></text:p>
      <text:p text:style-name="P82"><text:span text:style-name="T7">#</text:span>：<text:span text:style-name="T7"> </text:span>Same as Table 2.</text:p>
      <text:p text:style-name="P6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7"><text:span text:style-name="T5">表</text:span><text:span text:style-name="T5">4. </text:span><text:span text:style-name="T5">夜間照光時數對特龍印度棗產量及產期之影響</text:span></text:p>
      <text:p text:style-name="P83"><text:span text:style-name="T35">Table 4. Effects of night lighting hours on the yield and yielding date </text:span><text:soft-page-break/><text:span text:style-name="T35">in Telong Indian jujube</text:span></text:p>
      <text:p text:style-name="P84"><draw:line text:anchor-type="char" draw:z-index="19" draw:style-name="gr1" draw:text-style-name="P102" svg:x1="0.004cm" svg:y1="0.305cm" svg:x2="11.436cm" svg:y2="0.307cm"><text:p/></draw:line></text:p>
      <text:p text:style-name="P85"><text:span text:style-name="T22"><text:s text:c="2"/></text:span><text:span text:style-name="T21">照光時數</text:span><text:span text:style-name="T21"> <text:s text:c="3"/></text:span><text:span text:style-name="T21">平均產量</text:span><text:span text:style-name="T21"> <text:s text:c="2"/></text:span><text:span text:style-name="T21">產期提</text:span><text:span text:style-name="T21"> <text:s text:c="7"/></text:span><text:span text:style-name="T21">產量分佈</text:span><text:span text:style-name="T21">(%)</text:span></text:p>
      <text:p text:style-name="P85"><text:span text:style-name="T22"><text:s text:c="13"/>(</text:span><text:span text:style-name="T21">公斤</text:span><text:span text:style-name="T21">/</text:span><text:span text:style-name="T21">株</text:span><text:span text:style-name="T21">) <text:s text:c="2"/></text:span><text:span text:style-name="T21">早日數</text:span><text:span text:style-name="T21"> <text:s/></text:span><text:span text:style-name="T7"><text:s/></text:span>Distribution in yield(%)</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Lighting</text:p>
            <text:p text:style-name="P2">hours</text:p>
          </table:table-cell>
          <table:table-cell table:style-name="表格4.A1" office:value-type="string">
            <text:p text:style-name="P2">Mean yield(kg/plant)</text:p>
          </table:table-cell>
          <table:table-cell table:style-name="表格4.A1" office:value-type="string">
            <text:p text:style-name="P2">Days<text:span text:style-name="T8">#</text:span></text:p>
            <text:p text:style-name="P2">advanced</text:p>
          </table:table-cell>
          <table:table-cell table:style-name="表格4.D1" office:value-type="string">
            <text:p text:style-name="P2">11月Nov.</text:p>
          </table:table-cell>
          <table:table-cell table:style-name="表格4.D1" office:value-type="string">
            <text:p text:style-name="P2">12月Dec.</text:p>
          </table:table-cell>
          <table:table-cell table:style-name="表格4.D1" office:value-type="string">
            <text:p text:style-name="P2">1月Jan.</text:p>
          </table:table-cell>
          <table:table-cell table:style-name="表格4.D1" office:value-type="string">
            <text:p text:style-name="P2">2月Feb.</text:p>
          </table:table-cell>
        </table:table-row>
        <table:table-row table:style-name="表格4.1">
          <table:table-cell table:style-name="表格4.A2" office:value-type="string">
            <text:p text:style-name="P28">12</text:p>
          </table:table-cell>
          <table:table-cell table:style-name="表格4.A2" office:value-type="string">
            <text:p text:style-name="P28">78.9<text:span text:style-name="T8">a*</text:span></text:p>
          </table:table-cell>
          <table:table-cell table:style-name="表格4.A2" office:value-type="string">
            <text:p text:style-name="P28">45</text:p>
          </table:table-cell>
          <table:table-cell table:style-name="表格4.A1" office:value-type="string">
            <text:p text:style-name="P28">60 </text:p>
          </table:table-cell>
          <table:table-cell table:style-name="表格4.A1" office:value-type="string">
            <text:p text:style-name="P28">1 </text:p>
          </table:table-cell>
          <table:table-cell table:style-name="表格4.A1" office:value-type="string">
            <text:p text:style-name="P28">39 </text:p>
          </table:table-cell>
          <table:table-cell table:style-name="表格4.A1" office:value-type="string">
            <text:p text:style-name="P28">0</text:p>
          </table:table-cell>
        </table:table-row>
        <table:table-row table:style-name="表格4.1">
          <table:table-cell table:style-name="表格4.A1" office:value-type="string">
            <text:p text:style-name="P28">9</text:p>
          </table:table-cell>
          <table:table-cell table:style-name="表格4.A1" office:value-type="string">
            <text:p text:style-name="P28">76.2<text:span text:style-name="T8">a</text:span></text:p>
          </table:table-cell>
          <table:table-cell table:style-name="表格4.A1" office:value-type="string">
            <text:p text:style-name="P28">40</text:p>
          </table:table-cell>
          <table:table-cell table:style-name="表格4.A1" office:value-type="string">
            <text:p text:style-name="P28">40 </text:p>
          </table:table-cell>
          <table:table-cell table:style-name="表格4.A1" office:value-type="string">
            <text:p text:style-name="P28">3 </text:p>
          </table:table-cell>
          <table:table-cell table:style-name="表格4.A1" office:value-type="string">
            <text:p text:style-name="P28">52 </text:p>
          </table:table-cell>
          <table:table-cell table:style-name="表格4.A1" office:value-type="string">
            <text:p text:style-name="P28">5</text:p>
          </table:table-cell>
        </table:table-row>
        <table:table-row table:style-name="表格4.1">
          <table:table-cell table:style-name="表格4.A1" office:value-type="string">
            <text:p text:style-name="P28">6</text:p>
          </table:table-cell>
          <table:table-cell table:style-name="表格4.A1" office:value-type="string">
            <text:p text:style-name="P28">72.0<text:span text:style-name="T8">a</text:span></text:p>
          </table:table-cell>
          <table:table-cell table:style-name="表格4.A1" office:value-type="string">
            <text:p text:style-name="P28">35</text:p>
          </table:table-cell>
          <table:table-cell table:style-name="表格4.A1" office:value-type="string">
            <text:p text:style-name="P28">30 </text:p>
          </table:table-cell>
          <table:table-cell table:style-name="表格4.A1" office:value-type="string">
            <text:p text:style-name="P28">9 </text:p>
          </table:table-cell>
          <table:table-cell table:style-name="表格4.A1" office:value-type="string">
            <text:p text:style-name="P28">52 </text:p>
          </table:table-cell>
          <table:table-cell table:style-name="表格4.A1" office:value-type="string">
            <text:p text:style-name="P28">9 </text:p>
          </table:table-cell>
        </table:table-row>
        <table:table-row table:style-name="表格4.1">
          <table:table-cell table:style-name="表格4.A1" office:value-type="string">
            <text:p text:style-name="P28">3</text:p>
          </table:table-cell>
          <table:table-cell table:style-name="表格4.A1" office:value-type="string">
            <text:p text:style-name="P28">62.7<text:span text:style-name="T8">b</text:span></text:p>
          </table:table-cell>
          <table:table-cell table:style-name="表格4.A1" office:value-type="string">
            <text:p text:style-name="P28">25</text:p>
          </table:table-cell>
          <table:table-cell table:style-name="表格4.A1" office:value-type="string">
            <text:p text:style-name="P28"><text:span text:style-name="T7"><text:s/></text:span>9 </text:p>
          </table:table-cell>
          <table:table-cell table:style-name="表格4.A1" office:value-type="string">
            <text:p text:style-name="P28">23 </text:p>
          </table:table-cell>
          <table:table-cell table:style-name="表格4.A1" office:value-type="string">
            <text:p text:style-name="P28">62 </text:p>
          </table:table-cell>
          <table:table-cell table:style-name="表格4.A1" office:value-type="string">
            <text:p text:style-name="P28">6 </text:p>
          </table:table-cell>
        </table:table-row>
        <table:table-row table:style-name="表格4.1">
          <table:table-cell table:style-name="表格4.A6" office:value-type="string">
            <text:p text:style-name="P28">0</text:p>
          </table:table-cell>
          <table:table-cell table:style-name="表格4.A6" office:value-type="string">
            <text:p text:style-name="P28">64.9<text:span text:style-name="T8">b</text:span></text:p>
          </table:table-cell>
          <table:table-cell table:style-name="表格4.A6" office:value-type="string">
            <text:p text:style-name="P28"><text:span text:style-name="T7"><text:s/></text:span>0</text:p>
          </table:table-cell>
          <table:table-cell table:style-name="表格4.A6" office:value-type="string">
            <text:p text:style-name="P28"><text:span text:style-name="T7"><text:s/></text:span>2 </text:p>
          </table:table-cell>
          <table:table-cell table:style-name="表格4.A6" office:value-type="string">
            <text:p text:style-name="P28">26 </text:p>
          </table:table-cell>
          <table:table-cell table:style-name="表格4.A6" office:value-type="string">
            <text:p text:style-name="P28">54</text:p>
          </table:table-cell>
          <table:table-cell table:style-name="表格4.A6" office:value-type="string">
            <text:p text:style-name="P28">18 </text:p>
          </table:table-cell>
        </table:table-row>
      </table:table>
      <text:p text:style-name="P86"><text:span text:style-name="T7">#</text:span><text:span text:style-name="T5">：產期提早日數是以盛產期之</text:span><text:span text:style-name="T5">1</text:span><text:span text:style-name="T5">月</text:span><text:span text:style-name="T5">1</text:span><text:span text:style-name="T5">日估算。</text:span></text:p>
      <text:p text:style-name="P86"><text:span text:style-name="T7">#</text:span>：Days advanced is calculated based on the yielding date control (Jan.1).</text:p>
      <text:p text:style-name="P54"><text:span text:style-name="T7">*</text:span>：<text:span text:style-name="T39">表中直列數值之字母相同者，表示其差異沒有達到</text:span><text:span text:style-name="T39">Duncan's 5%</text:span><text:span text:style-name="T39">顯著水準。</text:span></text:p>
      <text:p text:style-name="P60"><text:span text:style-name="T7">*</text:span>：Same letter within each column indicated no significant differences at </text:p>
      <text:p text:style-name="P60"><text:span text:style-name="T7"><text:s text:c="4"/></text:span>5 % level according to Duncan's MRT.</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88"/>
      <text:p text:style-name="P87"><text:span text:style-name="T37">表</text:span><text:span text:style-name="T37">5. </text:span><text:span text:style-name="T37">夜間照光時數對特龍印度棗品質之影響</text:span></text:p>
      <text:p text:style-name="P89">Table 5. Effects of night lighting hours on the fruit quality in Telong Indian jujube</text:p>
      <text:p text:style-name="P6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text:span text:style-name="T31">收穫日期</text:span><text:span text:style-name="T29">Harvest </text:span><text:soft-page-break/><text:span text:style-name="T29">date</text:span></text:p>
          </table:table-cell>
          <table:table-cell table:style-name="表格5.A1" office:value-type="string">
            <text:p text:style-name="P1"><text:span text:style-name="T31">照光時數</text:span><text:span text:style-name="T29">Lighting </text:span><text:soft-page-break/><text:span text:style-name="T29">hours</text:span></text:p>
          </table:table-cell>
          <table:table-cell table:style-name="表格5.A1" office:value-type="string">
            <text:p text:style-name="P1"><text:span text:style-name="T31">果實重量</text:span><text:span text:style-name="T31">Fruit weight </text:span><text:soft-page-break/><text:span text:style-name="T31">(g) </text:span></text:p>
          </table:table-cell>
          <table:table-cell table:style-name="表格5.A1" office:value-type="string">
            <text:p text:style-name="P1"><text:span text:style-name="T31">果實橫徑</text:span><text:span text:style-name="T29">Fruit width </text:span><text:soft-page-break/><text:span text:style-name="T29">(mm)(A)</text:span></text:p>
          </table:table-cell>
          <table:table-cell table:style-name="表格5.A1" office:value-type="string">
            <text:p text:style-name="P1"><text:span text:style-name="T31">果實縱徑</text:span><text:span text:style-name="T29">Fruit Height </text:span><text:soft-page-break/><text:span text:style-name="T29">(mm)( B)</text:span></text:p>
          </table:table-cell>
          <table:table-cell table:style-name="表格5.A1" office:value-type="string">
            <text:p text:style-name="P1"><text:span text:style-name="T24">縱徑</text:span><text:span text:style-name="T24">/</text:span><text:span text:style-name="T24">橫徑</text:span><text:soft-page-break/><text:span text:style-name="T29">B/A</text:span></text:p>
          </table:table-cell>
          <table:table-cell table:style-name="表格5.A1" office:value-type="string">
            <text:p text:style-name="P1"><text:span text:style-name="T31">可溶性固形物</text:span><text:span text:style-name="T29">Total soluble </text:span><text:soft-page-break/><text:span text:style-name="T29">solids ( </text:span><text:span text:style-name="T13">o</text:span><text:span text:style-name="T29">Brix)</text:span></text:p>
          </table:table-cell>
        </table:table-row>
        <table:table-row table:style-name="表格5.1">
          <table:table-cell table:style-name="表格5.A2" office:value-type="string">
            <text:p text:style-name="P19"/>
          </table:table-cell>
          <table:table-cell table:style-name="表格5.A2" office:value-type="string">
            <text:p text:style-name="P1">12</text:p>
          </table:table-cell>
          <table:table-cell table:style-name="表格5.A2" office:value-type="string">
            <text:p text:style-name="P1">62.0</text:p>
          </table:table-cell>
          <table:table-cell table:style-name="表格5.A2" office:value-type="string">
            <text:p text:style-name="P1">49.2</text:p>
          </table:table-cell>
          <table:table-cell table:style-name="表格5.A2" office:value-type="string">
            <text:p text:style-name="P1">46.9</text:p>
          </table:table-cell>
          <table:table-cell table:style-name="表格5.A2" office:value-type="string">
            <text:p text:style-name="P1">0.95</text:p>
          </table:table-cell>
          <table:table-cell table:style-name="表格5.A2" office:value-type="string">
            <text:p text:style-name="P1">13.8</text:p>
          </table:table-cell>
        </table:table-row>
        <table:table-row table:style-name="表格5.1">
          <table:table-cell table:style-name="表格5.A2" office:value-type="string">
            <text:p text:style-name="P1"><text:span text:style-name="T31">11</text:span><text:span text:style-name="T31">月</text:span><text:span text:style-name="T31">1</text:span><text:span text:style-name="T31">日</text:span></text:p>
          </table:table-cell>
          <table:table-cell table:style-name="表格5.A2" office:value-type="string">
            <text:p text:style-name="P1">9</text:p>
          </table:table-cell>
          <table:table-cell table:style-name="表格5.A2" office:value-type="string">
            <text:p text:style-name="P1"><text:span text:style-name="T7"><text:s/>- </text:span><text:span text:style-name="T10">+</text:span></text:p>
          </table:table-cell>
          <table:table-cell table:style-name="表格5.A2" office:value-type="string">
            <text:p text:style-name="P26">-</text:p>
          </table:table-cell>
          <table:table-cell table:style-name="表格5.A2" office:value-type="string">
            <text:p text:style-name="P26">-</text:p>
          </table:table-cell>
          <table:table-cell table:style-name="表格5.A2" office:value-type="string">
            <text:p text:style-name="P26">-</text:p>
          </table:table-cell>
          <table:table-cell table:style-name="表格5.A2" office:value-type="string">
            <text:p text:style-name="P26">-</text:p>
          </table:table-cell>
        </table:table-row>
        <table:table-row table:style-name="表格5.1">
          <table:table-cell table:style-name="表格5.A2" office:value-type="string">
            <text:p text:style-name="P1">Nov. 1</text:p>
          </table:table-cell>
          <table:table-cell table:style-name="表格5.A2" office:value-type="string">
            <text:p text:style-name="P1">6</text:p>
          </table:table-cell>
          <table:table-cell table:style-name="表格5.A2" office:value-type="string">
            <text:p text:style-name="P26">-</text:p>
          </table:table-cell>
          <table:table-cell table:style-name="表格5.A2" office:value-type="string">
            <text:p text:style-name="P26">-</text:p>
          </table:table-cell>
          <table:table-cell table:style-name="表格5.A2" office:value-type="string">
            <text:p text:style-name="P26">-</text:p>
          </table:table-cell>
          <table:table-cell table:style-name="表格5.A2" office:value-type="string">
            <text:p text:style-name="P26">-</text:p>
          </table:table-cell>
          <table:table-cell table:style-name="表格5.A2" office:value-type="string">
            <text:p text:style-name="P26">-</text:p>
          </table:table-cell>
        </table:table-row>
        <table:table-row table:style-name="表格5.1">
          <table:table-cell table:style-name="表格5.A2" office:value-type="string">
            <text:p text:style-name="P20"/>
          </table:table-cell>
          <table:table-cell table:style-name="表格5.A2" office:value-type="string">
            <text:p text:style-name="P1">3</text:p>
          </table:table-cell>
          <table:table-cell table:style-name="表格5.A2" office:value-type="string">
            <text:p text:style-name="P26">-</text:p>
          </table:table-cell>
          <table:table-cell table:style-name="表格5.A2" office:value-type="string">
            <text:p text:style-name="P26">-</text:p>
          </table:table-cell>
          <table:table-cell table:style-name="表格5.A2" office:value-type="string">
            <text:p text:style-name="P26">-</text:p>
          </table:table-cell>
          <table:table-cell table:style-name="表格5.A2" office:value-type="string">
            <text:p text:style-name="P26">-</text:p>
          </table:table-cell>
          <table:table-cell table:style-name="表格5.A2" office:value-type="string">
            <text:p text:style-name="P26">-</text:p>
          </table:table-cell>
        </table:table-row>
        <table:table-row table:style-name="表格5.1">
          <table:table-cell table:style-name="表格5.A6" office:value-type="string">
            <text:p text:style-name="P20"/>
          </table:table-cell>
          <table:table-cell table:style-name="表格5.A6" office:value-type="string">
            <text:p text:style-name="P1">0</text:p>
          </table:table-cell>
          <table:table-cell table:style-name="表格5.A6" office:value-type="string">
            <text:p text:style-name="P26">-</text:p>
          </table:table-cell>
          <table:table-cell table:style-name="表格5.A6" office:value-type="string">
            <text:p text:style-name="P26">-</text:p>
          </table:table-cell>
          <table:table-cell table:style-name="表格5.A6" office:value-type="string">
            <text:p text:style-name="P26">-</text:p>
          </table:table-cell>
          <table:table-cell table:style-name="表格5.A6" office:value-type="string">
            <text:p text:style-name="P26">-</text:p>
          </table:table-cell>
          <table:table-cell table:style-name="表格5.A6" office:value-type="string">
            <text:p text:style-name="P26">-</text:p>
          </table:table-cell>
        </table:table-row>
        <table:table-row table:style-name="表格5.1">
          <table:table-cell table:style-name="表格5.A2" office:value-type="string">
            <text:p text:style-name="P20"/>
          </table:table-cell>
          <table:table-cell table:style-name="表格5.A2" office:value-type="string">
            <text:p text:style-name="P1">12</text:p>
          </table:table-cell>
          <table:table-cell table:style-name="表格5.A2" office:value-type="string">
            <text:p text:style-name="P1">66.7</text:p>
          </table:table-cell>
          <table:table-cell table:style-name="表格5.A2" office:value-type="string">
            <text:p text:style-name="P1">49.8</text:p>
          </table:table-cell>
          <table:table-cell table:style-name="表格5.A2" office:value-type="string">
            <text:p text:style-name="P1">48.0</text:p>
          </table:table-cell>
          <table:table-cell table:style-name="表格5.A2" office:value-type="string">
            <text:p text:style-name="P1">0.96</text:p>
          </table:table-cell>
          <table:table-cell table:style-name="表格5.A2" office:value-type="string">
            <text:p text:style-name="P1">14.3</text:p>
          </table:table-cell>
        </table:table-row>
        <table:table-row table:style-name="表格5.1">
          <table:table-cell table:style-name="表格5.A2" office:value-type="string">
            <text:p text:style-name="P1"><text:span text:style-name="T31">11</text:span><text:span text:style-name="T31">月</text:span><text:span text:style-name="T31">10</text:span><text:span text:style-name="T31">日</text:span></text:p>
          </table:table-cell>
          <table:table-cell table:style-name="表格5.A2" office:value-type="string">
            <text:p text:style-name="P1">9</text:p>
          </table:table-cell>
          <table:table-cell table:style-name="表格5.A2" office:value-type="string">
            <text:p text:style-name="P1">69.6</text:p>
          </table:table-cell>
          <table:table-cell table:style-name="表格5.A2" office:value-type="string">
            <text:p text:style-name="P1">50.1</text:p>
          </table:table-cell>
          <table:table-cell table:style-name="表格5.A2" office:value-type="string">
            <text:p text:style-name="P1">49.1</text:p>
          </table:table-cell>
          <table:table-cell table:style-name="表格5.A2" office:value-type="string">
            <text:p text:style-name="P1">0.98</text:p>
          </table:table-cell>
          <table:table-cell table:style-name="表格5.A2" office:value-type="string">
            <text:p text:style-name="P1">14.4</text:p>
          </table:table-cell>
        </table:table-row>
        <table:table-row table:style-name="表格5.1">
          <table:table-cell table:style-name="表格5.A2" office:value-type="string">
            <text:p text:style-name="P1">Nov. 10</text:p>
          </table:table-cell>
          <table:table-cell table:style-name="表格5.A2" office:value-type="string">
            <text:p text:style-name="P1">6</text:p>
          </table:table-cell>
          <table:table-cell table:style-name="表格5.A2" office:value-type="string">
            <text:p text:style-name="P26">-</text:p>
          </table:table-cell>
          <table:table-cell table:style-name="表格5.A2" office:value-type="string">
            <text:p text:style-name="P26">-</text:p>
          </table:table-cell>
          <table:table-cell table:style-name="表格5.A2" office:value-type="string">
            <text:p text:style-name="P26">-</text:p>
          </table:table-cell>
          <table:table-cell table:style-name="表格5.A2" office:value-type="string">
            <text:p text:style-name="P26">-</text:p>
          </table:table-cell>
          <table:table-cell table:style-name="表格5.A2" office:value-type="string">
            <text:p text:style-name="P26">-</text:p>
          </table:table-cell>
        </table:table-row>
        <table:table-row table:style-name="表格5.1">
          <table:table-cell table:style-name="表格5.A2" office:value-type="string">
            <text:p text:style-name="P20"/>
          </table:table-cell>
          <table:table-cell table:style-name="表格5.A2" office:value-type="string">
            <text:p text:style-name="P1">3</text:p>
          </table:table-cell>
          <table:table-cell table:style-name="表格5.A2" office:value-type="string">
            <text:p text:style-name="P26">-</text:p>
          </table:table-cell>
          <table:table-cell table:style-name="表格5.A2" office:value-type="string">
            <text:p text:style-name="P26">-</text:p>
          </table:table-cell>
          <table:table-cell table:style-name="表格5.A2" office:value-type="string">
            <text:p text:style-name="P26">-</text:p>
          </table:table-cell>
          <table:table-cell table:style-name="表格5.A2" office:value-type="string">
            <text:p text:style-name="P26">-</text:p>
          </table:table-cell>
          <table:table-cell table:style-name="表格5.A2" office:value-type="string">
            <text:p text:style-name="P26">-</text:p>
          </table:table-cell>
        </table:table-row>
        <table:table-row table:style-name="表格5.1">
          <table:table-cell table:style-name="表格5.A6" office:value-type="string">
            <text:p text:style-name="P20"/>
          </table:table-cell>
          <table:table-cell table:style-name="表格5.A6" office:value-type="string">
            <text:p text:style-name="P1">0</text:p>
          </table:table-cell>
          <table:table-cell table:style-name="表格5.A6" office:value-type="string">
            <text:p text:style-name="P26">-</text:p>
          </table:table-cell>
          <table:table-cell table:style-name="表格5.A6" office:value-type="string">
            <text:p text:style-name="P26">-</text:p>
          </table:table-cell>
          <table:table-cell table:style-name="表格5.A6" office:value-type="string">
            <text:p text:style-name="P26">-</text:p>
          </table:table-cell>
          <table:table-cell table:style-name="表格5.A6" office:value-type="string">
            <text:p text:style-name="P26">-</text:p>
          </table:table-cell>
          <table:table-cell table:style-name="表格5.A6" office:value-type="string">
            <text:p text:style-name="P26">-</text:p>
          </table:table-cell>
        </table:table-row>
        <table:table-row table:style-name="表格5.1">
          <table:table-cell table:style-name="表格5.A2" office:value-type="string">
            <text:p text:style-name="P20"/>
          </table:table-cell>
          <table:table-cell table:style-name="表格5.A2" office:value-type="string">
            <text:p text:style-name="P1">12</text:p>
          </table:table-cell>
          <table:table-cell table:style-name="表格5.A2" office:value-type="string">
            <text:p text:style-name="P1">72.7</text:p>
          </table:table-cell>
          <table:table-cell table:style-name="表格5.A2" office:value-type="string">
            <text:p text:style-name="P1">51.3</text:p>
          </table:table-cell>
          <table:table-cell table:style-name="表格5.A2" office:value-type="string">
            <text:p text:style-name="P1">50.2</text:p>
          </table:table-cell>
          <table:table-cell table:style-name="表格5.A2" office:value-type="string">
            <text:p text:style-name="P1">0.98</text:p>
          </table:table-cell>
          <table:table-cell table:style-name="表格5.A2" office:value-type="string">
            <text:p text:style-name="P1">15.1</text:p>
          </table:table-cell>
        </table:table-row>
        <table:table-row table:style-name="表格5.1">
          <table:table-cell table:style-name="表格5.A2" office:value-type="string">
            <text:p text:style-name="P1"><text:span text:style-name="T31">11</text:span><text:span text:style-name="T31">月</text:span><text:span text:style-name="T31">20</text:span><text:span text:style-name="T31">日</text:span></text:p>
          </table:table-cell>
          <table:table-cell table:style-name="表格5.A2" office:value-type="string">
            <text:p text:style-name="P1">9</text:p>
          </table:table-cell>
          <table:table-cell table:style-name="表格5.A2" office:value-type="string">
            <text:p text:style-name="P1">70.6</text:p>
          </table:table-cell>
          <table:table-cell table:style-name="表格5.A2" office:value-type="string">
            <text:p text:style-name="P1">50.9</text:p>
          </table:table-cell>
          <table:table-cell table:style-name="表格5.A2" office:value-type="string">
            <text:p text:style-name="P1">48.3</text:p>
          </table:table-cell>
          <table:table-cell table:style-name="表格5.A2" office:value-type="string">
            <text:p text:style-name="P1">0.95</text:p>
          </table:table-cell>
          <table:table-cell table:style-name="表格5.A2" office:value-type="string">
            <text:p text:style-name="P1">15.4</text:p>
          </table:table-cell>
        </table:table-row>
        <table:table-row table:style-name="表格5.1">
          <table:table-cell table:style-name="表格5.A2" office:value-type="string">
            <text:p text:style-name="P1">Nov. 20</text:p>
          </table:table-cell>
          <table:table-cell table:style-name="表格5.A2" office:value-type="string">
            <text:p text:style-name="P1">6</text:p>
          </table:table-cell>
          <table:table-cell table:style-name="表格5.A2" office:value-type="string">
            <text:p text:style-name="P1">71.5</text:p>
          </table:table-cell>
          <table:table-cell table:style-name="表格5.A2" office:value-type="string">
            <text:p text:style-name="P1">50.4</text:p>
          </table:table-cell>
          <table:table-cell table:style-name="表格5.A2" office:value-type="string">
            <text:p text:style-name="P1">47.9</text:p>
          </table:table-cell>
          <table:table-cell table:style-name="表格5.A2" office:value-type="string">
            <text:p text:style-name="P1">0.95</text:p>
          </table:table-cell>
          <table:table-cell table:style-name="表格5.A2" office:value-type="string">
            <text:p text:style-name="P1">16.1</text:p>
          </table:table-cell>
        </table:table-row>
        <table:table-row table:style-name="表格5.1">
          <table:table-cell table:style-name="表格5.A2" office:value-type="string">
            <text:p text:style-name="P20"/>
          </table:table-cell>
          <table:table-cell table:style-name="表格5.A2" office:value-type="string">
            <text:p text:style-name="P1">3</text:p>
          </table:table-cell>
          <table:table-cell table:style-name="表格5.A2" office:value-type="string">
            <text:p text:style-name="P1">73.4</text:p>
          </table:table-cell>
          <table:table-cell table:style-name="表格5.A2" office:value-type="string">
            <text:p text:style-name="P1">51.8</text:p>
          </table:table-cell>
          <table:table-cell table:style-name="表格5.A2" office:value-type="string">
            <text:p text:style-name="P1">50.2</text:p>
          </table:table-cell>
          <table:table-cell table:style-name="表格5.A2" office:value-type="string">
            <text:p text:style-name="P1">0.97</text:p>
          </table:table-cell>
          <table:table-cell table:style-name="表格5.A2" office:value-type="string">
            <text:p text:style-name="P1">15.0</text:p>
          </table:table-cell>
        </table:table-row>
        <table:table-row table:style-name="表格5.1">
          <table:table-cell table:style-name="表格5.A6" office:value-type="string">
            <text:p text:style-name="P20"/>
          </table:table-cell>
          <table:table-cell table:style-name="表格5.A6" office:value-type="string">
            <text:p text:style-name="P1">0</text:p>
          </table:table-cell>
          <table:table-cell table:style-name="表格5.A6" office:value-type="string">
            <text:p text:style-name="P26">-</text:p>
          </table:table-cell>
          <table:table-cell table:style-name="表格5.A6" office:value-type="string">
            <text:p text:style-name="P26">-</text:p>
          </table:table-cell>
          <table:table-cell table:style-name="表格5.A6" office:value-type="string">
            <text:p text:style-name="P26">-</text:p>
          </table:table-cell>
          <table:table-cell table:style-name="表格5.A6" office:value-type="string">
            <text:p text:style-name="P26">-</text:p>
          </table:table-cell>
          <table:table-cell table:style-name="表格5.A6" office:value-type="string">
            <text:p text:style-name="P26">-</text:p>
          </table:table-cell>
        </table:table-row>
        <table:table-row table:style-name="表格5.1">
          <table:table-cell table:style-name="表格5.A2" office:value-type="string">
            <text:p text:style-name="P20"/>
          </table:table-cell>
          <table:table-cell table:style-name="表格5.A2" office:value-type="string">
            <text:p text:style-name="P1">12</text:p>
          </table:table-cell>
          <table:table-cell table:style-name="表格5.A2" office:value-type="string">
            <text:p text:style-name="P1">66.8</text:p>
          </table:table-cell>
          <table:table-cell table:style-name="表格5.A2" office:value-type="string">
            <text:p text:style-name="P1">49.5</text:p>
          </table:table-cell>
          <table:table-cell table:style-name="表格5.A2" office:value-type="string">
            <text:p text:style-name="P1">49.0</text:p>
          </table:table-cell>
          <table:table-cell table:style-name="表格5.A2" office:value-type="string">
            <text:p text:style-name="P1">0.99</text:p>
          </table:table-cell>
          <table:table-cell table:style-name="表格5.A2" office:value-type="string">
            <text:p text:style-name="P1">14.6<text:span text:style-name="T8">ab #</text:span></text:p>
          </table:table-cell>
        </table:table-row>
        <table:table-row table:style-name="表格5.1">
          <table:table-cell table:style-name="表格5.A2" office:value-type="string">
            <text:p text:style-name="P1"><text:span text:style-name="T31">11</text:span><text:span text:style-name="T31">月</text:span><text:span text:style-name="T31">30</text:span></text:p>
          </table:table-cell>
          <table:table-cell table:style-name="表格5.A2" office:value-type="string">
            <text:p text:style-name="P1">9</text:p>
          </table:table-cell>
          <table:table-cell table:style-name="表格5.A2" office:value-type="string">
            <text:p text:style-name="P1">70.0</text:p>
          </table:table-cell>
          <table:table-cell table:style-name="表格5.A2" office:value-type="string">
            <text:p text:style-name="P1">50.2</text:p>
          </table:table-cell>
          <table:table-cell table:style-name="表格5.A2" office:value-type="string">
            <text:p text:style-name="P1">49.2</text:p>
          </table:table-cell>
          <table:table-cell table:style-name="表格5.A2" office:value-type="string">
            <text:p text:style-name="P1">0.98</text:p>
          </table:table-cell>
          <table:table-cell table:style-name="表格5.A2" office:value-type="string">
            <text:p text:style-name="P1">14.9<text:span text:style-name="T8">a</text:span></text:p>
          </table:table-cell>
        </table:table-row>
        <table:table-row table:style-name="表格5.1">
          <table:table-cell table:style-name="表格5.A2" office:value-type="string">
            <text:p text:style-name="P1">Nov. 30</text:p>
          </table:table-cell>
          <table:table-cell table:style-name="表格5.A2" office:value-type="string">
            <text:p text:style-name="P1">6</text:p>
          </table:table-cell>
          <table:table-cell table:style-name="表格5.A2" office:value-type="string">
            <text:p text:style-name="P1">68.2</text:p>
          </table:table-cell>
          <table:table-cell table:style-name="表格5.A2" office:value-type="string">
            <text:p text:style-name="P1">49.6</text:p>
          </table:table-cell>
          <table:table-cell table:style-name="表格5.A2" office:value-type="string">
            <text:p text:style-name="P1">49.7</text:p>
          </table:table-cell>
          <table:table-cell table:style-name="表格5.A2" office:value-type="string">
            <text:p text:style-name="P1">1.00</text:p>
          </table:table-cell>
          <table:table-cell table:style-name="表格5.A2" office:value-type="string">
            <text:p text:style-name="P1">15.2<text:span text:style-name="T8">a</text:span></text:p>
          </table:table-cell>
        </table:table-row>
        <table:table-row table:style-name="表格5.1">
          <table:table-cell table:style-name="表格5.A2" office:value-type="string">
            <text:p text:style-name="P20"/>
          </table:table-cell>
          <table:table-cell table:style-name="表格5.A2" office:value-type="string">
            <text:p text:style-name="P1">3</text:p>
          </table:table-cell>
          <table:table-cell table:style-name="表格5.A2" office:value-type="string">
            <text:p text:style-name="P1">71.3</text:p>
          </table:table-cell>
          <table:table-cell table:style-name="表格5.A2" office:value-type="string">
            <text:p text:style-name="P1">49.9</text:p>
          </table:table-cell>
          <table:table-cell table:style-name="表格5.A2" office:value-type="string">
            <text:p text:style-name="P1">49.1</text:p>
          </table:table-cell>
          <table:table-cell table:style-name="表格5.A2" office:value-type="string">
            <text:p text:style-name="P1">0.98</text:p>
          </table:table-cell>
          <table:table-cell table:style-name="表格5.A2" office:value-type="string">
            <text:p text:style-name="P1">14.2<text:span text:style-name="T8">b </text:span></text:p>
          </table:table-cell>
        </table:table-row>
        <table:table-row table:style-name="表格5.1">
          <table:table-cell table:style-name="表格5.A6" office:value-type="string">
            <text:p text:style-name="P20"/>
          </table:table-cell>
          <table:table-cell table:style-name="表格5.A6" office:value-type="string">
            <text:p text:style-name="P1">0</text:p>
          </table:table-cell>
          <table:table-cell table:style-name="表格5.A6" office:value-type="string">
            <text:p text:style-name="P1">70.4</text:p>
          </table:table-cell>
          <table:table-cell table:style-name="表格5.A6" office:value-type="string">
            <text:p text:style-name="P1">50.8</text:p>
          </table:table-cell>
          <table:table-cell table:style-name="表格5.A6" office:value-type="string">
            <text:p text:style-name="P1">48.2</text:p>
          </table:table-cell>
          <table:table-cell table:style-name="表格5.A6" office:value-type="string">
            <text:p text:style-name="P1">0.95</text:p>
          </table:table-cell>
          <table:table-cell table:style-name="表格5.A6" office:value-type="string">
            <text:p text:style-name="P1">13.7<text:span text:style-name="T8"> bc</text:span></text:p>
          </table:table-cell>
        </table:table-row>
        <table:table-row table:style-name="表格5.1">
          <table:table-cell table:style-name="表格5.A2" office:value-type="string">
            <text:p text:style-name="P20"/>
          </table:table-cell>
          <table:table-cell table:style-name="表格5.A2" office:value-type="string">
            <text:p text:style-name="P1">12</text:p>
          </table:table-cell>
          <table:table-cell table:style-name="表格5.A2" office:value-type="string">
            <text:p text:style-name="P1">82.2</text:p>
          </table:table-cell>
          <table:table-cell table:style-name="表格5.A2" office:value-type="string">
            <text:p text:style-name="P1">53.6</text:p>
          </table:table-cell>
          <table:table-cell table:style-name="表格5.A2" office:value-type="string">
            <text:p text:style-name="P1">60.1</text:p>
          </table:table-cell>
          <table:table-cell table:style-name="表格5.A2" office:value-type="string">
            <text:p text:style-name="P1">1.12</text:p>
          </table:table-cell>
          <table:table-cell table:style-name="表格5.A2" office:value-type="string">
            <text:p text:style-name="P1">15.9<text:span text:style-name="T8"> a</text:span></text:p>
          </table:table-cell>
        </table:table-row>
        <table:table-row table:style-name="表格5.1">
          <table:table-cell table:style-name="表格5.A2" office:value-type="string">
            <text:p text:style-name="P1"><text:span text:style-name="T31">1</text:span><text:span text:style-name="T31">月</text:span><text:span text:style-name="T31">10</text:span></text:p>
          </table:table-cell>
          <table:table-cell table:style-name="表格5.A2" office:value-type="string">
            <text:p text:style-name="P1">9</text:p>
          </table:table-cell>
          <table:table-cell table:style-name="表格5.A2" office:value-type="string">
            <text:p text:style-name="P1">83.1</text:p>
          </table:table-cell>
          <table:table-cell table:style-name="表格5.A2" office:value-type="string">
            <text:p text:style-name="P1">53.9</text:p>
          </table:table-cell>
          <table:table-cell table:style-name="表格5.A2" office:value-type="string">
            <text:p text:style-name="P1">60.3</text:p>
          </table:table-cell>
          <table:table-cell table:style-name="表格5.A2" office:value-type="string">
            <text:p text:style-name="P1">1.12</text:p>
          </table:table-cell>
          <table:table-cell table:style-name="表格5.A2" office:value-type="string">
            <text:p text:style-name="P1">15.7<text:span text:style-name="T8"> a</text:span></text:p>
          </table:table-cell>
        </table:table-row>
        <table:table-row table:style-name="表格5.1">
          <table:table-cell table:style-name="表格5.A2" office:value-type="string">
            <text:p text:style-name="P1">Jan. 10</text:p>
          </table:table-cell>
          <table:table-cell table:style-name="表格5.A2" office:value-type="string">
            <text:p text:style-name="P1">6</text:p>
          </table:table-cell>
          <table:table-cell table:style-name="表格5.A2" office:value-type="string">
            <text:p text:style-name="P1">79.3</text:p>
          </table:table-cell>
          <table:table-cell table:style-name="表格5.A2" office:value-type="string">
            <text:p text:style-name="P1">51.9</text:p>
          </table:table-cell>
          <table:table-cell table:style-name="表格5.A2" office:value-type="string">
            <text:p text:style-name="P1">56.6</text:p>
          </table:table-cell>
          <table:table-cell table:style-name="表格5.A2" office:value-type="string">
            <text:p text:style-name="P1">1.09</text:p>
          </table:table-cell>
          <table:table-cell table:style-name="表格5.A2" office:value-type="string">
            <text:p text:style-name="P1">15.6<text:span text:style-name="T8"> a</text:span></text:p>
          </table:table-cell>
        </table:table-row>
        <table:table-row table:style-name="表格5.1">
          <table:table-cell table:style-name="表格5.A2" office:value-type="string">
            <text:p text:style-name="P20"/>
          </table:table-cell>
          <table:table-cell table:style-name="表格5.A2" office:value-type="string">
            <text:p text:style-name="P1">3</text:p>
          </table:table-cell>
          <table:table-cell table:style-name="表格5.A2" office:value-type="string">
            <text:p text:style-name="P1">77.4</text:p>
          </table:table-cell>
          <table:table-cell table:style-name="表格5.A2" office:value-type="string">
            <text:p text:style-name="P1">51.2</text:p>
          </table:table-cell>
          <table:table-cell table:style-name="表格5.A2" office:value-type="string">
            <text:p text:style-name="P1">56.8</text:p>
          </table:table-cell>
          <table:table-cell table:style-name="表格5.A2" office:value-type="string">
            <text:p text:style-name="P1">1.11</text:p>
          </table:table-cell>
          <table:table-cell table:style-name="表格5.A2" office:value-type="string">
            <text:p text:style-name="P1">15.1<text:span text:style-name="T8"> ab</text:span></text:p>
          </table:table-cell>
        </table:table-row>
        <table:table-row table:style-name="表格5.1">
          <table:table-cell table:style-name="表格5.A6" office:value-type="string">
            <text:p text:style-name="P20"/>
          </table:table-cell>
          <table:table-cell table:style-name="表格5.A6" office:value-type="string">
            <text:p text:style-name="P1">0</text:p>
          </table:table-cell>
          <table:table-cell table:style-name="表格5.A6" office:value-type="string">
            <text:p text:style-name="P1">81.1</text:p>
          </table:table-cell>
          <table:table-cell table:style-name="表格5.A6" office:value-type="string">
            <text:p text:style-name="P1">52.2</text:p>
          </table:table-cell>
          <table:table-cell table:style-name="表格5.A6" office:value-type="string">
            <text:p text:style-name="P1">57.4</text:p>
          </table:table-cell>
          <table:table-cell table:style-name="表格5.A6" office:value-type="string">
            <text:p text:style-name="P1">1.10</text:p>
          </table:table-cell>
          <table:table-cell table:style-name="表格5.A6" office:value-type="string">
            <text:p text:style-name="P1">14.9<text:span text:style-name="T8"> b</text:span></text:p>
          </table:table-cell>
        </table:table-row>
        <table:table-row table:style-name="表格5.1">
          <table:table-cell table:style-name="表格5.A2" office:value-type="string">
            <text:p text:style-name="P20"/>
          </table:table-cell>
          <table:table-cell table:style-name="表格5.A2" office:value-type="string">
            <text:p text:style-name="P1">12</text:p>
          </table:table-cell>
          <table:table-cell table:style-name="表格5.A2" office:value-type="string">
            <text:p text:style-name="P1">77.2</text:p>
          </table:table-cell>
          <table:table-cell table:style-name="表格5.A2" office:value-type="string">
            <text:p text:style-name="P1">49.8</text:p>
          </table:table-cell>
          <table:table-cell table:style-name="表格5.A2" office:value-type="string">
            <text:p text:style-name="P1">58.3</text:p>
          </table:table-cell>
          <table:table-cell table:style-name="表格5.A2" office:value-type="string">
            <text:p text:style-name="P1">1.17</text:p>
          </table:table-cell>
          <table:table-cell table:style-name="表格5.A2" office:value-type="string">
            <text:p text:style-name="P1">15.8</text:p>
          </table:table-cell>
        </table:table-row>
        <table:table-row table:style-name="表格5.1">
          <table:table-cell table:style-name="表格5.A2" office:value-type="string">
            <text:p text:style-name="P1"><text:span text:style-name="T31">1</text:span><text:span text:style-name="T31">月</text:span><text:span text:style-name="T31">20</text:span></text:p>
          </table:table-cell>
          <table:table-cell table:style-name="表格5.A2" office:value-type="string">
            <text:p text:style-name="P1">9</text:p>
          </table:table-cell>
          <table:table-cell table:style-name="表格5.A2" office:value-type="string">
            <text:p text:style-name="P1">79.0</text:p>
          </table:table-cell>
          <table:table-cell table:style-name="表格5.A2" office:value-type="string">
            <text:p text:style-name="P1">51.0</text:p>
          </table:table-cell>
          <table:table-cell table:style-name="表格5.A2" office:value-type="string">
            <text:p text:style-name="P1">58.8</text:p>
          </table:table-cell>
          <table:table-cell table:style-name="表格5.A2" office:value-type="string">
            <text:p text:style-name="P1">1.15</text:p>
          </table:table-cell>
          <table:table-cell table:style-name="表格5.A2" office:value-type="string">
            <text:p text:style-name="P1">16.3</text:p>
          </table:table-cell>
        </table:table-row>
        <table:table-row table:style-name="表格5.1">
          <table:table-cell table:style-name="表格5.A2" office:value-type="string">
            <text:p text:style-name="P1">Jan. 20</text:p>
          </table:table-cell>
          <table:table-cell table:style-name="表格5.A2" office:value-type="string">
            <text:p text:style-name="P1">6</text:p>
          </table:table-cell>
          <table:table-cell table:style-name="表格5.A2" office:value-type="string">
            <text:p text:style-name="P1">78.7</text:p>
          </table:table-cell>
          <table:table-cell table:style-name="表格5.A2" office:value-type="string">
            <text:p text:style-name="P1">50.3</text:p>
          </table:table-cell>
          <table:table-cell table:style-name="表格5.A2" office:value-type="string">
            <text:p text:style-name="P1">58.9</text:p>
          </table:table-cell>
          <table:table-cell table:style-name="表格5.A2" office:value-type="string">
            <text:p text:style-name="P1">1.17</text:p>
          </table:table-cell>
          <table:table-cell table:style-name="表格5.A2" office:value-type="string">
            <text:p text:style-name="P1">15.9</text:p>
          </table:table-cell>
        </table:table-row>
        <table:table-row table:style-name="表格5.1">
          <table:table-cell table:style-name="表格5.A2" office:value-type="string">
            <text:p text:style-name="P20"/>
          </table:table-cell>
          <table:table-cell table:style-name="表格5.A2" office:value-type="string">
            <text:p text:style-name="P1">3</text:p>
          </table:table-cell>
          <table:table-cell table:style-name="表格5.A2" office:value-type="string">
            <text:p text:style-name="P1">82.8</text:p>
          </table:table-cell>
          <table:table-cell table:style-name="表格5.A2" office:value-type="string">
            <text:p text:style-name="P1">52.2</text:p>
          </table:table-cell>
          <table:table-cell table:style-name="表格5.A2" office:value-type="string">
            <text:p text:style-name="P1">62.6</text:p>
          </table:table-cell>
          <table:table-cell table:style-name="表格5.A2" office:value-type="string">
            <text:p text:style-name="P1">1.20</text:p>
          </table:table-cell>
          <table:table-cell table:style-name="表格5.A2" office:value-type="string">
            <text:p text:style-name="P1">16.1</text:p>
          </table:table-cell>
        </table:table-row>
        <table:table-row table:style-name="表格5.1">
          <table:table-cell table:style-name="表格5.A6" office:value-type="string">
            <text:p text:style-name="P20"/>
          </table:table-cell>
          <table:table-cell table:style-name="表格5.A6" office:value-type="string">
            <text:p text:style-name="P1">0</text:p>
          </table:table-cell>
          <table:table-cell table:style-name="表格5.A6" office:value-type="string">
            <text:p text:style-name="P1">83.0</text:p>
          </table:table-cell>
          <table:table-cell table:style-name="表格5.A6" office:value-type="string">
            <text:p text:style-name="P1">52.1</text:p>
          </table:table-cell>
          <table:table-cell table:style-name="表格5.A6" office:value-type="string">
            <text:p text:style-name="P1">62.5</text:p>
          </table:table-cell>
          <table:table-cell table:style-name="表格5.A6" office:value-type="string">
            <text:p text:style-name="P1">1.20</text:p>
          </table:table-cell>
          <table:table-cell table:style-name="表格5.A6" office:value-type="string">
            <text:p text:style-name="P1">15.9</text:p>
          </table:table-cell>
        </table:table-row>
      </table:table>
      <text:p text:style-name="P90"><text:span text:style-name="T7">+</text:span>：<text:span text:style-name="T27">果實尚未成熟。</text:span></text:p>
      <text:p text:style-name="P90"><text:span text:style-name="T7">+</text:span>：Immature fruits.</text:p>
      <text:p text:style-name="P90"><text:span text:style-name="T7">#</text:span>：<text:span text:style-name="T39">表中直列數值之字母相同者，表示其差異沒有達到</text:span><text:span text:style-name="T39">Duncan's 5%</text:span><text:span text:style-name="T39">顯著水準。</text:span></text:p>
      <text:p text:style-name="P91"><text:span text:style-name="T7">#</text:span>：<text:span text:style-name="T7"> </text:span>Same letter within each column indicated no significant differences at 5 % level according to Duncan's MRT .</text:p>
      <text:p text:style-name="P67"/>
      <text:p text:style-name="P67"/>
      <text:p text:style-name="P67"/>
      <text:p text:style-name="P67"/>
      <text:p text:style-name="P67"/>
      <text:p text:style-name="P92"><text:span text:style-name="T5">表</text:span><text:span text:style-name="T5">6. </text:span><text:span text:style-name="T5">不同收穫期對特龍印度棗果實品質之影響</text:span></text:p>
      <text:p text:style-name="P92">Table 6. The fruit quality harvested at different time in Telong Indian jujube. </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81"><draw:line text:anchor-type="char" draw:z-index="20" draw:style-name="gr1" draw:text-style-name="P102" svg:x1="0.215cm" svg:y1="0.459cm" svg:x2="11.012cm" svg:y2="0.461cm"><text:p/></draw:line><text:span text:style-name="T31">收穫日期</text:span><text:span text:style-name="T29">Harvest </text:span><text:soft-page-break/><text:span text:style-name="T29">date</text:span></text:p>
          </table:table-cell>
          <table:table-cell table:style-name="表格6.A1" office:value-type="string">
            <text:p text:style-name="P81"><text:span text:style-name="T31">果實重量</text:span><text:span text:style-name="T29">Fruit </text:span><text:soft-page-break/><text:span text:style-name="T29">weight (g) </text:span></text:p>
          </table:table-cell>
          <table:table-cell table:style-name="表格6.A1" office:value-type="string">
            <text:p text:style-name="P81"><text:span text:style-name="T31">果實橫徑</text:span><text:span text:style-name="T29">Fruit width </text:span><text:soft-page-break/><text:span text:style-name="T29">(mm)(A)</text:span></text:p>
          </table:table-cell>
          <table:table-cell table:style-name="表格6.A1" office:value-type="string">
            <text:p text:style-name="P81"><text:span text:style-name="T31">果實縱徑</text:span><text:span text:style-name="T29">Fruit Height </text:span><text:soft-page-break/><text:span text:style-name="T29">(mm)( B)</text:span></text:p>
          </table:table-cell>
          <table:table-cell table:style-name="表格6.A1" office:value-type="string">
            <text:p text:style-name="P81"><text:span text:style-name="T24">縱徑</text:span><text:span text:style-name="T24">/</text:span><text:span text:style-name="T24">橫徑</text:span><text:span text:style-name="T29">B/A</text:span></text:p>
          </table:table-cell>
          <table:table-cell table:style-name="表格6.A1" office:value-type="string">
            <text:p text:style-name="P81"><text:span text:style-name="T31">可溶性固形物</text:span><text:span text:style-name="T29">Total soluble </text:span><text:soft-page-break/><text:span text:style-name="T29">solids (</text:span><text:span text:style-name="T13">o</text:span><text:span text:style-name="T29">Brix)</text:span></text:p>
          </table:table-cell>
        </table:table-row>
        <table:table-row table:style-name="表格6.1">
          <table:table-cell table:style-name="表格6.A2" table:number-columns-spanned="6" office:value-type="string">
            <text:p text:style-name="P93"><text:span text:style-name="T31">照光</text:span><text:span text:style-name="T31">12</text:span><text:span text:style-name="T31">小時</text:span></text:p>
            <text:p text:style-name="P96">Lighting <text:s/>12 <text:s/>hours</text:p>
          </table:table-cell>
          <table:covered-table-cell/>
          <table:covered-table-cell/>
          <table:covered-table-cell/>
          <table:covered-table-cell/>
          <table:covered-table-cell/>
        </table:table-row>
        <table:table-row table:style-name="表格6.1">
          <table:table-cell table:style-name="表格6.A3" office:value-type="string">
            <text:p text:style-name="P94"><text:span text:style-name="T31">11</text:span><text:span text:style-name="T31">月</text:span><text:span text:style-name="T31">10</text:span><text:span text:style-name="T31">日</text:span><text:span text:style-name="T29">Nov. 10</text:span></text:p>
          </table:table-cell>
          <table:table-cell table:style-name="表格6.A3" office:value-type="string">
            <text:p text:style-name="P93"><text:span text:style-name="T29">66.7</text:span><text:span text:style-name="T13">b</text:span></text:p>
          </table:table-cell>
          <table:table-cell table:style-name="表格6.A3" office:value-type="string">
            <text:p text:style-name="P95">49.8</text:p>
          </table:table-cell>
          <table:table-cell table:style-name="表格6.A3" office:value-type="string">
            <text:p text:style-name="P95">48.0</text:p>
          </table:table-cell>
          <table:table-cell table:style-name="表格6.A3" office:value-type="string">
            <text:p text:style-name="P93"><text:span text:style-name="T29">0.96</text:span><text:span text:style-name="T13">c</text:span></text:p>
          </table:table-cell>
          <table:table-cell table:style-name="表格6.A3" office:value-type="string">
            <text:p text:style-name="P93"><text:span text:style-name="T29">14.3</text:span><text:span text:style-name="T13">bc</text:span></text:p>
          </table:table-cell>
        </table:table-row>
        <table:table-row table:style-name="表格6.1">
          <table:table-cell table:style-name="表格6.A3" office:value-type="string">
            <text:p text:style-name="P94"><text:span text:style-name="T31">11</text:span><text:span text:style-name="T31">月</text:span><text:span text:style-name="T31">30</text:span><text:span text:style-name="T31">日</text:span><text:span text:style-name="T29">Nov. 30</text:span></text:p>
          </table:table-cell>
          <table:table-cell table:style-name="表格6.A3" office:value-type="string">
            <text:p text:style-name="P93"><text:span text:style-name="T29">66.8</text:span><text:span text:style-name="T13">b</text:span></text:p>
          </table:table-cell>
          <table:table-cell table:style-name="表格6.A3" office:value-type="string">
            <text:p text:style-name="P95">49.5</text:p>
          </table:table-cell>
          <table:table-cell table:style-name="表格6.A3" office:value-type="string">
            <text:p text:style-name="P95">49.0</text:p>
          </table:table-cell>
          <table:table-cell table:style-name="表格6.A3" office:value-type="string">
            <text:p text:style-name="P93"><text:span text:style-name="T29">0.99</text:span><text:span text:style-name="T13">c</text:span></text:p>
          </table:table-cell>
          <table:table-cell table:style-name="表格6.A3" office:value-type="string">
            <text:p text:style-name="P93"><text:span text:style-name="T29">14.7</text:span><text:span text:style-name="T13">b</text:span></text:p>
          </table:table-cell>
        </table:table-row>
        <table:table-row table:style-name="表格6.1">
          <table:table-cell table:style-name="表格6.A2" office:value-type="string">
            <text:p text:style-name="P94"><text:span text:style-name="T31">1</text:span><text:span text:style-name="T31">月</text:span><text:span text:style-name="T31">20</text:span><text:span text:style-name="T31">日</text:span><text:span text:style-name="T29">Jan. 20</text:span></text:p>
          </table:table-cell>
          <table:table-cell table:style-name="表格6.A2" office:value-type="string">
            <text:p text:style-name="P93"><text:span text:style-name="T29">79.2</text:span><text:span text:style-name="T13">a</text:span></text:p>
          </table:table-cell>
          <table:table-cell table:style-name="表格6.A2" office:value-type="string">
            <text:p text:style-name="P95">49.8</text:p>
          </table:table-cell>
          <table:table-cell table:style-name="表格6.A2" office:value-type="string">
            <text:p text:style-name="P95">58.3</text:p>
          </table:table-cell>
          <table:table-cell table:style-name="表格6.A2" office:value-type="string">
            <text:p text:style-name="P93"><text:span text:style-name="T29">1.17</text:span><text:span text:style-name="T13">a</text:span></text:p>
          </table:table-cell>
          <table:table-cell table:style-name="表格6.A2" office:value-type="string">
            <text:p text:style-name="P93"><text:span text:style-name="T29">15.8</text:span><text:span text:style-name="T13">b</text:span></text:p>
          </table:table-cell>
        </table:table-row>
      </table:table>
      <text:p text:style-name="P97"><text:span text:style-name="T33"><text:s text:c="3"/></text:span><text:span text:style-name="T31">照光</text:span><text:span text:style-name="T33"> </text:span><text:span text:style-name="T31">9 </text:span><text:span text:style-name="T31">小時</text:span></text:p>
      <text:p text:style-name="P97">Lighting <text:s/>9 <text:s/>hours</text:p>
      <table:table table:name="表格7" table:style-name="表格7">
        <table:table-column table:style-name="表格7.A"/>
        <table:table-column table:style-name="表格7.B" table:number-columns-repeated="2"/>
        <table:table-column table:style-name="表格7.D" table:number-columns-repeated="2"/>
        <table:table-column table:style-name="表格7.F"/>
        <table:table-row table:style-name="表格7.1">
          <table:table-cell table:style-name="表格7.A1" office:value-type="string">
            <text:p text:style-name="P29"><text:span text:style-name="T31">11</text:span><text:span text:style-name="T31">月</text:span><text:span text:style-name="T31">10</text:span><text:span text:style-name="T31">日</text:span><text:span text:style-name="T29">Nov. 10</text:span></text:p>
          </table:table-cell>
          <table:table-cell table:style-name="表格7.A1" office:value-type="string">
            <text:p text:style-name="P30"><text:span text:style-name="T29">69.6</text:span><text:span text:style-name="T13">b</text:span></text:p>
          </table:table-cell>
          <table:table-cell table:style-name="表格7.A1" office:value-type="string">
            <text:p text:style-name="P21">50.1</text:p>
          </table:table-cell>
          <table:table-cell table:style-name="表格7.A1" office:value-type="string">
            <text:p text:style-name="P21">49.1</text:p>
          </table:table-cell>
          <table:table-cell table:style-name="表格7.A1" office:value-type="string">
            <text:p text:style-name="P30"><text:span text:style-name="T29">0.98</text:span><text:span text:style-name="T13">b</text:span></text:p>
          </table:table-cell>
          <table:table-cell table:style-name="表格7.A1" office:value-type="string">
            <text:p text:style-name="P30"><text:span text:style-name="T29">14.4 </text:span><text:span text:style-name="T13">c</text:span></text:p>
          </table:table-cell>
        </table:table-row>
        <table:table-row table:style-name="表格7.1">
          <table:table-cell table:style-name="表格7.A1" office:value-type="string">
            <text:p text:style-name="P29"><text:span text:style-name="T31">11</text:span><text:span text:style-name="T31">月</text:span><text:span text:style-name="T31">30</text:span><text:span text:style-name="T31">日</text:span><text:span text:style-name="T29">Nov. 30</text:span></text:p>
          </table:table-cell>
          <table:table-cell table:style-name="表格7.A1" office:value-type="string">
            <text:p text:style-name="P30"><text:span text:style-name="T29">70.1</text:span><text:span text:style-name="T13">b</text:span></text:p>
          </table:table-cell>
          <table:table-cell table:style-name="表格7.A1" office:value-type="string">
            <text:p text:style-name="P21">50.2</text:p>
          </table:table-cell>
          <table:table-cell table:style-name="表格7.A1" office:value-type="string">
            <text:p text:style-name="P21">49.2</text:p>
          </table:table-cell>
          <table:table-cell table:style-name="表格7.A1" office:value-type="string">
            <text:p text:style-name="P30"><text:span text:style-name="T29">0.98</text:span><text:span text:style-name="T13">b</text:span></text:p>
          </table:table-cell>
          <table:table-cell table:style-name="表格7.A1" office:value-type="string">
            <text:p text:style-name="P30"><text:span text:style-name="T29">14.9</text:span><text:span text:style-name="T13">bc</text:span></text:p>
          </table:table-cell>
        </table:table-row>
        <table:table-row table:style-name="表格7.1">
          <table:table-cell table:style-name="表格7.A3" office:value-type="string">
            <text:p text:style-name="P29"><text:span text:style-name="T31">1</text:span><text:span text:style-name="T31">月</text:span><text:span text:style-name="T31">20</text:span><text:span text:style-name="T31">日</text:span><text:span text:style-name="T29">Jan. 20</text:span></text:p>
          </table:table-cell>
          <table:table-cell table:style-name="表格7.A3" office:value-type="string">
            <text:p text:style-name="P30"><text:span text:style-name="T29">82.8</text:span><text:span text:style-name="T13">a</text:span></text:p>
          </table:table-cell>
          <table:table-cell table:style-name="表格7.A3" office:value-type="string">
            <text:p text:style-name="P21">51.0</text:p>
          </table:table-cell>
          <table:table-cell table:style-name="表格7.A3" office:value-type="string">
            <text:p text:style-name="P21">57.6</text:p>
          </table:table-cell>
          <table:table-cell table:style-name="表格7.A3" office:value-type="string">
            <text:p text:style-name="P30"><text:span text:style-name="T29">1.13</text:span><text:span text:style-name="T13">a</text:span></text:p>
          </table:table-cell>
          <table:table-cell table:style-name="表格7.A3" office:value-type="string">
            <text:p text:style-name="P30"><text:span text:style-name="T29">16.3 </text:span><text:span text:style-name="T13">a</text:span></text:p>
          </table:table-cell>
        </table:table-row>
      </table:table>
      <text:p text:style-name="P97"><text:span text:style-name="T33"><text:s text:c="3"/></text:span><text:span text:style-name="T31">照光</text:span><text:span text:style-name="T33"> </text:span><text:span text:style-name="T31">6 </text:span><text:span text:style-name="T31">小時</text:span></text:p>
      <text:p text:style-name="P97">Lighting <text:s/>6 <text:s/>hours</text:p>
      <table:table table:name="表格8" table:style-name="表格8">
        <table:table-column table:style-name="表格8.A"/>
        <table:table-column table:style-name="表格8.B" table:number-columns-repeated="2"/>
        <table:table-column table:style-name="表格8.D" table:number-columns-repeated="2"/>
        <table:table-column table:style-name="表格8.F"/>
        <table:table-row table:style-name="表格8.1">
          <table:table-cell table:style-name="表格8.A1" office:value-type="string">
            <text:p text:style-name="P29"><text:span text:style-name="T31">11</text:span><text:span text:style-name="T31">月</text:span><text:span text:style-name="T31">10</text:span><text:span text:style-name="T31">日</text:span><text:span text:style-name="T29">Nov. 10</text:span></text:p>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row>
        <table:table-row table:style-name="表格8.1">
          <table:table-cell table:style-name="表格8.A1" office:value-type="string">
            <text:p text:style-name="P29"><text:span text:style-name="T31">11</text:span><text:span text:style-name="T31">月</text:span><text:span text:style-name="T31">30</text:span><text:span text:style-name="T31">日</text:span><text:span text:style-name="T29">Nov. 30</text:span></text:p>
          </table:table-cell>
          <table:table-cell table:style-name="表格8.A1" office:value-type="string">
            <text:p text:style-name="P30"><text:span text:style-name="T29">68.2</text:span><text:span text:style-name="T13">b</text:span></text:p>
          </table:table-cell>
          <table:table-cell table:style-name="表格8.A1" office:value-type="string">
            <text:p text:style-name="P21">49.6</text:p>
          </table:table-cell>
          <table:table-cell table:style-name="表格8.A1" office:value-type="string">
            <text:p text:style-name="P21">49.7</text:p>
          </table:table-cell>
          <table:table-cell table:style-name="表格8.A1" office:value-type="string">
            <text:p text:style-name="P30"><text:span text:style-name="T29">1.00</text:span><text:span text:style-name="T13">b</text:span></text:p>
          </table:table-cell>
          <table:table-cell table:style-name="表格8.A1" office:value-type="string">
            <text:p text:style-name="P30"><text:span text:style-name="T29">15.2</text:span><text:span text:style-name="T13">a</text:span></text:p>
          </table:table-cell>
        </table:table-row>
        <table:table-row table:style-name="表格8.1">
          <table:table-cell table:style-name="表格8.A3" office:value-type="string">
            <text:p text:style-name="P29"><text:span text:style-name="T31">1</text:span><text:span text:style-name="T31">月</text:span><text:span text:style-name="T31">20</text:span><text:span text:style-name="T31">日</text:span><text:span text:style-name="T29">Jan. 20</text:span></text:p>
          </table:table-cell>
          <table:table-cell table:style-name="表格8.A3" office:value-type="string">
            <text:p text:style-name="P30"><text:span text:style-name="T29">78.7</text:span><text:span text:style-name="T13">a</text:span></text:p>
          </table:table-cell>
          <table:table-cell table:style-name="表格8.A3" office:value-type="string">
            <text:p text:style-name="P21">50.3</text:p>
          </table:table-cell>
          <table:table-cell table:style-name="表格8.A3" office:value-type="string">
            <text:p text:style-name="P21">58.9</text:p>
          </table:table-cell>
          <table:table-cell table:style-name="表格8.A3" office:value-type="string">
            <text:p text:style-name="P30"><text:span text:style-name="T29">1.17</text:span><text:span text:style-name="T13">a</text:span></text:p>
          </table:table-cell>
          <table:table-cell table:style-name="表格8.A3" office:value-type="string">
            <text:p text:style-name="P30"><text:span text:style-name="T29">15.9</text:span><text:span text:style-name="T13">a</text:span></text:p>
          </table:table-cell>
        </table:table-row>
      </table:table>
      <text:p text:style-name="P98"><text:span text:style-name="T33"><text:s text:c="3"/></text:span><text:span text:style-name="T31">照光</text:span><text:span text:style-name="T33"> </text:span><text:span text:style-name="T31">3 </text:span><text:span text:style-name="T31">小時</text:span></text:p>
      <text:p text:style-name="P97">Lighting <text:s/>3 <text:s/>hours</text:p>
      <table:table table:name="表格9" table:style-name="表格9">
        <table:table-column table:style-name="表格9.A"/>
        <table:table-column table:style-name="表格9.B" table:number-columns-repeated="2"/>
        <table:table-column table:style-name="表格9.D" table:number-columns-repeated="2"/>
        <table:table-column table:style-name="表格9.F"/>
        <table:table-row table:style-name="表格9.1">
          <table:table-cell table:style-name="表格9.A1" office:value-type="string">
            <text:p text:style-name="P29"><text:span text:style-name="T31">11</text:span><text:span text:style-name="T31">月</text:span><text:span text:style-name="T31">10</text:span><text:span text:style-name="T31">日</text:span><text:span text:style-name="T29">Nov. 10</text:span></text:p>
          </table:table-cell>
          <table:table-cell table:style-name="表格9.A1"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A1" office:value-type="string">
            <text:p text:style-name="P22"/>
          </table:table-cell>
        </table:table-row>
        <table:table-row table:style-name="表格9.1">
          <table:table-cell table:style-name="表格9.A1" office:value-type="string">
            <text:p text:style-name="P29"><text:span text:style-name="T31">11</text:span><text:span text:style-name="T31">月</text:span><text:span text:style-name="T31">30</text:span><text:span text:style-name="T31">日</text:span><text:span text:style-name="T29">Nov. 30</text:span></text:p>
          </table:table-cell>
          <table:table-cell table:style-name="表格9.A1" office:value-type="string">
            <text:p text:style-name="P30"><text:span text:style-name="T29">71.3</text:span><text:span text:style-name="T13">b</text:span></text:p>
          </table:table-cell>
          <table:table-cell table:style-name="表格9.A1" office:value-type="string">
            <text:p text:style-name="P21">49.9</text:p>
          </table:table-cell>
          <table:table-cell table:style-name="表格9.A1" office:value-type="string">
            <text:p text:style-name="P21">49.1</text:p>
          </table:table-cell>
          <table:table-cell table:style-name="表格9.A1" office:value-type="string">
            <text:p text:style-name="P30"><text:span text:style-name="T29">0.98</text:span><text:span text:style-name="T13">c</text:span></text:p>
          </table:table-cell>
          <table:table-cell table:style-name="表格9.A1" office:value-type="string">
            <text:p text:style-name="P30"><text:span text:style-name="T29">14.2</text:span><text:span text:style-name="T13">c</text:span></text:p>
          </table:table-cell>
        </table:table-row>
        <table:table-row table:style-name="表格9.1">
          <table:table-cell table:style-name="表格9.A3" office:value-type="string">
            <text:p text:style-name="P29"><text:span text:style-name="T31">1</text:span><text:span text:style-name="T31">月</text:span><text:span text:style-name="T31">20</text:span><text:span text:style-name="T31">日</text:span><text:span text:style-name="T29">Jan. 20</text:span></text:p>
          </table:table-cell>
          <table:table-cell table:style-name="表格9.A3" office:value-type="string">
            <text:p text:style-name="P30"><text:span text:style-name="T29">82.8</text:span><text:span text:style-name="T13">a</text:span></text:p>
          </table:table-cell>
          <table:table-cell table:style-name="表格9.A3" office:value-type="string">
            <text:p text:style-name="P21">52.2</text:p>
          </table:table-cell>
          <table:table-cell table:style-name="表格9.A3" office:value-type="string">
            <text:p text:style-name="P21">62.6</text:p>
          </table:table-cell>
          <table:table-cell table:style-name="表格9.A3" office:value-type="string">
            <text:p text:style-name="P30"><text:span text:style-name="T29">1.20</text:span><text:span text:style-name="T13">a</text:span></text:p>
          </table:table-cell>
          <table:table-cell table:style-name="表格9.A3" office:value-type="string">
            <text:p text:style-name="P30"><text:span text:style-name="T29">16.1</text:span><text:span text:style-name="T13">a</text:span></text:p>
          </table:table-cell>
        </table:table-row>
      </table:table>
      <text:p text:style-name="P98"><text:span text:style-name="T26"><text:s text:c="2"/></text:span><text:span text:style-name="T24">無照光</text:span></text:p>
      <text:p text:style-name="P97">Untreatment</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9"><text:span text:style-name="T31">11</text:span><text:span text:style-name="T31">月</text:span><text:span text:style-name="T31">10</text:span><text:span text:style-name="T31">日</text:span><text:span text:style-name="T29">Nov. 10</text:span></text:p>
          </table:table-cell>
          <table:table-cell table:style-name="表格10.A1" office:value-type="string">
            <text:p text:style-name="P22"/>
          </table:table-cell>
          <table:table-cell table:style-name="表格10.A1" office:value-type="string">
            <text:p text:style-name="P22"/>
          </table:table-cell>
          <table:table-cell table:style-name="表格10.A1" office:value-type="string">
            <text:p text:style-name="P22"/>
          </table:table-cell>
          <table:table-cell table:style-name="表格10.A1" office:value-type="string">
            <text:p text:style-name="P22"/>
          </table:table-cell>
          <table:table-cell table:style-name="表格10.A1" office:value-type="string">
            <text:p text:style-name="P22"/>
          </table:table-cell>
        </table:table-row>
        <table:table-row table:style-name="表格10.1">
          <table:table-cell table:style-name="表格10.A1" office:value-type="string">
            <text:p text:style-name="P29"><text:span text:style-name="T31">11</text:span><text:span text:style-name="T31">月</text:span><text:span text:style-name="T31">30</text:span><text:span text:style-name="T31">日</text:span><text:span text:style-name="T29">Nov. 30</text:span></text:p>
          </table:table-cell>
          <table:table-cell table:style-name="表格10.A1" office:value-type="string">
            <text:p text:style-name="P30"><text:span text:style-name="T29">70.4</text:span><text:span text:style-name="T13">b</text:span></text:p>
          </table:table-cell>
          <table:table-cell table:style-name="表格10.A1" office:value-type="string">
            <text:p text:style-name="P21">50.8</text:p>
          </table:table-cell>
          <table:table-cell table:style-name="表格10.A1" office:value-type="string">
            <text:p text:style-name="P21">48.2</text:p>
          </table:table-cell>
          <table:table-cell table:style-name="表格10.A1" office:value-type="string">
            <text:p text:style-name="P30"><text:span text:style-name="T29">0.95</text:span><text:span text:style-name="T13">c</text:span></text:p>
          </table:table-cell>
          <table:table-cell table:style-name="表格10.A1" office:value-type="string">
            <text:p text:style-name="P30"><text:span text:style-name="T29">13.7 </text:span><text:span text:style-name="T13">b</text:span></text:p>
          </table:table-cell>
        </table:table-row>
        <table:table-row table:style-name="表格10.1">
          <table:table-cell table:style-name="表格10.A3" office:value-type="string">
            <text:p text:style-name="P29"><text:span text:style-name="T31">1</text:span><text:span text:style-name="T31">月</text:span><text:span text:style-name="T31">20</text:span><text:span text:style-name="T31">日</text:span><text:span text:style-name="T29">Jan. 20</text:span></text:p>
          </table:table-cell>
          <table:table-cell table:style-name="表格10.A3" office:value-type="string">
            <text:p text:style-name="P30"><text:span text:style-name="T29">83.0</text:span><text:span text:style-name="T13">a</text:span></text:p>
          </table:table-cell>
          <table:table-cell table:style-name="表格10.A3" office:value-type="string">
            <text:p text:style-name="P21">52.1</text:p>
          </table:table-cell>
          <table:table-cell table:style-name="表格10.A3" office:value-type="string">
            <text:p text:style-name="P21">62.5</text:p>
          </table:table-cell>
          <table:table-cell table:style-name="表格10.A3" office:value-type="string">
            <text:p text:style-name="P30"><text:span text:style-name="T29">1.20</text:span><text:span text:style-name="T13">a</text:span></text:p>
          </table:table-cell>
          <table:table-cell table:style-name="表格10.A3" office:value-type="string">
            <text:p text:style-name="P30"><text:span text:style-name="T29">15.3 </text:span><text:span text:style-name="T13">a</text:span></text:p>
          </table:table-cell>
        </table:table-row>
      </table:table>
      <text:p text:style-name="P99"><text:span text:style-name="T33">#</text:span><text:span text:style-name="T29">：</text:span><text:span text:style-name="T31">同表</text:span><text:span text:style-name="T31">5</text:span></text:p>
      <text:p text:style-name="P100"><text:span text:style-name="T33">#</text:span><text:span text:style-name="T29">：</text:span><text:span text:style-name="T33"> </text:span><text:span text:style-name="T29">Same as Table5</text:span></text:p>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4" svg:font-family="華康楷書體W4,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華康楷書體W4" style:font-family-asian="華康楷書體W4, 細明體" style:font-family-generic-asian="modern"/>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3.39cm" fo:margin-right="4.6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緒      言</dc:title>
    <meta:initial-creator>user</meta:initial-creator>
    <meta:creation-date>2003-11-24T16:24:00</meta:creation-date>
    <dc:creator>user</dc:creator>
    <dc:date>2003-11-24T16:25:00</dc:date>
    <meta:print-date>1997-08-28T11:46:00</meta:print-date>
    <meta:editing-cycles>1</meta:editing-cycles>
    <meta:editing-duration>PT1M</meta:editing-duration>
    <meta:document-statistic meta:table-count="10" meta:image-count="0" meta:object-count="0" meta:page-count="16" meta:paragraph-count="555" meta:word-count="7048" meta:character-count="16658" meta:non-whitespace-character-count="14879"/>
    <meta:generator>NDC_ODF_Application_Tools/1.0.3$Windows_X86_64 LibreOffice_project/8ad3e16aadc5e73175a2d44b1abec8638aa18880</meta:generator>
  </office:meta>
</office:document-meta>
</file>