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457400002E4DE53DFB68FB1837E5.wmf" manifest:media-type="image/x-wmf"/>
  <manifest:file-entry manifest:full-path="Pictures/2000001100003ED7000034EB724EF6FBA5A7F0C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note">
      <style:paragraph-properties fo:margin-left="0.635cm" fo:margin-right="0cm" fo:text-align="center" style:justify-single-word="false" fo:orphans="2" fo:widows="2" fo:text-indent="-0.635cm" style:auto-text-indent="false"/>
    </style:style>
    <style:style style:name="P2" style:family="paragraph" style:parent-style-name="Standard" style:list-style-name="">
      <style:paragraph-properties style:line-height-at-least="0.847cm" fo:text-align="center" style:justify-single-word="false" fo:orphans="2" fo:widows="2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  <style:text-properties style:font-name-asian="華康標楷體W5"/>
    </style:style>
    <style:style style:name="P8" style:family="paragraph" style:parent-style-name="Standard" style:list-style-name="">
      <style:paragraph-properties style:line-height-at-least="0.423cm" fo:text-align="center" style:justify-single-word="false" fo:orphans="2" fo:widows="2"/>
      <style:text-properties style:font-name-asian="華康標楷體W5"/>
    </style:style>
    <style:style style:name="P9" style:family="paragraph" style:parent-style-name="Standard">
      <style:paragraph-properties style:line-height-at-least="0.423cm" fo:orphans="2" fo:widows="2"/>
      <style:text-properties style:font-name-asian="華康標楷體W5"/>
    </style:style>
    <style:style style:name="P10" style:family="paragraph" style:parent-style-name="Standard">
      <style:paragraph-properties style:line-height-at-least="0.423cm" fo:text-align="center" style:justify-single-word="false" fo:orphans="2" fo:widows="2"/>
      <style:text-properties style:font-name="Times New Roman" style:font-name-asian="華康標楷體W5"/>
    </style:style>
    <style:style style:name="P11" style:family="paragraph" style:parent-style-name="Standard">
      <style:paragraph-properties fo:text-align="justify" style:justify-single-word="false" fo:orphans="2" fo:widows="2"/>
      <style:text-properties fo:font-weight="bold" style:font-name-asian="華康標楷體W5" style:font-weight-asian="bold"/>
    </style:style>
    <style:style style:name="P12" style:family="paragraph" style:parent-style-name="Standard" style:list-style-name="" style:master-page-name="Standard">
      <style:paragraph-properties style:line-height-at-least="0.847cm" fo:text-align="center" style:justify-single-word="false" fo:orphans="2" fo:widows="2" style:page-number="auto">
        <style:tab-stops>
          <style:tab-stop style:position="2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Text_20_body_20_indent"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position="super 58%" style:font-name-asian="標楷體"/>
    </style:style>
    <style:style style:name="T11" style:family="text">
      <style:text-properties style:text-position="super 58%" style:font-name-asian="華康標楷體W5"/>
    </style:style>
    <style:style style:name="T12" style:family="text">
      <style:text-properties style:text-position="sub 58%" style:font-name-asian="標楷體"/>
    </style:style>
    <style:style style:name="T13" style:family="text">
      <style:text-properties style:text-position="sub 58%" style:font-name-asian="Times New Roman"/>
    </style:style>
    <style:style style:name="T14" style:family="text">
      <style:text-properties style:text-position="sub 58%" style:font-name-asian="華康標楷體W5"/>
    </style:style>
    <style:style style:name="T15" style:family="text">
      <style:text-properties style:text-position="-20% 100%" style:font-name-asian="Times New Roman"/>
    </style:style>
    <style:style style:name="T16" style:family="text">
      <style:text-properties style:text-position="-37% 100%" style:font-name-asian="Times New Roman"/>
    </style:style>
    <style:style style:name="T17" style:family="text">
      <style:text-properties style:font-name-asian="華康標楷體W5"/>
    </style:style>
    <style:style style:name="T18" style:family="text">
      <style:text-properties style:font-name-asian="華康標楷體W5"/>
    </style:style>
    <style:style style:name="T19" style:family="text">
      <style:text-properties style:font-name="Times New Roman" style:font-name-asian="華康標楷體W5"/>
    </style:style>
    <style:style style:name="T20" style:family="text">
      <style:text-properties fo:font-weight="bold" style:font-name-asian="華康標楷體W5" style:font-weight-asian="bold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家畜禽糞堆肥混合砂質土壤對土壤密度與含水量之影響</text:h>
      <text:h text:style-name="P2" text:outline-level="1"><text:span text:style-name="T5">謝</text:span><text:span text:style-name="T7"> </text:span><text:span text:style-name="T5">昭</text:span><text:span text:style-name="T7"> </text:span><text:span text:style-name="T5">賢</text:span></text:h>
      <text:p text:style-name="P3">臺灣省畜產試驗所</text:p>
      <text:p text:style-name="P3"/>
      <text:p text:style-name="P6"><text:span text:style-name="T2">本試驗各以五種不同比率</text:span><text:span text:style-name="T8"> </text:span><text:span text:style-name="T8">(</text:span><text:span text:style-name="T2">0</text:span><text:span text:style-name="T2">、</text:span><text:span text:style-name="T2">4</text:span><text:span text:style-name="T2">、</text:span><text:span text:style-name="T2">8</text:span><text:span text:style-name="T2">、</text:span><text:span text:style-name="T2">12 </text:span><text:span text:style-name="T2">及</text:span><text:span text:style-name="T8"> </text:span><text:span text:style-name="T2">16%)</text:span><text:span text:style-name="T2"> 之豬糞堆肥、牛糞堆肥及雞糞堆肥混合於砂質土壤及以標準</text:span><text:span text:style-name="T8"> </text:span><text:span text:style-name="T2">Proctor </text:span><text:span text:style-name="T2">夯錘夯實混合後之土壤</text:span><text:span text:style-name="T8"> </text:span><text:span text:style-name="T2">5</text:span><text:span text:style-name="T2">、</text:span><text:span text:style-name="T2">15 </text:span><text:span text:style-name="T2">及</text:span><text:span text:style-name="T8"> </text:span><text:span text:style-name="T2">25 </text:span><text:span text:style-name="T2">次，水分含量從</text:span><text:span text:style-name="T8"> </text:span><text:span text:style-name="T2">0</text:span><text:span text:style-name="T2">～</text:span><text:span text:style-name="T2">35%</text:span><text:span text:style-name="T2">，求得土壤最大乾總體密度</text:span><text:span text:style-name="T8"> (</text:span><text:span text:style-name="T2"><draw:frame draw:style-name="fr1" draw:name="影像1" text:anchor-type="as-char" svg:width="0.741cm" svg:height="0.492cm" draw:z-index="0"><draw:image xlink:href="Pictures/200000110000457400002E4DE53DFB68FB1837E5.wmf" xlink:type="simple" xlink:show="embed" xlink:actuate="onLoad"/></draw:frame></text:span><text:span text:style-name="T8">) </text:span><text:span text:style-name="T2">與最適當的水分含量</text:span><text:span text:style-name="T8"> (</text:span><text:span text:style-name="T2"><draw:frame draw:style-name="fr1" draw:name="影像2" text:anchor-type="as-char" svg:width="0.561cm" svg:height="0.48cm" draw:z-index="1"><draw:image xlink:href="Pictures/2000001100003ED7000034EB724EF6FBA5A7F0C9.wmf" xlink:type="simple" xlink:show="embed" xlink:actuate="onLoad"/></draw:frame></text:span><text:span text:style-name="T8">)</text:span><text:span text:style-name="T2">。當家畜禽糞堆肥從</text:span><text:span text:style-name="T8"> </text:span><text:span text:style-name="T2">0% </text:span><text:span text:style-name="T2">增加至</text:span><text:span text:style-name="T8"> </text:span><text:span text:style-name="T2">16% </text:span><text:span text:style-name="T2">時，</text:span><text:span text:style-name="T2"><draw:frame draw:style-name="fr2" draw:name="影像3" text:anchor-type="as-char" svg:width="0.704cm" svg:height="0.471cm" draw:z-index="2"><draw:image xlink:href="Pictures/200000110000457400002E4DE53DFB68FB1837E5.wmf" xlink:type="simple" xlink:show="embed" xlink:actuate="onLoad"/></draw:frame></text:span><text:span text:style-name="T8"> </text:span><text:span text:style-name="T2">之平均值顯著地從</text:span><text:span text:style-name="T8"> </text:span><text:span text:style-name="T2">1.70 </text:span><text:span text:style-name="T2">減至</text:span><text:span text:style-name="T8"> </text:span><text:span text:style-name="T2">1.50 Mg/m</text:span><text:span text:style-name="T10">3</text:span><text:span text:style-name="T2">，而</text:span><text:span text:style-name="T8"> </text:span><text:span text:style-name="T12"><draw:frame draw:style-name="fr2" draw:name="影像4" text:anchor-type="as-char" svg:width="0.494cm" svg:height="0.432cm" draw:z-index="3"><draw:image xlink:href="Pictures/2000001100003ED7000034EB724EF6FBA5A7F0C9.wmf" xlink:type="simple" xlink:show="embed" xlink:actuate="onLoad"/></draw:frame></text:span><text:span text:style-name="T13"> </text:span><text:span text:style-name="T2">之平均值顯著地從</text:span><text:span text:style-name="T8"> </text:span><text:span text:style-name="T2">14.9 </text:span><text:span text:style-name="T2">增加至</text:span><text:span text:style-name="T8"> </text:span><text:span text:style-name="T2">21.4%</text:span><text:span text:style-name="T2">。當</text:span><text:span text:style-name="T8"> </text:span><text:span text:style-name="T2"><draw:frame draw:style-name="fr1" draw:name="影像5" text:anchor-type="as-char" svg:width="0.741cm" svg:height="0.492cm" draw:z-index="4"><draw:image xlink:href="Pictures/200000110000457400002E4DE53DFB68FB1837E5.wmf" xlink:type="simple" xlink:show="embed" xlink:actuate="onLoad"/></draw:frame></text:span><text:span text:style-name="T8"> </text:span><text:span text:style-name="T2">增加時，</text:span><text:span text:style-name="T2"><draw:frame draw:style-name="fr1" draw:name="影像6" text:anchor-type="as-char" svg:width="0.561cm" svg:height="0.48cm" draw:z-index="5"><draw:image xlink:href="Pictures/2000001100003ED7000034EB724EF6FBA5A7F0C9.wmf" xlink:type="simple" xlink:show="embed" xlink:actuate="onLoad"/></draw:frame></text:span><text:span text:style-name="T8"> </text:span><text:span text:style-name="T2">隨著壓實而減低水分含量。換言之，當</text:span><text:span text:style-name="T8"> </text:span><text:span text:style-name="T2"><draw:frame draw:style-name="fr1" draw:name="影像7" text:anchor-type="as-char" svg:width="0.741cm" svg:height="0.492cm" draw:z-index="6"><draw:image xlink:href="Pictures/200000110000457400002E4DE53DFB68FB1837E5.wmf" xlink:type="simple" xlink:show="embed" xlink:actuate="onLoad"/></draw:frame></text:span><text:span text:style-name="T8"> </text:span><text:span text:style-name="T2">降低，而</text:span><text:span text:style-name="T8"> </text:span><text:span text:style-name="T2"><draw:frame draw:style-name="fr1" draw:name="影像8" text:anchor-type="as-char" svg:width="0.561cm" svg:height="0.48cm" draw:z-index="7"><draw:image xlink:href="Pictures/2000001100003ED7000034EB724EF6FBA5A7F0C9.wmf" xlink:type="simple" xlink:show="embed" xlink:actuate="onLoad"/></draw:frame></text:span><text:span text:style-name="T8"> </text:span><text:span text:style-name="T2">隨著土壤中畜禽糞堆肥量之增加而增加。本試驗亦利用畜禽糞堆肥混合比率及夯實靜壓對</text:span><text:span text:style-name="T8"> </text:span><text:span text:style-name="T2"><draw:frame draw:style-name="fr1" draw:name="影像9" text:anchor-type="as-char" svg:width="0.741cm" svg:height="0.492cm" draw:z-index="8"><draw:image xlink:href="Pictures/200000110000457400002E4DE53DFB68FB1837E5.wmf" xlink:type="simple" xlink:show="embed" xlink:actuate="onLoad"/></draw:frame></text:span><text:span text:style-name="T15"> </text:span><text:span text:style-name="T2">及</text:span><text:span text:style-name="T8"> </text:span><text:span text:style-name="T2"><draw:frame draw:style-name="fr1" draw:name="影像10" text:anchor-type="as-char" svg:width="0.561cm" svg:height="0.48cm" draw:z-index="9"><draw:image xlink:href="Pictures/2000001100003ED7000034EB724EF6FBA5A7F0C9.wmf" xlink:type="simple" xlink:show="embed" xlink:actuate="onLoad"/></draw:frame></text:span><text:span text:style-name="T8"> </text:span><text:span text:style-name="T2">之影響求得多重迴歸關係式，並利用簡單迴歸關係式求得</text:span><text:span text:style-name="T8"> </text:span><text:span text:style-name="T2"><draw:frame draw:style-name="fr1" draw:name="影像11" text:anchor-type="as-char" svg:width="0.688cm" svg:height="0.467cm" draw:z-index="10"><draw:image xlink:href="Pictures/200000110000457400002E4DE53DFB68FB1837E5.wmf" xlink:type="simple" xlink:show="embed" xlink:actuate="onLoad"/></draw:frame></text:span><text:span text:style-name="T15"> </text:span><text:span text:style-name="T2">與</text:span><text:span text:style-name="T15"> </text:span><text:span text:style-name="T2"><draw:frame draw:style-name="fr1" draw:name="影像12" text:anchor-type="as-char" svg:width="0.503cm" svg:height="0.43cm" draw:z-index="11"><draw:image xlink:href="Pictures/2000001100003ED7000034EB724EF6FBA5A7F0C9.wmf" xlink:type="simple" xlink:show="embed" xlink:actuate="onLoad"/></draw:frame></text:span><text:span text:style-name="T16"> </text:span><text:span text:style-name="T2">之關係。</text:span></text:p>
      <text:p text:style-name="P5"/>
      <text:p text:style-name="P13">關鍵詞：土壤壓實、家畜禽糞堆肥、最大總體密度</text:p>
      <text:p text:style-name="P7"/>
      <text:p text:style-name="Text_20_body">EFFECTS OF SANDY SOIL INCORPORATED WITH DOMESTIC ANIMAL MANURE ON SOIL BULK DENSITY AND MOISTURE</text:p>
      <text:p text:style-name="P9"/>
      <text:h text:style-name="P8" text:outline-level="1">C. H. Hsieh </text:h>
      <text:p text:style-name="P1"><text:span text:style-name="T19">Taiwan Livestock Research Institute</text:span></text:p>
      <text:p text:style-name="P10"/>
      <text:p text:style-name="P6"><text:span text:style-name="T17">Maximum dry bulk density (</text:span><text:span text:style-name="T17"><draw:frame draw:style-name="fr2" draw:name="影像13" text:anchor-type="as-char" svg:width="0.741cm" svg:height="0.492cm" draw:z-index="12"><draw:image xlink:href="Pictures/200000110000457400002E4DE53DFB68FB1837E5.wmf" xlink:type="simple" xlink:show="embed" xlink:actuate="onLoad"/></draw:frame></text:span><text:span text:style-name="T17">) and optimum moisture content (</text:span><text:span text:style-name="T14"><draw:frame draw:style-name="fr2" draw:name="影像14" text:anchor-type="as-char" svg:width="0.476cm" svg:height="0.407cm" draw:z-index="13"><draw:image xlink:href="Pictures/2000001100003ED7000034EB724EF6FBA5A7F0C9.wmf" xlink:type="simple" xlink:show="embed" xlink:actuate="onLoad"/></draw:frame></text:span><text:span text:style-name="T17">) were measured in the laboratory for the sandy soil incorporated with cattle, swine and chicken composted manure at five levels (0, 4, 8, 12, 16% by mass) and compacted using 5, 15 and 25 standard Proctor hammer blows. Compaction tests on the sandy soil were carried out at different moisture contents ranging from 0 to 35%. Mean </text:span><text:span text:style-name="T17"><draw:frame draw:style-name="fr2" draw:name="影像15" text:anchor-type="as-char" svg:width="0.741cm" svg:height="0.492cm" draw:z-index="14"><draw:image xlink:href="Pictures/200000110000457400002E4DE53DFB68FB1837E5.wmf" xlink:type="simple" xlink:show="embed" xlink:actuate="onLoad"/></draw:frame></text:span><text:span text:style-name="T17"> decreased significantly (p&lt;0.05) from 1.70 to 1.50 Mg/m</text:span><text:span text:style-name="T11">3</text:span><text:span text:style-name="T17">, while mean </text:span><text:span text:style-name="T17"><draw:frame draw:style-name="fr1" draw:name="影像16" text:anchor-type="as-char" svg:width="0.561cm" svg:height="0.48cm" draw:z-index="15"><draw:image xlink:href="Pictures/2000001100003ED7000034EB724EF6FBA5A7F0C9.wmf" xlink:type="simple" xlink:show="embed" xlink:actuate="onLoad"/></draw:frame></text:span><text:span text:style-name="T17"> significantly increased from 14.9 to 21.4% as animal manure increased from 0 to 16%. Multiple regression equations were developed to relate </text:span><text:span text:style-name="T17"><draw:frame draw:style-name="fr2" draw:name="影像17" text:anchor-type="as-char" svg:width="0.741cm" svg:height="0.492cm" draw:z-index="16"><draw:image xlink:href="Pictures/200000110000457400002E4DE53DFB68FB1837E5.wmf" xlink:type="simple" xlink:show="embed" xlink:actuate="onLoad"/></draw:frame></text:span><text:span text:style-name="T17"> and </text:span><text:span text:style-name="T14"><draw:frame draw:style-name="fr2" draw:name="影像18" text:anchor-type="as-char" svg:width="0.503cm" svg:height="0.43cm" draw:z-index="17"><draw:image xlink:href="Pictures/2000001100003ED7000034EB724EF6FBA5A7F0C9.wmf" xlink:type="simple" xlink:show="embed" xlink:actuate="onLoad"/></draw:frame></text:span><text:span text:style-name="T17"> each to cattle, swine and chicken composted manure contents as well as to compaction efforts. Simple regression equation was also developed to relate </text:span><text:span text:style-name="T17"><draw:frame draw:style-name="fr2" draw:name="影像19" text:anchor-type="as-char" svg:width="0.741cm" svg:height="0.492cm" draw:z-index="18"><draw:image xlink:href="Pictures/200000110000457400002E4DE53DFB68FB1837E5.wmf" xlink:type="simple" xlink:show="embed" xlink:actuate="onLoad"/></draw:frame></text:span><text:span text:style-name="T17"> to </text:span><text:span text:style-name="T14"><draw:frame draw:style-name="fr2" draw:name="影像20" text:anchor-type="as-char" svg:width="0.494cm" svg:height="0.423cm" draw:z-index="19"><draw:image xlink:href="Pictures/2000001100003ED7000034EB724EF6FBA5A7F0C9.wmf" xlink:type="simple" xlink:show="embed" xlink:actuate="onLoad"/></draw:frame></text:span><text:span text:style-name="T17">.</text:span></text:p>
      <text:p text:style-name="P11"/>
      <text:p text:style-name="P6"><text:span text:style-name="T17">Key Words: Soil</text:span><text:span text:style-name="T17"> </text:span><text:span text:style-name="T17">compaction, Domestic animal manure, Maximum bulk densi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fo:orphans="2" fo:widows="2"/>
      <style:text-properties fo:font-size="14pt" style:font-name-asian="華康標楷體W5" style:font-family-asian="華康標楷體W5, 新細明體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line-height-at-least="0.423cm"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-1.75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37% 100%" fo:font-size="8pt" fo:language="en" fo:country="US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謝昭賢。1998。家畜禽糞堆肥混合砂質土壤對土壤密度與含水量之影響。中國畜牧學會會誌<text:span text:style-name="MT1"> </text:span>27(增刊<text:span text:style-name="MT1">)</text:span>：211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畜禽糞堆肥混合砂質土壤對土壤密度與含水量之影響</dc:title>
    <meta:initial-creator>thr</meta:initial-creator>
    <meta:creation-date>1998-12-21T09:09:00</meta:creation-date>
    <dc:creator>thr</dc:creator>
    <dc:date>2004-09-16T16:19:00</dc:date>
    <meta:print-date>1998-09-14T15:38:00</meta:print-date>
    <meta:editing-cycles>4</meta:editing-cycles>
    <meta:editing-duration>PT3M</meta:editing-duration>
    <meta:document-statistic meta:table-count="0" meta:image-count="20" meta:object-count="0" meta:page-count="1" meta:paragraph-count="11" meta:word-count="495" meta:character-count="1405" meta:non-whitespace-character-count="1202"/>
    <meta:generator>NDC_ODF_Application_Tools/1.0.3$Windows_X86_64 LibreOffice_project/8ad3e16aadc5e73175a2d44b1abec8638aa18880</meta:generator>
  </office:meta>
</office:document-meta>
</file>