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fo:text-align="center" style:justify-single-word="false"/>
      <style:text-properties fo:font-size="14pt" style:font-name-asian="標楷體" style:font-size-asian="14pt" style:font-size-complex="14pt"/>
    </style:style>
    <style:style style:name="P2" style:family="paragraph" style:parent-style-name="Standard">
      <style:paragraph-properties fo:line-height="125%" fo:text-align="justify" style:justify-single-word="false"/>
      <style:text-properties style:font-name-asian="標楷體"/>
    </style:style>
    <style:style style:name="P3" style:family="paragraph" style:parent-style-name="Standard">
      <style:paragraph-properties fo:margin-left="0cm" fo:margin-right="0cm" fo:line-height="125%" fo:text-align="justify" style:justify-single-word="false" fo:text-indent="0.847cm" style:auto-text-indent="false"/>
      <style:text-properties style:font-name-asian="標楷體"/>
    </style:style>
    <style:style style:name="P4" style:family="paragraph" style:parent-style-name="Standard">
      <style:paragraph-properties fo:margin-left="0cm" fo:margin-right="0cm" fo:line-height="125%" fo:text-align="justify" style:justify-single-word="false" fo:text-indent="0.847cm" style:auto-text-indent="false"/>
    </style:style>
    <style:style style:name="P5" style:family="paragraph" style:parent-style-name="Standard" style:master-page-name="Standard">
      <style:paragraph-properties fo:line-height="125%" fo:text-align="center" style:justify-single-word="false" style:page-number="auto"/>
    </style:style>
    <style:style style:name="P6" style:family="paragraph" style:parent-style-name="Standard">
      <style:paragraph-properties fo:margin-left="0cm" fo:margin-right="0cm" fo:text-align="justify" style:justify-single-word="false" fo:text-indent="0.85cm" style:auto-text-indent="false"/>
      <style:text-properties style:font-name-asian="標楷體"/>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asian="Times New Roman"/>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無機鹽類與蔬菜營養及人體健康</text:span><text:span text:style-name="T4">（十七）</text:span></text:p>
      <text:p text:style-name="P1">郭孚燿</text:p>
      <text:p text:style-name="P1">台中區農業改良場</text:p>
      <text:p text:style-name="P2">十七、碘</text:p>
      <text:p text:style-name="P3">蔬菜體內的含碘量一般比較低，而且其植株含碘量主要取決於栽培土壤的含碘量。蔬菜葉片的含碘量通常高於根莖的。菠菜葉是所有蔬菜中含碘量最高的。蔬菜自身的生長發育並不需要碘元素的參與，但碘元素對於人體的營養功能卻非常重要。</text:p>
      <text:p text:style-name="P4"><text:span text:style-name="T2">人體中碘元素含量極少，大約是體重的0.00004%(15~23毫克</text:span><text:span text:style-name="T5">)</text:span><text:span text:style-name="T2">，或含鐵量的1%。碘元素存在於人體所有的活細胞中。碘元素是甲狀腺分泌入血漿中的一種激素甲狀腺素的重要組成部分，在促進機體的生長及代謝速度中有著重要作用。碘元素也是生殖所必需的。血漿中大約30%的碘化物中由甲狀腺吸收，其餘的進入腎臟，由尿液排出。</text:span></text:p>
      <text:p text:style-name="P6">人體甲狀腺吸收的碘化物立即在腺體中氧化為碘。這種碘元素的一個或兩個分子會同甲狀腺球蛋白中的一種成分酪氨酸相結合。兩個碘化酪氨酸分子或結合成帶4個碘原子的甲狀腺素，或形成帶3個碘原子的脫碘甲狀腺素。這些具有活性的激素在蛋白分解酶的作用下會由甲狀腺球蛋白中釋放出來，進入循環系統。脫碘甲狀腺素的活性比甲狀腺素強得多，但血液中的含量較少。甲狀腺素進入細胞後，會立即脫掉一個原子的碘，形成活性更強的有3個碘原子的脫碘甲狀腺素。人體缺碘最容易出現的病症是甲狀腺腫，但缺碘並不是造成單純性甲狀腺腫的唯一原因。如果飲食中出現了某些化合物，或負責合成和釋放甲狀腺素的酶系統發生了缺陷，也會造成甲狀腺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機鹽類與蔬菜營養及人體健康（十七）</dc:title>
    <meta:initial-creator>304</meta:initial-creator>
    <meta:creation-date>2004-08-12T11:12:00</meta:creation-date>
    <dc:creator>304</dc:creator>
    <dc:date>2004-08-16T12:21:00</dc:date>
    <meta:editing-cycles>2</meta:editing-cycles>
    <meta:editing-duration>PT2M</meta:editing-duration>
    <meta:document-statistic meta:table-count="0" meta:image-count="0" meta:object-count="0" meta:page-count="1" meta:paragraph-count="8" meta:word-count="574" meta:character-count="590" meta:non-whitespace-character-count="590"/>
    <meta:generator>NDC_ODF_Application_Tools/1.0.3$Windows_X86_64 LibreOffice_project/8ad3e16aadc5e73175a2d44b1abec8638aa18880</meta:generator>
  </office:meta>
</office:document-meta>
</file>