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847cm" style:auto-text-indent="false"/>
    </style:style>
    <style:style style:name="P2" style:family="paragraph" style:parent-style-name="Standard">
      <style:paragraph-properties fo:margin-left="0cm" fo:margin-right="0cm" fo:text-indent="0.847cm" style:auto-text-indent="false"/>
      <style:text-properties style:font-name="Arial" style:font-name-complex="Arial"/>
    </style:style>
    <style:style style:name="P3"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T1" style:family="text">
      <style:text-properties style:font-name-asian="Arial"/>
    </style:style>
    <style:style style:name="T2" style:family="text">
      <style:text-properties style:font-name="Arial" fo:font-size="16pt" style:font-size-asian="16pt" style:font-name-complex="Arial" style:font-size-complex="16pt"/>
    </style:style>
    <style:style style:name="T3" style:family="text">
      <style:text-properties style:font-name="Arial" style:font-name-complex="Arial"/>
    </style:style>
    <style:style style:name="T4" style:family="text">
      <style:text-properties style:font-name="Arial" style:font-name-asian="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投<text:span text:style-name="T1"> </text:span>茶<text:span text:style-name="T1"> </text:span>問<text:span text:style-name="T1"> </text:span>路<text:span text:style-name="T1">—</text:span>南投尋茶遊</text:p>
      <text:p text:style-name="Standard"><text:span text:style-name="T3">九二一之後，南投積極舉行各項活動推廣農產品及美景，茶藝博覽會介紹縣內好茶、活動、品茗讓人目不暇給，而13個鄉鎮市裡就有超過一半產茶，可說是個茶縣！</text:span><text:span text:style-name="T4"> <text:line-break/> <text:s text:c="2"/></text:span><text:span text:style-name="T3">首先是竹山茶區，區內有烏龍、金萱、翠玉及四季春四種茶葉，海拔較低的如福興茶區、坪頂茶區的四季春與金萱都是品質佳的春茶、冬茶，而高海拔所產高山茶，像大鞍里茶區裡輕發酵後就有特殊風味的太極烏龍茶是其中的特色茶葉。坪頂里茶區設有步道與觀景臺等休閒設備，還有茶園提供特色餐喔！</text:span><text:span text:style-name="T4"> <text:line-break/></text:span><text:span text:style-name="T3">名間茶區是全國最大的產茶區，老牌松柏常青茶名聞遐邇外，品香茶業公司、瑞峰茗茶等創新品牌也展露頭角，除採、製茶時可隨時到各茶園製茶所參觀外，茶香步道是徜徉茶園風光的好選擇，捨不得離開嗎？茶米鄉農場、享茶園民宿茶館等，讓您吃睡都有茶香味！</text:span></text:p>
      <text:p text:style-name="P1"><text:span text:style-name="T3">新興的中寮二尖茶茶區是個平易近人的地方，不僅交通便、茶有香醇濃韻美的特色、價格也較平民，茶園及製茶所四周遍植櫻花、日出、雲海、竹林漫步等自然景觀與鄰近的有機生態園是另一體驗，目前尚無民宿、餐廳，但農家門前的曬茶場就是現成露營地，製茶間就成了開伙的地方喔！</text:span><text:span text:style-name="T4"> <text:line-break/></text:span><text:span text:style-name="T3">仁愛茶區因緯度較北，茶葉待梗硬化才採收，茶湯醇厚耐沖泡、入喉韻強，有硬梗軟水的特性，區內有號稱全臺最高海拔的華崗茶園，內有單軌車環繞茶園觀賞；走精緻路線的紅香製茶廠還有客房供宿</text:span><text:span text:style-name="T4">……</text:span><text:span text:style-name="T3">，當然廬山溫泉、奧萬大森林遊樂區等勝地跟當地的高冷蔬果也都別錯過。</text:span><text:span text:style-name="T4"> <text:line-break/></text:span><text:span text:style-name="T3">知名的凍頂烏龍茶就產於鹿谷茶區，除傳統凍頂茶，還有具蜜味果香的凍頂貴妃茶、後韻十足的陳年炭焙，鹿谷鄉農會茶業文化館是認識凍頂茶的好去處，館後的茶曲亭可喝茶休息吃茶點；居高臨下鹿頂莊民宿有一望無際般的茶園景色，溪頭、杉林溪森林遊樂區賞景住宿皆宜，或是在小半天民宿社區村投宿，食宿交通都便利。</text:span><text:span text:style-name="T4"> </text:span></text:p>
      <text:p text:style-name="P1"><text:span text:style-name="T3">自然的杉林溪不再只是空氣好森林美的地標，更是熱門茶區；杉林溪茶甘甜軟滑、具高馥郁香氣，賞茶可走溪阿公路進入新鳳峽茶區，途中彎道皆有林道可進入茶園或從鹿谷循指標到龍鳳峽或石杉公路下山，途經的番仔田有民宿，製茶時還供製茶體驗。山頂的武岫農場是遠眺美景的高點，有住宿跟製茶場可體驗製茶樂。杉林溪內各項休閒規劃更是不可不去的好地方。</text:span><text:span text:style-name="T4"> </text:span></text:p>
      <text:p text:style-name="P2">最後最特別的就是魚池的日月潭紅茶，色豔紅味濃郁，除日月潭可感受豐富的自然與人文，茶業改良場魚池分場是觀看日月潭的最佳地點外，場內老工廠全由檜木所建，別具歷史風味。自創森林紅茶的大雁村有別出心裁的特色餐；生產日月紅茶的臺灣農林股份有限公司有茶餐茶點和專人解說；膨鼠紅茶園則有香氣不同於一般的紅茶，都是下午茶的好地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 茶 問 路—南投尋茶遊</dc:title>
    <meta:initial-creator>ttes</meta:initial-creator>
    <meta:creation-date>2005-08-26T09:07:00</meta:creation-date>
    <dc:creator>ttes</dc:creator>
    <dc:date>2005-08-26T09:41:00</dc:date>
    <meta:editing-cycles>2</meta:editing-cycles>
    <meta:editing-duration>PT10M</meta:editing-duration>
    <meta:document-statistic meta:table-count="0" meta:image-count="0" meta:object-count="0" meta:page-count="1" meta:paragraph-count="5" meta:word-count="1044" meta:character-count="1063" meta:non-whitespace-character-count="1047"/>
    <meta:generator>NDC_ODF_Application_Tools/1.0.3$Windows_X86_64 LibreOffice_project/8ad3e16aadc5e73175a2d44b1abec8638aa18880</meta:generator>
  </office:meta>
</office:document-meta>
</file>