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5%" fo:text-align="center" style:justify-single-word="false"/>
      <style:text-properties fo:font-size="14pt" style:font-name-asian="標楷體" style:font-size-asian="14pt" style:font-size-complex="14pt"/>
    </style:style>
    <style:style style:name="P2" style:family="paragraph" style:parent-style-name="Standard">
      <style:paragraph-properties fo:line-height="125%" fo:text-align="justify" style:justify-single-word="false"/>
      <style:text-properties style:font-name-asian="標楷體"/>
    </style:style>
    <style:style style:name="P3" style:family="paragraph" style:parent-style-name="Standard">
      <style:paragraph-properties fo:margin-left="0cm" fo:margin-right="0cm" fo:line-height="125%" fo:text-align="justify" style:justify-single-word="false" fo:text-indent="0.847cm" style:auto-text-indent="false"/>
      <style:text-properties style:font-name-asian="標楷體"/>
    </style:style>
    <style:style style:name="P4" style:family="paragraph" style:parent-style-name="Standard">
      <style:paragraph-properties fo:margin-left="0cm" fo:margin-right="0cm" fo:line-height="125%" fo:text-align="justify" style:justify-single-word="false" fo:text-indent="0.847cm" style:auto-text-indent="false"/>
    </style:style>
    <style:style style:name="P5" style:family="paragraph" style:parent-style-name="Standard" style:master-page-name="Standard">
      <style:paragraph-properties fo:line-height="125%" fo:text-align="center" style:justify-single-word="false" style:page-number="auto"/>
    </style:style>
    <style:style style:name="P6" style:family="paragraph" style:parent-style-name="Standard">
      <style:paragraph-properties fo:margin-left="0cm" fo:margin-right="0cm" fo:text-indent="0.953cm" style:auto-text-indent="false"/>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fo:font-size="14pt"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無機鹽類與蔬菜營養及人體健康</text:span><text:span text:style-name="T4">（五）</text:span></text:p>
      <text:p text:style-name="P1">郭孚燿</text:p>
      <text:p text:style-name="P1">台中區農業改良場</text:p>
      <text:p text:style-name="P2">五、硫</text:p>
      <text:p text:style-name="P3">蔬菜中硫的含量一般為0.1%~0.5%，其變幅明顯受到蔬菜種類、品種、器官和生育期的影響。十字花科蔬菜含硫量最高，豆科和百合科的蔬菜次之，禾本科蔬菜較少。硫元素在蔬菜植株開花前主要集中分布於葉片中，植株成熟後葉片中的硫量逐漸減少並向其他器官轉移。</text:p>
      <text:p text:style-name="P3">蔬菜體內的硫元素有兩種形態，一種是無機硫酸鹽，一種是有機硫酸鹽。無機硫酸鹽主要貯藏在液泡中，而有機含硫化合物主要以含硫氨基酸及其化合物如胱氨酸、半胱氨酸、蛋氨酸和谷胱甘肽等存在於植株各器官中。有機態的硫元素是組成蛋白質的必需成分。當供硫適度時，植株體內含硫氨基酸中的硫占了植株全硫量的90%。對於正常生長的蔬菜來講，不同蔬菜種類的蛋白質組成是一定的。</text:p>
      <text:p text:style-name="P3">硫元素對於蔬菜自身的營養功能主要有：</text:p>
      <text:p text:style-name="P4"><text:span text:style-name="T5">(</text:span><text:span text:style-name="T2">1)合成蛋白質，硫元素是半胱氨酸和蛋氨酸的組成分，因此也是蛋白質不缺少的組成分。在多肽鏈，兩種含巰基</text:span><text:span text:style-name="T5">(─</text:span><text:span text:style-name="T2">SH)的氨基酸可形成二硫化合鍵，正是由於二硫化合鍵的形成，才使蛋白質真正具有酶蛋白的功能。多肽鏈間形成的二硫化合鍵既可以是一種永久性的聯結，也可是一種可逆的二肽橋。在蛋白質脫水過程中，這一變化與蛋白質的凝聚和變性密切相關。</text:span></text:p>
      <text:p text:style-name="P4"><text:span text:style-name="T5">(</text:span><text:span text:style-name="T2">2)傳遞電子，在氧化條件下，兩個半胱氨酸氧化形成胱氨酸；在還原條件下，胱氨酸可還原為半胱氨酸。胱氨酸一半胱氨氧還體系和谷胱甘肽氧還體系一樣，是蔬菜體內重要的氧化還原系統。硫氧還蛋白還能夠還原肽鏈間和肽鏈中的二硫鍵，使許多酶和葉綠體耦聯因子活化。硫氧還蛋白在光合作用的電子傳遞和葉綠體中酶的激活方面有重要作用。硫元素還是許多揮發性化合物的結構成分，如異硫氰酸鹽和亞釩。這些成分使洋蔥、大蒜、大蔥和芥菜等植物具有特殊的氣味。</text:span></text:p>
      <text:p text:style-name="P6"><text:span text:style-name="T2">硫元素占人體重量的0.25%，主要集中在細胞質中。硫元素在人體的頭髮、皮膚和指甲的含量較高。硫和氫的結合物</text:span><text:span text:style-name="T5">(</text:span><text:span text:style-name="T2">SH)在代謝中起重要作用，是血凝塊所必需的。硫元素還能構成高能化合物。硫至少是四種維生素</text:span><text:span text:style-name="T5">(</text:span><text:span text:style-name="T2">硫胺素、泛酸、硫辛酸和生物素</text:span><text:span text:style-name="T5">)</text:span><text:span text:style-name="T2">的組成分，這些維生素起輔酶的作用，是激活許多酶所必需的。硫元素還是合成膠原，構成黏多醣所必需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機鹽類與蔬菜營養及人體健康（五）</dc:title>
    <meta:initial-creator>304</meta:initial-creator>
    <meta:creation-date>2004-08-12T11:37:00</meta:creation-date>
    <dc:creator>304</dc:creator>
    <dc:date>2004-08-16T10:32:00</dc:date>
    <meta:editing-cycles>3</meta:editing-cycles>
    <meta:editing-duration>PT9M</meta:editing-duration>
    <meta:document-statistic meta:table-count="0" meta:image-count="0" meta:object-count="0" meta:page-count="1" meta:paragraph-count="10" meta:word-count="859" meta:character-count="884" meta:non-whitespace-character-count="884"/>
    <meta:generator>NDC_ODF_Application_Tools/1.0.3$Windows_X86_64 LibreOffice_project/8ad3e16aadc5e73175a2d44b1abec8638aa18880</meta:generator>
  </office:meta>
</office:document-meta>
</file>