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margin-left="0cm" fo:margin-right="0.217cm" fo:line-height="0.776cm" fo:text-align="end" style:justify-single-word="false" fo:text-indent="0cm" style:auto-text-indent="false"/>
    </style:style>
    <style:style style:name="P4" style:family="paragraph" style:parent-style-name="Standard">
      <style:paragraph-properties fo:margin-left="0.847cm" fo:margin-right="0cm" fo:line-height="0.776cm" fo:text-align="justify" style:justify-single-word="false" fo:text-indent="0.9cm" style:auto-text-indent="false"/>
      <style:text-properties fo:font-size="13pt" style:font-size-asian="13pt"/>
    </style:style>
    <style:style style:name="P5" style:family="paragraph" style:parent-style-name="Standard">
      <style:paragraph-properties fo:margin-top="0.423cm" fo:margin-bottom="0cm" loext:contextual-spacing="false" fo:line-height="0.776cm" fo:text-align="justify" style:justify-single-word="false"/>
    </style:style>
    <style:style style:name="P6" style:family="paragraph" style:parent-style-name="Standard">
      <style:paragraph-properties fo:margin-top="0.423cm" fo:margin-bottom="0cm" loext:contextual-spacing="false" fo:line-height="0.776cm" fo:text-align="justify" style:justify-single-word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left="0.847cm" fo:margin-right="0cm" fo:line-height="0.776cm" fo:text-indent="1.058cm" style:auto-text-indent="false"/>
    </style:style>
    <style:style style:name="P8" style:family="paragraph" style:parent-style-name="Standard">
      <style:paragraph-properties fo:margin-left="0.847cm" fo:margin-right="0cm" fo:line-height="0.776cm" fo:text-align="justify" style:justify-single-word="false" fo:text-indent="1.058cm" style:auto-text-indent="false"/>
    </style:style>
    <style:style style:name="P9" style:family="paragraph" style:parent-style-name="Standard">
      <style:paragraph-properties fo:margin-left="0.847cm" fo:margin-right="0cm" fo:line-height="0.776cm" fo:text-align="justify" style:justify-single-word="false" fo:text-indent="0.847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.847cm" fo:margin-right="0cm" fo:line-height="0.776cm" fo:text-align="justify" style:justify-single-word="false" fo:text-indent="0.847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.847cm" fo:margin-right="0cm" fo:margin-top="0.106cm" fo:margin-bottom="0cm" loext:contextual-spacing="false" fo:line-height="0.776cm" fo:text-align="justify" style:justify-single-word="false" fo:text-indent="0.847cm" style:auto-text-indent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Times New Roman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font-weight="bold" style:font-name-asian="華康楷書體W4" style:font-size-asian="13pt" style:font-weight-asian="bold"/>
    </style:style>
    <style:style style:name="T8" style:family="text">
      <style:text-properties fo:font-size="13pt" style:font-name-asian="華康楷書體W4" style:font-size-asian="13pt"/>
    </style:style>
    <style:style style:name="T9" style:family="text">
      <style:text-properties fo:font-size="13pt" style:font-name-asian="華康楷書體W4" style:font-size-asian="13pt"/>
    </style:style>
    <style:style style:name="T10" style:family="text">
      <style:text-properties fo:font-size="13pt" style:font-name-asian="Times New Roman" style:font-size-asian="13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華康楷書體W4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印度棗三月份栽培管理重點</text:p>
      <text:p text:style-name="P3">高雄區農業改良場<text:span text:style-name="T2">/</text:span>邱祝櫻</text:p>
      <text:p text:style-name="P1"/>
      <text:p text:style-name="P4">三月份的印度棗園，由於每個農民所希望調節的產期不同，因而有的已在二月底完成主幹更新嫁接工作，有的則正在陸續的進行中，這時要注意接穗應取自優良健康植株，當日嫁接完成最佳；這些主幹更新修剪後的果園由於遮蔭減少，雜草易滋生，此時應注意雜草防除，或者施行草生栽培。</text:p>
      <text:p text:style-name="P4">一部份等待於四月主幹更新修剪的果園，正恢復樹勢中，這時栽培重點應著重樹勢之保養，讓背負了沉重負擔的樹體恢復元氣，更別忘了薄施追肥及防治病蟲害，好讓樹體留存健康的葉片繼續製造光合產物<text:span text:style-name="T2">(</text:span>糖類及澱粉<text:span text:style-name="T2">)</text:span>，留待下季利用。茲將本月份栽培重點分項敘述如下。</text:p>
      <text:p text:style-name="P6">一、主幹更新修剪</text:p>
      <text:p text:style-name="P7"><text:span text:style-name="T8">正常產期者，本月份果園開始實施主幹更新修剪。修剪應注意的要點如二月份所述。此外，殘留田區的</text:span><text:span text:style-name="T3">枝梢宜利用粉碎機粉碎後覆蓋土壤，一方面可增加土壤粗纖維含量，一方面可減少雜草叢生現象。</text:span><text:span text:style-name="T8">若要利用舊主幹當作支架者，需進行環狀剝皮。</text:span></text:p>
      <text:p text:style-name="P6">二、嫁接</text:p>
      <text:p text:style-name="P8"><text:span text:style-name="T3">正常產期者，本月份開始施行嫁接。嫁接的理由及注意事項參考二月份所述。</text:span><text:span text:style-name="T8">記得栽培高朗</text:span><text:span text:style-name="T8">1</text:span><text:span text:style-name="T8">號、高朗</text:span><text:span text:style-name="T8">2</text:span><text:span text:style-name="T8">號等主要品種，每</text:span><text:span text:style-name="T8">4</text:span><text:span text:style-name="T8">株中應嫁接碧雲、新世紀或黃冠</text:span><text:span text:style-name="T8">1</text:span><text:span text:style-name="T8">株，以利授粉。若去年有授粉不良現象者，亦可每株都嫁接一個授粉枝梢，引枝於水平棚架上方，待</text:span><text:span text:style-name="T8">9-10</text:span><text:span text:style-name="T8">月間完成授粉任務後予以剪除。</text:span></text:p>
      <text:p text:style-name="P6">三、灌溉</text:p>
      <text:p text:style-name="P9">採收後的果園不可放任不管，仍應正常灌溉，唯在嫁接前一星期應禁水，以增加嫁接成活率。</text:p>
      <text:p text:style-name="P5"><text:soft-page-break/><text:span text:style-name="T5">四、</text:span><text:span text:style-name="T7">雜草防除</text:span></text:p>
      <text:p text:style-name="P8"><text:span text:style-name="T8">印度棗園於</text:span><text:span text:style-name="T8">3</text:span><text:span text:style-name="T8">月份主幹更新後，</text:span><text:span text:style-name="T8">9</text:span><text:span text:style-name="T8">月枝梢茂密前，園地大多較少遮蔭，容易滋生雜草；此時，若用一些稻草或稻殼等農場廢棄物覆蓋，可以減少雜草發生的機會。若噴施殺草劑處理，濃度不宜超過推薦倍數，並應儘量減低次數。果園最好實施草生栽培或選留匍匐性較強的自生草種，日後均以割草機修剪較佳。</text:span></text:p>
      <text:p text:style-name="P6">五、肥培管理</text:p>
      <text:p text:style-name="P11"><text:span text:style-name="T3">印度棗由於每年需主幹更新，因此需肥量頗大。又因產期的不同，施肥時期亦應依照生育次序調整。尤其</text:span><text:span text:style-name="T8">施行產期調節提早採收者，本月份應將園區翻土中耕</text:span><text:span text:style-name="T8">10</text:span><text:span text:style-name="T8">至</text:span><text:span text:style-name="T8">15</text:span><text:span text:style-name="T8">公分，同時將施入的第一次基肥攪拌掩埋。基肥可以利用市售各種不同廠牌的有機質肥料，依照推薦用量施用。也可以利用自製堆肥施用，材質以牛糞或雞糞、大豆粕</text:span><text:span text:style-name="T10">(</text:span><text:span text:style-name="T8">菜種粕</text:span><text:span text:style-name="T10">...)</text:span><text:span text:style-name="T8">、骨粉、蚵仔粉、米糠、粗糠等以</text:span><text:span text:style-name="T8">5:1</text:span><text:span text:style-name="T8">:</text:span><text:span text:style-name="T8">1:1:1:1</text:span><text:span text:style-name="T8">之比例做成堆肥，經發酵腐熟後待用，依土壤肥力每分地施用</text:span><text:span text:style-name="T8">600-1,000</text:span><text:span text:style-name="T8">公斤。土壤酸化或去年植株有缺鎂現象者，可以利用矽酸爐渣</text:span><text:span text:style-name="T10">(</text:span><text:span text:style-name="T8">含鎂和鈣</text:span><text:span text:style-name="T10">)</text:span><text:span text:style-name="T8">或苦土石灰混合堆肥施用，也可利用市售的含鈣鎂材質的肥料施用。基肥施用位置每年宜更換。</text:span></text:p>
      <text:p text:style-name="P6">五、病蟲鳥害防治</text:p>
      <text:p text:style-name="P9">本月份由於印度棗園區大多主幹更新，在寄主減少的情形下，病蟲害也較少發生。</text:p>
      <text:p text:style-name="P9"/>
      <text:p text:style-name="P9">本月份是印度棗休身養息的季節，除了加強雜草防除之外，建議果園實施草生栽培，或者種植綠肥作物，以增進地力。有了良好的土壤管理，才能有健壯的樹體，迎接新的一年挑戰。</text:p>
      <text:p text:style-name="P9"/>
      <text:p text:style-name="P2"/>
      <text:p text:style-name="P2"/>
      <text:p text:style-name="P2"/>
      <text:p text:style-name="P1"><text:soft-page-break/><text:span text:style-name="T3">幻</text:span><text:span text:style-name="T3">1</text:span><text:span text:style-name="T3">印度棗園實施草生栽培</text:span></text:p>
      <text:p text:style-name="P1"><text:span text:style-name="T3">幻</text:span><text:span text:style-name="T3">2</text:span><text:span text:style-name="T3">印度棗園的假儉草</text:span></text:p>
      <text:p text:style-name="P1"><text:span text:style-name="T3">幻</text:span><text:span text:style-name="T3">3</text:span><text:span text:style-name="T3">枝條粉碎機示範觀摩現場</text:span></text:p>
      <text:p text:style-name="P1"><text:span text:style-name="T3">幻</text:span><text:span text:style-name="T3">4</text:span><text:span text:style-name="T3">粉碎後的印度棗枝梢碎片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75cm" fo:margin-left="3.17cm" fo:margin-right="3.3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三份栽培管理重點</dc:title>
    <meta:initial-creator>chiou</meta:initial-creator>
    <meta:creation-date>2003-11-25T07:44:00</meta:creation-date>
    <dc:creator>user</dc:creator>
    <dc:date>2003-11-25T07:44:00</dc:date>
    <meta:print-date>1999-02-08T15:56:00</meta:print-date>
    <meta:editing-cycles>2</meta:editing-cycles>
    <meta:document-statistic meta:table-count="0" meta:image-count="0" meta:object-count="0" meta:page-count="3" meta:paragraph-count="22" meta:word-count="1158" meta:character-count="1184" meta:non-whitespace-character-count="1184"/>
    <meta:generator>NDC_ODF_Application_Tools/1.0.3$Windows_X86_64 LibreOffice_project/8ad3e16aadc5e73175a2d44b1abec8638aa18880</meta:generator>
  </office:meta>
</office:document-meta>
</file>