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超研澤中楷" svg:font-family="超研澤中楷" style:font-family-generic="modern"/>
    <style:font-face style:name="超研澤中隸" svg:font-family="超研澤中隸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635cm" loext:contextual-spacing="false" fo:text-align="center" style:justify-single-word="false"/>
      <style:text-properties style:font-name="超研澤中楷" fo:font-size="18pt" style:font-name-asian="超研澤中楷" style:font-size-asian="18pt"/>
    </style:style>
    <style:style style:name="P2" style:family="paragraph" style:parent-style-name="Standard">
      <style:paragraph-properties fo:margin-top="0cm" fo:margin-bottom="0.212cm" loext:contextual-spacing="false" style:line-height-at-least="0.706cm"/>
      <style:text-properties style:font-name="超研澤中楷" fo:font-size="14pt" style:font-name-asian="超研澤中楷" style:font-size-asian="14pt"/>
    </style:style>
    <style:style style:name="P3" style:family="paragraph" style:parent-style-name="Standard">
      <style:paragraph-properties fo:margin-left="0cm" fo:margin-right="0cm" fo:margin-top="0cm" fo:margin-bottom="0.212cm" loext:contextual-spacing="false" style:line-height-at-least="0.706cm" fo:text-indent="0.951cm" style:auto-text-indent="false"/>
    </style:style>
    <style:style style:name="P4" style:family="paragraph" style:parent-style-name="Standard">
      <style:paragraph-properties fo:margin-left="0cm" fo:margin-right="0cm" fo:margin-top="0cm" fo:margin-bottom="0.212cm" loext:contextual-spacing="false" style:line-height-at-least="0.706cm" fo:text-align="justify" style:justify-single-word="false" fo:text-indent="0.951cm" style:auto-text-indent="false"/>
    </style:style>
    <style:style style:name="P5" style:family="paragraph" style:parent-style-name="Standard">
      <style:paragraph-properties fo:margin-left="0cm" fo:margin-right="0cm" fo:margin-top="0cm" fo:margin-bottom="0.212cm" loext:contextual-spacing="false" style:line-height-at-least="0.706cm" fo:text-indent="0.951cm" style:auto-text-indent="false"/>
      <style:text-properties style:font-name="超研澤中楷" fo:font-size="14pt" style:font-name-asian="超研澤中楷" style:font-size-asian="14pt"/>
    </style:style>
    <style:style style:name="P6" style:family="paragraph" style:parent-style-name="Standard">
      <style:paragraph-properties fo:margin-left="0cm" fo:margin-right="0cm" fo:margin-top="0.212cm" fo:margin-bottom="0.212cm" loext:contextual-spacing="false" style:line-height-at-least="0.706cm" fo:text-align="center" style:justify-single-word="false" fo:text-indent="0.951cm" style:auto-text-indent="false"/>
      <style:text-properties style:font-name="超研澤中隸" fo:font-size="18pt" style:font-name-asian="超研澤中隸" style:font-size-asian="18pt"/>
    </style:style>
    <style:style style:name="P7" style:family="paragraph" style:parent-style-name="Standard">
      <style:paragraph-properties fo:margin-left="0cm" fo:margin-right="0cm" fo:margin-top="0cm" fo:margin-bottom="0.212cm" loext:contextual-spacing="false" style:line-height-at-least="0.706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.212cm" loext:contextual-spacing="false" style:line-height-at-least="0.706cm" fo:text-align="justify" style:justify-single-word="false" fo:text-indent="1.251cm" style:auto-text-indent="false" style:punctuation-wrap="simple" style:line-break="normal"/>
    </style:style>
    <style:style style:name="P9" style:family="paragraph" style:parent-style-name="Standard">
      <style:paragraph-properties fo:margin-left="0cm" fo:margin-right="0cm" fo:margin-top="0cm" fo:margin-bottom="0.212cm" loext:contextual-spacing="false" style:line-height-at-least="0.706cm" fo:text-indent="0.988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超研澤中楷" fo:font-size="20pt" style:font-name-asian="超研澤中楷" style:font-size-asian="20pt"/>
    </style:style>
    <style:style style:name="T1" style:family="text">
      <style:text-properties style:font-name="超研澤中楷" fo:font-size="20pt" style:font-name-asian="超研澤中楷" style:font-size-asian="20pt"/>
    </style:style>
    <style:style style:name="T2" style:family="text">
      <style:text-properties style:font-name="超研澤中楷" fo:font-size="18pt" style:font-name-asian="超研澤中楷" style:font-size-asian="18pt"/>
    </style:style>
    <style:style style:name="T3" style:family="text">
      <style:text-properties style:font-name="超研澤中楷" fo:font-size="14pt" style:font-name-asian="超研澤中楷" style:font-size-asian="14pt"/>
    </style:style>
    <style:style style:name="T4" style:family="text">
      <style:text-properties style:font-name="超研澤中楷" fo:font-size="14pt" style:font-name-asian="超研澤中楷" style:font-size-asian="14pt"/>
    </style:style>
    <style:style style:name="T5" style:family="text">
      <style:text-properties style:font-name="超研澤中隸" fo:font-size="18pt" style:font-name-asian="超研澤中隸" style:font-size-asian="18pt"/>
    </style:style>
    <style:style style:name="T6" style:family="text">
      <style:text-properties style:font-name-complex="超研澤中楷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4. 高品質蓮霧－訪鄧農友經驗談</text:p>
      <text:p text:style-name="P1">鍾華松</text:p>
      <text:p text:style-name="P4"><text:span text:style-name="T3">去年</text:span><text:span text:style-name="T3">2</text:span><text:span text:style-name="T3">月</text:span><text:span text:style-name="T3">28</text:span><text:span text:style-name="T3">日，麟洛鄧松忠農友，在蓮霧競賽中，勇奪單粒重（</text:span><text:span text:style-name="T3">1</text:span><text:span text:style-name="T3">粒</text:span><text:span text:style-name="T3">1</text:span><text:span text:style-name="T3">斤）﹑</text:span><text:span text:style-name="T3">5</text:span><text:span text:style-name="T3">粒重與十粒重的</text:span><text:span text:style-name="T3">3</text:span><text:span text:style-name="T3">項冠軍，一炮而紅，聲名大噪。</text:span></text:p>
      <text:p text:style-name="P8"><text:span text:style-name="T3">從鄧農友月曆上密密麻麻的記載，到早晚巡視果園，人與房子又住在園邊，家裡兼養十多條名狗看來，其蓮霧完整的紀錄與資料，就讓人知道，他對</text:span><text:span text:style-name="T3">4</text:span><text:span text:style-name="T3">分多地、</text:span><text:span text:style-name="T3">70</text:span><text:span text:style-name="T3">多株蓮霧的用心程度了。</text:span></text:p>
      <text:p text:style-name="Text_20_body_20_indent">難怪，每株生理狀況都瞭若指掌。他認為這些基本資料，就是產期調節的根本要件。</text:p>
      <text:p text:style-name="P6">要催燕子花﹑先來燕子葉</text:p>
      <text:p text:style-name="P7"><text:span text:style-name="T3">首先，春果要在五月上﹑中旬前採收完畢，隨即施用過磷酸石灰與氯化鉀肥料，迄至六月下旬止，約</text:span><text:span text:style-name="T3">2</text:span><text:span text:style-name="T3">～</text:span><text:span text:style-name="T3">3</text:span><text:span text:style-name="T3">次，以促進萌發新芽。同時，為促使新葉成熟，亦施用磷﹑鉀的葉面施肥</text:span><text:span text:style-name="T3">2</text:span><text:span text:style-name="T3">～</text:span><text:span text:style-name="T3">3</text:span><text:span text:style-name="T3">次，兼可抑制抽發新梢。而病蟲害的防治，尤其薊馬與金龜子的消除，亦要注</text:span><text:span text:style-name="T3"><text:line-break/></text:span><text:span text:style-name="T3">意，以保護葉片，成為日後製造養分的寶庫。</text:span></text:p>
      <text:p text:style-name="P3"><text:span text:style-name="T3">加強修剪，更不可忽略。採收完後，就要進行強剪，新梢隨即</text:span><text:span text:style-name="T3"><text:line-break/></text:span><text:span text:style-name="T3">長出。待約</text:span><text:span text:style-name="T3">7</text:span><text:span text:style-name="T3">～</text:span><text:span text:style-name="T3">10</text:span><text:span text:style-name="T3">天後，葉片顏色已固定為綠黃色時，是否燕子葉，即可知曉。如果不是，則予以剪除。所謂燕子葉就是枝條上只長出</text:span><text:span text:style-name="T3">2</text:span><text:span text:style-name="T3">葉片，這種燕子葉即成為早期燕子花（較白露花早）的家。</text:span></text:p>
      <text:p text:style-name="P3"><text:span text:style-name="T3">在黏土果園，樹勢生長較盛，宜在催花前約一個半月，即配合</text:span><text:span text:style-name="T3"><text:line-break/></text:span><text:span text:style-name="T3">刻傷樹幹周徑的處理，再加以斷根措施，即以中耕機犁下</text:span><text:span text:style-name="T3">15</text:span><text:span text:style-name="T3">～</text:span><text:span text:style-name="T3">20</text:span><text:span text:style-name="T3">公分深度，每株耕兩邊即可。</text:span></text:p>
      <text:p text:style-name="P6">何時催花</text:p>
      <text:p text:style-name="P3"><text:span text:style-name="T3">在產期調節期間，要天天巡視果園，早晚各一次。當葉片厚度</text:span><text:span text:style-name="T3"><text:line-break/></text:span><text:soft-page-break/><text:span text:style-name="T3">較寬厚，在陽光下，顏色已由濃綠轉變微帶黃色，葉面又呈現白色</text:span><text:span text:style-name="T3"><text:line-break/></text:span><text:span text:style-name="T3">粉質樣；而平面葉片亦漸呈上起，葉緣微上翹；爬至樹頂，亦即發</text:span><text:span text:style-name="T3"><text:line-break/></text:span><text:span text:style-name="T3">現每株約有</text:span><text:span text:style-name="T3">5</text:span><text:span text:style-name="T3">﹑</text:span><text:span text:style-name="T3">6</text:span><text:span text:style-name="T3">枝萌出新梢時，就是催花處理的最好時機了。</text:span></text:p>
      <text:p text:style-name="P5"/>
      <text:p text:style-name="P6">大﹑脆﹑艷﹑黑透紅而多汁果實</text:p>
      <text:p text:style-name="P3"><text:span text:style-name="T3">果實大不稀奇，若脆得令你握不破，就不簡單了，鄧農友蓮霧</text:span><text:span text:style-name="T3"><text:line-break/></text:span><text:span text:style-name="T3">就是如此。其秘訣，就在開花期間的施肥管理。</text:span></text:p>
      <text:p text:style-name="P3"><text:span text:style-name="T3">葯劑催花後，發現花來了，立即施基肥：過磷酸鈣﹑氯化鉀﹑</text:span><text:span text:style-name="T3"><text:line-break/></text:span><text:span text:style-name="T3">氰氮化鈣攪拌已醱酵的豆餅及米糠，每株約施用</text:span><text:span text:style-name="T3">20</text:span><text:span text:style-name="T3">～</text:span><text:span text:style-name="T3">30</text:span><text:span text:style-name="T3">公斤（</text:span><text:span text:style-name="T3">10<text:line-break/></text:span><text:span text:style-name="T3">年生樹）。亮麗鮮艷的果實色彩就是豆餅與米糠的功勞。而疏果工</text:span><text:span text:style-name="T3"><text:line-break/></text:span><text:span text:style-name="T3">作就要殘忍，手下不留情，早花只留</text:span><text:span text:style-name="T3">3</text:span><text:span text:style-name="T3">～</text:span><text:span text:style-name="T3">4</text:span><text:span text:style-name="T3">成就夠多了。</text:span></text:p>
      <text:p text:style-name="P3"><text:span text:style-name="T3">此外，還要噴施液體肥料台肥</text:span><text:span text:style-name="T3">1</text:span><text:span text:style-name="T3">號﹑</text:span><text:span text:style-name="T3">4</text:span><text:span text:style-name="T3">號與</text:span><text:span text:style-name="T3">5</text:span><text:span text:style-name="T3">號。</text:span><text:span text:style-name="T3">1</text:span><text:span text:style-name="T3">號肥用在花芽出現後，至開花結粒間，而</text:span><text:span text:style-name="T3">4</text:span><text:span text:style-name="T3">號肥則施在結粒～紅頭時期，</text:span><text:span text:style-name="T3">5</text:span><text:span text:style-name="T3">號肥就用在紅頭以後了。據鄧農友說，液體肥料效果比固體效果好。此</text:span><text:span text:style-name="T3"><text:line-break/></text:span><text:span text:style-name="T3">外，果園管理要注意根頭的覆蓋。把落葉集中至樹蔭下的根頭處，</text:span><text:span text:style-name="T3"><text:line-break/></text:span><text:span text:style-name="T3">不僅可維持土壤水分，也可減少養分的散失。所以，鄧農友果園灌</text:span><text:span text:style-name="T3"><text:line-break/></text:span><text:span text:style-name="T3">水不多，全園灌滿水更少。</text:span></text:p>
      <text:p text:style-name="P6">蓮霧成熟時</text:p>
      <text:p text:style-name="P9"><text:span text:style-name="T3">採收也是大學問，要儘量延後採收。且在成熟後期，需以液體</text:span><text:span text:style-name="T3"><text:line-break/></text:span><text:span text:style-name="T3">肥料加水稀釋澆頭，自覆蓋處澆水，以代替灌水，果實自會黑中透</text:span><text:span text:style-name="T3"><text:line-break/></text:span><text:span text:style-name="T3">紅，光可鑑人。並要注意病蟲害防治與新梢的去除。</text:span></text:p>
      <text:p text:style-name="P3"><text:span text:style-name="T3">鄧農友蓮霧從不為促銷辛苦，也不怕滯銷，平常商人都到果園</text:span><text:span text:style-name="T3"><text:line-break/></text:span><text:span text:style-name="T3">採購。如運上市場，也立刻被指名道姓買走了，所以價格都居高不下</text:span><text:span text:style-name="T3"><text:line-break/></text:span><text:span text:style-name="T3">，每斤約</text:span><text:span text:style-name="T3">100</text:span><text:span text:style-name="T3">元左右。若以他</text:span><text:span text:style-name="T3">5</text:span><text:span text:style-name="T3">年來產期調節從未失敗紀錄來看，</text:span><text:span text:style-name="T3"><text:line-break/></text:span><text:span text:style-name="T3">十年生每株產量</text:span><text:span text:style-name="T3">100</text:span><text:span text:style-name="T3">～</text:span><text:span text:style-name="T3">200</text:span><text:span text:style-name="T3">台斤，</text:span><text:span text:style-name="T3">1</text:span><text:span text:style-name="T3">株</text:span><text:span text:style-name="T3">10000</text:span><text:span text:style-name="T3">元，也就不稀奇了。</text:span></text:p>
      <text:p text:style-name="P2"><text:span text:style-name="T6">(</text:span>高雄區農業推廣簡訊 <text:s/>第5期 <text:s/>第20頁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超研澤中楷" svg:font-family="超研澤中楷" style:font-family-generic="modern"/>
    <style:font-face style:name="超研澤中隸" svg:font-family="超研澤中隸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loext:contextual-spacing="false" style:line-height-at-least="0.706cm" fo:text-align="justify" style:justify-single-word="false" fo:text-indent="1.251cm" style:auto-text-indent="false"/>
      <style:text-properties style:font-name="超研澤中楷" fo:font-family="超研澤中楷" style:font-family-generic="modern" fo:font-size="14pt" style:font-name-asian="超研澤中楷" style:font-family-asian="超研澤中楷" style:font-family-generic-asian="modern" style:font-size-asian="14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品質蓮霧</dc:title>
    <meta:initial-creator>推廣中心</meta:initial-creator>
    <meta:creation-date>2004-03-22T10:04:00</meta:creation-date>
    <dc:creator>User</dc:creator>
    <dc:date>2004-03-22T10:04:00</dc:date>
    <meta:print-date>1998-04-10T08:50:00</meta:print-date>
    <meta:editing-cycles>2</meta:editing-cycles>
    <meta:editing-duration>PT1M</meta:editing-duration>
    <meta:document-statistic meta:table-count="0" meta:image-count="0" meta:object-count="0" meta:page-count="2" meta:paragraph-count="19" meta:word-count="1173" meta:character-count="1220" meta:non-whitespace-character-count="1197"/>
    <meta:generator>NDC_ODF_Application_Tools/1.0.3$Windows_X86_64 LibreOffice_project/8ad3e16aadc5e73175a2d44b1abec8638aa18880</meta:generator>
  </office:meta>
</office:document-meta>
</file>