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超研澤中楷" fo:font-size="20pt" style:font-name-asian="超研澤中楷" style:font-size-asian="20pt"/>
    </style:style>
    <style:style style:name="P2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超研澤中楷" fo:font-size="18pt" style:font-name-asian="超研澤中楷" style:font-size-asian="18pt"/>
    </style:style>
    <style:style style:name="P3" style:family="paragraph" style:parent-style-name="Standard">
      <style:paragraph-properties fo:margin-top="0cm" fo:margin-bottom="0.212cm" loext:contextual-spacing="false" style:line-height-at-least="0.706cm" fo:text-align="justify" style:justify-single-word="false"/>
      <style:text-properties style:font-name="超研澤中楷" fo:font-size="14pt" style:font-name-asian="超研澤中楷" style:font-size-asian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0.951cm" style:auto-text-indent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style:line-height-at-least="0.706cm" fo:text-align="justify" style:justify-single-word="false" fo:text-indent="1.199cm" style:auto-text-indent="false" style:punctuation-wrap="simple" style:line-break="normal" style:vertical-align="auto"/>
    </style:style>
    <style:style style:name="T1" style:family="text">
      <style:text-properties style:font-name="超研澤中楷" fo:font-size="20pt" style:font-name-asian="超研澤中楷" style:font-size-asian="20pt"/>
    </style:style>
    <style:style style:name="T2" style:family="text">
      <style:text-properties style:font-name="超研澤中楷" fo:font-size="18pt" style:font-name-asian="超研澤中楷" style:font-size-asian="18pt"/>
    </style:style>
    <style:style style:name="T3" style:family="text">
      <style:text-properties style:font-name="超研澤中楷" fo:font-size="18pt" style:font-name-asian="超研澤中楷" style:font-size-asian="18pt"/>
    </style:style>
    <style:style style:name="T4" style:family="text">
      <style:text-properties style:font-name="超研澤中楷" fo:font-size="14pt" style:font-name-asian="超研澤中楷" style:font-size-asian="14pt"/>
    </style:style>
    <style:style style:name="T5" style:family="text">
      <style:text-properties style:font-name="超研澤中楷" fo:font-size="14pt" style:font-name-asian="超研澤中楷" style:font-size-asian="14pt"/>
    </style:style>
    <style:style style:name="T6" style:family="text">
      <style:text-properties style:font-name-complex="超研澤中楷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如何提早蓮霧之花芽分化！</text:p>
      <text:p text:style-name="P2">王德男</text:p>
      <text:p text:style-name="P4"><text:span text:style-name="T4">使蓮霧提早開花，務先促其提早花芽分化，然後再以化學藥劑，行催花處理。為促進花芽分化，除平時須養成良好樹型，避免枝條直立﹑徒長﹑過密﹑擁擠，使日照通風良好外；必須於產期結束後，即</text:span><text:span text:style-name="T4">6</text:span><text:span text:style-name="T4">月底至</text:span><text:span text:style-name="T4">7</text:span><text:span text:style-name="T4">月中旬，控制施肥及行全園浸水﹑斷根﹑或乾旱﹑幹基環刻﹑或敲打等耕作處理，以抑制植株繼續抽新梢，迫使提早休眠。並行適當修剪及徹底防治病蟲害，促進碳水化合物之蓄積及枝梢之充實，以提高植株體內之碳氮比。然後以化學藥劑誘使其改變相態，由營養生長轉變為生殖生長。</text:span></text:p>
      <text:p text:style-name="P4"><text:span text:style-name="T2">控制施肥</text:span><text:span text:style-name="T4">在</text:span><text:span text:style-name="T4">6</text:span><text:span text:style-name="T4">～</text:span><text:span text:style-name="T4">7</text:span><text:span text:style-name="T4">月產期結束至催花前，最好不要再施氮肥或有機肥等長效性肥料，而僅施磷﹑鉀肥及葉面噴佈各種微量元素即可。除非結果過多﹑樹勢衰弱或園地貧瘠之園，才於此期間酌施少量氮肥。若於</text:span><text:span text:style-name="T4">9</text:span><text:span text:style-name="T4">月底前行催花處理時，宜待催花成功後才施氮肥，預防催花失敗大量抽新梢。</text:span></text:p>
      <text:p text:style-name="P4"><text:span text:style-name="T2">浸水處理</text:span><text:span text:style-name="T4">7</text:span><text:span text:style-name="T4">月上﹑中旬產期結束後，即行適當修剪，並全園浸水</text:span><text:span text:style-name="T4">1.5</text:span><text:span text:style-name="T4">～</text:span><text:span text:style-name="T4">2</text:span><text:span text:style-name="T4">月。浸水期間，每</text:span><text:span text:style-name="T4">10</text:span><text:span text:style-name="T4">～</text:span><text:span text:style-name="T4">15</text:span><text:span text:style-name="T4">天葉面噴佈第一磷酸鉀及各種微量元素一次，對提早開花之效果最佳。但浸水或斷根之程度視樹齡﹑土質﹑地勢及植株生長勢而異。浸水或斷根過嚴重，雖早花率高，但因樹勢衰弱，影響果實發育及品質。</text:span></text:p>
      <text:p text:style-name="P4"><text:span text:style-name="T2">斷根處理</text:span><text:span text:style-name="T4">依樹齡與生長勢，於催花前</text:span><text:span text:style-name="T4">2</text:span><text:span text:style-name="T4">～</text:span><text:span text:style-name="T4">3</text:span><text:span text:style-name="T4">週，在樹內緣約</text:span><text:span text:style-name="T4">40</text:span><text:span text:style-name="T4">～</text:span><text:span text:style-name="T4">60</text:span><text:span text:style-name="T4">公分，用鋤頭翻挖深約</text:span><text:span text:style-name="T4">20</text:span><text:span text:style-name="T4">～</text:span><text:span text:style-name="T4">30</text:span><text:span text:style-name="T4">公分。亦可利用耕耘機或牛在行間翻耕，以切斷部份根。此法適用於生育旺盛的幼齡至中齡樹。至於乾旱瘠地或生長勢衰弱者，避免使用。</text:span></text:p>
      <text:p text:style-name="P4"><text:span text:style-name="T4">幹基刻傷﹑敲打或用鐵絲纏綁縊傷；適用於浸水或乾旱處理均不便土地。樹勢旺盛，易於抽梢之園，於催花前</text:span><text:span text:style-name="T4">1</text:span><text:span text:style-name="T4">～</text:span><text:span text:style-name="T4">2</text:span><text:span text:style-name="T4">月，行幹基捶打或於催花前</text:span><text:span text:style-name="T4">2</text:span><text:span text:style-name="T4">～</text:span><text:span text:style-name="T4">3</text:span><text:span text:style-name="T4">週行幹基刻傷，或於催花成功後，若傷口尚未完全癒合，予以培土，加速傷口癒合。</text:span></text:p>
      <text:p text:style-name="P4"><text:soft-page-break/><text:span text:style-name="T2">乾旱處理</text:span><text:span text:style-name="T4">適用於山坡地及水源不足或浸水不便土地，此法常與斷根處理配合使用之。於雨季結束後，行中耕斷根處理，並連續使乾旱</text:span><text:span text:style-name="T4">20</text:span><text:span text:style-name="T4">～</text:span><text:span text:style-name="T4">30</text:span><text:span text:style-name="T4">天，再行催花處理。</text:span></text:p>
      <text:p text:style-name="P5"><text:span text:style-name="T2">適當修剪</text:span><text:span text:style-name="T4">10</text:span><text:span text:style-name="T4">月以前催花者，宜待催花成功後才修剪；</text:span><text:span text:style-name="T4">10</text:span><text:span text:style-name="T4">月以後催花者，可於催花處理前後</text:span><text:span text:style-name="T4">1</text:span><text:span text:style-name="T4">週，將直立枝﹑徒長枝﹑向上枝﹑密生枝﹑枯枝及病蟲害枝自基部剪除。注意勿修剪過度，以免誘萌大量新梢，消耗養分，反而延遲花期。若直立枝多，宜保留部份枝條用繩索牽引或用手扭傷曲枝，使之水平乃至下垂。以抑制生長。</text:span></text:p>
      <text:p text:style-name="P6"><text:span text:style-name="T2">催花處理</text:span><text:span text:style-name="T4">使用</text:span><text:span text:style-name="T4">50</text:span><text:span text:style-name="T4">％速滅松乳劑或</text:span><text:span text:style-name="T4">50</text:span><text:span text:style-name="T4">％甲基巴拉松乳劑</text:span><text:span text:style-name="T4">200</text:span><text:span text:style-name="T4">至</text:span><text:span text:style-name="T4">500</text:span><text:span text:style-name="T4">倍液，加</text:span><text:span text:style-name="T4">1.95</text:span><text:span text:style-name="T4">％愛多收</text:span><text:span text:style-name="T4">300</text:span><text:span text:style-name="T4">至</text:span><text:span text:style-name="T4">500</text:span><text:span text:style-name="T4">倍液，再加</text:span><text:span text:style-name="T4">98</text:span><text:span text:style-name="T4">％奈乙酸鈉（</text:span><text:span text:style-name="T4">SNA</text:span><text:span text:style-name="T4">）10至</text:span><text:span text:style-name="T4"><text:line-break/></text:span><text:span text:style-name="T4">2</text:span><text:span text:style-name="T4">0</text:span><text:span text:style-name="T4">萬倍（5至1</text:span><text:span text:style-name="T4">0PPM</text:span><text:span text:style-name="T4">）及尿素</text:span><text:span text:style-name="T4">50</text:span><text:span text:style-name="T4">至</text:span><text:span text:style-name="T4">100</text:span><text:span text:style-name="T4">倍（催白露花時不宜加尿素），行全面噴佈。處理後一週，須全園灌水，並經常保持園地濕潤狀態。</text:span></text:p>
      <text:p text:style-name="P5"><text:span text:style-name="T4">若處理有效，則處理後約</text:span><text:span text:style-name="T4">2</text:span><text:span text:style-name="T4">至</text:span><text:span text:style-name="T4">3</text:span><text:span text:style-name="T4">週即可長出新芽。若無效，可再用同樣藥劑（濃度宜稍低）再處理一次。若仍無效，不宜再處理第三次，以免引起嚴重落葉和部份枝條乾枯，造成花期更延遲，甚至不開花結果。另須注意處理當日應為晴天，且處理前後亦需</text:span><text:span text:style-name="T4">2</text:span><text:span text:style-name="T4">至</text:span><text:span text:style-name="T4">3</text:span><text:span text:style-name="T4">天晴天為佳。</text:span></text:p>
      <text:p text:style-name="P3"><text:span text:style-name="T6">(</text:span>高雄區農業推廣簡訊 <text:s/>第5期 <text:s/>第16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提早蓮霧之花芽分化！</dc:title>
    <meta:initial-creator>小豬</meta:initial-creator>
    <meta:creation-date>2004-03-22T10:03:00</meta:creation-date>
    <dc:creator>User</dc:creator>
    <dc:date>2004-03-22T10:03:00</dc:date>
    <meta:editing-cycles>2</meta:editing-cycles>
    <meta:editing-duration>PT1M</meta:editing-duration>
    <meta:document-statistic meta:table-count="0" meta:image-count="0" meta:object-count="0" meta:page-count="2" meta:paragraph-count="12" meta:word-count="1161" meta:character-count="1206" meta:non-whitespace-character-count="1200"/>
    <meta:generator>NDC_ODF_Application_Tools/1.0.3$Windows_X86_64 LibreOffice_project/8ad3e16aadc5e73175a2d44b1abec8638aa18880</meta:generator>
  </office:meta>
</office:document-meta>
</file>