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text-properties fo:font-size="14pt" style:font-name-asian="標楷體" style:font-size-asian="14pt" style:font-size-complex="14pt"/>
    </style:style>
    <style:style style:name="P2" style:family="paragraph" style:parent-style-name="Standard">
      <style:paragraph-properties fo:line-height="125%" fo:text-align="justify" style:justify-single-word="false"/>
      <style:text-properties style:font-name-asian="標楷體"/>
    </style:style>
    <style:style style:name="P3" style:family="paragraph" style:parent-style-name="Standard">
      <style:paragraph-properties fo:margin-left="0cm" fo:margin-right="0cm" fo:line-height="125%" fo:text-align="justify" style:justify-single-word="false" fo:text-indent="0.847cm" style:auto-text-indent="false"/>
    </style:style>
    <style:style style:name="P4" style:family="paragraph" style:parent-style-name="Standard">
      <style:paragraph-properties fo:margin-left="0cm" fo:margin-right="0cm" fo:line-height="125%" fo:text-align="justify" style:justify-single-word="false" fo:text-indent="0.847cm" style:auto-text-indent="false"/>
    </style:style>
    <style:style style:name="P5" style:family="paragraph" style:parent-style-name="Standard">
      <style:paragraph-properties fo:margin-left="0cm" fo:margin-right="0cm" fo:line-height="125%" fo:text-align="justify" style:justify-single-word="false" fo:text-indent="0.847cm" style:auto-text-indent="false"/>
      <style:text-properties style:font-name-asian="標楷體"/>
    </style:style>
    <style:style style:name="P6" style:family="paragraph" style:parent-style-name="Standard" style:master-page-name="Standard">
      <style:paragraph-properties style:line-height-at-least="0.423cm" fo:text-align="center" style:justify-single-word="false" style:page-number="auto"/>
    </style:style>
    <style:style style:name="P7" style:family="paragraph" style:parent-style-name="Standard">
      <style:paragraph-properties fo:margin-left="0cm" fo:margin-right="0cm" fo:text-indent="0.953cm" style:auto-text-indent="false"/>
      <style:text-properties style:font-name-asian="標楷體"/>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font-name="標楷體" style:font-name-asian="標楷體" style:font-name-complex="標楷體"/>
    </style:style>
    <style:style style:name="T9" style:family="text">
      <style:text-properties style:text-position="sub 58%" style:font-name-asian="標楷體"/>
    </style:style>
    <style:style style:name="T10" style:family="text">
      <style:text-properties style:text-position="super 58%" style:font-name-asian="標楷體"/>
    </style:style>
    <style:style style:name="T11" style:family="text">
      <style:text-properties style:text-position="super 58%" style:font-name-asian="標楷體"/>
    </style:style>
    <style:style style:name="T12" style:family="text">
      <style:text-properties style:font-name="Wingdings" style:font-name-asian="Wingdings" style:font-name-complex="Wingding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無機鹽類與蔬菜營養及人體健康</text:span><text:span text:style-name="T5">（十六）</text:span></text:p>
      <text:p text:style-name="P1">郭孚燿</text:p>
      <text:p text:style-name="P1">台中區農業改良場</text:p>
      <text:p text:style-name="P2">十六、硒</text:p>
      <text:p text:style-name="P3"><text:span text:style-name="T2">蔬菜體內的含硒量因種類不同而有很大差異。不過大多數蔬菜的含硒量比較低，一般在0.01~1.00毫克</text:span><text:span text:style-name="T6">/</text:span><text:span text:style-name="T2">千克之間</text:span><text:span text:style-name="T6">(</text:span><text:span text:style-name="T2">按照乾物重計算</text:span><text:span text:style-name="T6">)</text:span><text:span text:style-name="T2">，豆科蔬藥的含硒量相對較高。如甜玉米的籽粒中的硒含量為0.011毫克</text:span><text:span text:style-name="T6">/</text:span><text:span text:style-name="T2">千克，甘藍葉為0.150毫克</text:span><text:span text:style-name="T6">/</text:span><text:span text:style-name="T2">千克，萵苣葉為0.057毫克</text:span><text:span text:style-name="T6">/</text:span><text:span text:style-name="T2">千克，胡蘿蔔根為0.064毫克</text:span><text:span text:style-name="T6">/</text:span><text:span text:style-name="T2">千克，馬鈴薯塊莖為0.011毫克</text:span><text:span text:style-name="T6">/</text:span><text:span text:style-name="T2">千克，番茄果實為0.036毫克</text:span><text:span text:style-name="T6">/</text:span><text:span text:style-name="T2">千克</text:span><text:span text:style-name="T8">……</text:span><text:span text:style-name="T2">等等。此外，低等植物中的蘑菇含硒量很高，有時可以達到普通蔬菜的1000倍。</text:span></text:p>
      <text:p text:style-name="P3"><text:span text:style-name="T2">蔬菜體內的含硒量常因器官、部位、生育時期不同而變化。通常籽粒的含硒量最高，葉片次之，莖再次之，根系最少，而且累積型蔬菜新葉的含硒量大於老葉的含硒量。富含硒土壤上栽培的蔬菜，其含硒量很容易超過正常範圍，如所栽培的馬鈴薯含硒量己高達2.0毫克</text:span><text:span text:style-name="T6">/</text:span><text:span text:style-name="T2">千克，超出正常範圍一倍，已經屬於藥用蔬菜的範圍了。</text:span></text:p>
      <text:p text:style-name="P3"><text:span text:style-name="T2">蔬菜根系吸收的主要是硒酸鹽</text:span><text:span text:style-name="T6">(</text:span><text:span text:style-name="T2">SeO</text:span><text:span text:style-name="T9">4</text:span><text:span text:style-name="T10">-</text:span><text:span text:style-name="T10">2</text:span><text:span text:style-name="T2">)和亞硒酸鹽</text:span><text:span text:style-name="T6">(</text:span><text:span text:style-name="T2">SeO</text:span><text:span text:style-name="T9">3</text:span><text:span text:style-name="T10">-2</text:span><text:span text:style-name="T2">)。根系對硒酸鹽的吸收易於亞硒酸鹽，同時，蔬菜植株也能吸收少量低分子量的有機態硒，葉片還能吸收微量氣態硒。硒元素與硫元素為同族元素，因此硫酸根與硒酸根有相似的化學性質，二者為爭奪根細胞壁上相同結合位點，在吸收上存在著競爭關係。土壤pH影響硒元素的溶解度與有效性，微酸性至中性土壤硒元素的溶解度最低，鹼性土壤硒元素的有效性較高。</text:span></text:p>
      <text:p text:style-name="P5">硒元素對於蔬菜自身的營養功能主要有：</text:p>
      <text:p text:style-name="P3"><text:span text:style-name="T12"></text:span><text:span text:style-name="T2">可刺激植株生長。主要是通過增強植物的光合作用，提高葉片中葉綠素和可溶性蛋白質的含量來促進植株生長。</text:span></text:p>
      <text:p text:style-name="P3"><text:span text:style-name="T12"></text:span><text:span text:style-name="T2">可增強植株體的抗氧化作用。需氧植物體在正常生理代謝條件下產生的活性氧，其中大部分可通過酶促作用還原成水，剩餘的少部分活性氧及其衍生物必須得到及時清除，否則就可能與生物大分子發生一系列反應而出現毒害，損傷細胞、組織及機體。通常生物體內存在著兩種清除有害活性氧的系統即酶促系統和非酶促的抗氧化系統。施硒可以強化此類系統。</text:span></text:p>
      <text:p text:style-name="P7">硒元素對於人體來說，是一種需要量最小的必需營養元素，但同時也是最容易過量引起中毒的元素。研究指出，硒元素是谷胱甘肽過氧化酶的必需成分，這種酶能在脂肪氧化時防止過氧化物造成的損害。這種酶的作用同維生素E很相似，能使細胞膜的脂肪氧化而形成過氧化物，保護紅血球不受破壞。硒元素的另一功效是可以防止胰腺退化，在低濃度時能抑制腫瘤組織的生長，也能防止汞和鎘的毒害。但是人體攝入高含量的硒元素會引起中毒。患者牙齒變色，皮膚出疹，指甲發脆，胃腸不適，頭髮脫落。高蛋白的蔬菜可減輕硒元素的毒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機鹽類與蔬菜營養及人體健康（十六）</dc:title>
    <meta:initial-creator>304</meta:initial-creator>
    <meta:creation-date>2004-08-12T11:18:00</meta:creation-date>
    <dc:creator>304</dc:creator>
    <dc:date>2004-08-16T12:19:00</dc:date>
    <meta:editing-cycles>3</meta:editing-cycles>
    <meta:editing-duration>PT6M</meta:editing-duration>
    <meta:document-statistic meta:table-count="0" meta:image-count="0" meta:object-count="0" meta:page-count="1" meta:paragraph-count="11" meta:word-count="1005" meta:character-count="1058" meta:non-whitespace-character-count="1058"/>
    <meta:generator>NDC_ODF_Application_Tools/1.0.3$Windows_X86_64 LibreOffice_project/8ad3e16aadc5e73175a2d44b1abec8638aa18880</meta:generator>
  </office:meta>
</office:document-meta>
</file>