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1.272cm" style:auto-text-indent="false" style:page-number="auto"/>
    </style:style>
    <style:style style:name="P2" style:family="paragraph" style:parent-style-name="Standard">
      <style:paragraph-properties fo:margin-left="0cm" fo:margin-right="0cm" fo:text-align="center" style:justify-single-word="false" fo:text-indent="0.99cm" style:auto-text-indent="false"/>
    </style:style>
    <style:style style:name="P3" style:family="paragraph" style:parent-style-name="Standard">
      <style:paragraph-properties fo:margin-left="0cm" fo:margin-right="0cm" fo:line-height="0.706cm" fo:text-indent="0.988cm" style:auto-text-indent="false"/>
    </style:style>
    <style:style style:name="P4" style:family="paragraph" style:parent-style-name="Standard">
      <style:paragraph-properties fo:margin-left="0cm" fo:margin-right="0cm" fo:line-height="0.706cm" fo:text-indent="0.847cm" style:auto-text-indent="false"/>
    </style:style>
    <style:style style:name="P5" style:family="paragraph" style:parent-style-name="Standard">
      <style:paragraph-properties fo:margin-left="0.847cm" fo:margin-right="0cm" fo:text-indent="-0.847cm" style:auto-text-indent="false"/>
    </style:style>
    <style:style style:name="T1"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2" style:family="text">
      <style:text-properties style:font-name="Times New Roman" fo:font-size="14pt" fo:font-weight="bold" style:font-name-asian="標楷體" style:font-size-asian="14pt" style:font-weight-asian="bold" style:font-name-complex="Times New Roman1"/>
    </style:style>
    <style:style style:name="T3"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4" style:family="text">
      <style:text-properties style:font-name="Times New Roman" fo:font-size="14pt" style:font-name-asian="標楷體" style:font-size-asian="14pt" style:font-name-complex="Times New Roman1" style:font-size-complex="12pt" style:font-weight-complex="bold"/>
    </style:style>
    <style:style style:name="T5" style:family="text">
      <style:text-properties style:font-name="Times New Roman" fo:font-size="14pt" style:font-name-asian="標楷體" style:font-size-asian="14pt" style:font-name-complex="Times New Roman1" style:font-size-complex="14pt" style:font-weight-complex="bold"/>
    </style:style>
    <style:style style:name="T6" style:family="text">
      <style:text-properties style:font-name="Times New Roman" fo:font-size="14pt" fo:font-style="italic" style:font-name-asian="標楷體" style:font-size-asian="14pt" style:font-style-asian="italic" style:font-name-complex="Times New Roman1" style:font-size-complex="14pt" style:font-weight-complex="bold"/>
    </style:style>
    <style:style style:name="T7" style:family="text">
      <style:text-properties style:font-name="Times New Roman" fo:font-weight="bold" style:font-name-asian="標楷體" style:font-weight-asian="bold" style:font-name-complex="Times New Roman1"/>
    </style:style>
    <style:style style:name="T8" style:family="text">
      <style:text-properties style:font-name="Times New Roman" fo:font-weight="bold" style:font-name-asian="標楷體" style:font-weight-asian="bold" style:font-name-complex="Times New Roman1" style:font-size-complex="12pt" style:font-weight-complex="bold"/>
    </style:style>
    <style:style style:name="T9" style:family="text">
      <style:text-properties style:font-name="Times New Roman" style:font-name-asian="標楷體" style:font-name-complex="Times New Roman1"/>
    </style:style>
    <style:style style:name="T10" style:family="text">
      <style:text-properties style:font-name="Times New Roman" style:font-name-asian="標楷體" style:font-name-complex="Times New Roman1" style:font-size-complex="12pt" style:font-weight-complex="bold"/>
    </style:style>
    <style:style style:name="T11" style:family="text">
      <style:text-properties style:font-name="Times New Roman" fo:font-style="italic" style:font-name-asian="標楷體" style:font-style-asian="italic"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幾丁聚醣於番茄種子披衣處理之應用</text:span></text:p>
      <text:p text:style-name="P2"><text:span text:style-name="T3">黃玉梅、楊荷婷</text:span></text:p>
      <text:p text:style-name="Standard"><text:span text:style-name="T2">前言 </text:span><text:span text:style-name="T7"><text:s text:c="3"/></text:span></text:p>
      <text:p text:style-name="P3"><text:span text:style-name="T4">番茄幼苗感染病後，會導致番茄植株矮化、生育不良，甚至死亡，使生產量以及品質下降，造成農民損失。幾丁聚醣可促使植物防禦系統活化，引發抗病能力，在防治茄科病害方面具有顯著性的效果，因此可考慮作為抑制番茄幼苗病害之生物製劑。</text:span></text:p>
      <text:p text:style-name="Standard"><text:span text:style-name="T2">內容</text:span></text:p>
      <text:p text:style-name="P3"><text:span text:style-name="T4">幾丁聚醣為幾丁質裂解後產物。幾丁質 (chitin)是一種由</text:span><text:a xlink:type="simple" xlink:href="https://zh.wikipedia.org/wiki/%E6%B0%A8%E5%9F%BA%E8%91%A1%E8%90%84%E7%B3%96" text:style-name="Internet_20_link" text:visited-style-name="Visited_20_Internet_20_Link"><text:span text:style-name="T4">氨基葡萄糖</text:span></text:a><text:span text:style-name="T4">和</text:span><text:a xlink:type="simple" xlink:href="https://zh.wikipedia.org/wiki/N-%E4%B9%99%E9%85%B0%E8%91%A1%E7%B3%96%E8%83%BA" text:style-name="Internet_20_link" text:visited-style-name="Visited_20_Internet_20_Link"><text:span text:style-name="T4">N-乙醯葡糖胺</text:span></text:a><text:span text:style-name="T4">經由β-（1-4）</text:span><text:a xlink:type="simple" xlink:href="https://zh.wikipedia.org/wiki/%E7%B3%96%E8%8B%B7%E9%94%AE" text:style-name="Internet_20_link" text:visited-style-name="Visited_20_Internet_20_Link"><text:span text:style-name="T4">糖苷鍵</text:span></text:a><text:span text:style-name="T4">鍵結而成之多醣體，可構成真菌細胞壁。植物細胞內具有幾丁質降解酶來消化真菌細胞壁，並且能夠感知真菌感染過程中從真菌細胞壁釋放的幾丁聚醣。植物識別幾丁聚醣後，可使植物防禦系統活化，引發抗病能力。</text:span></text:p>
      <text:p text:style-name="P4"><text:span text:style-name="T4">幾丁聚醣具有成膜性、成膠性適合作為包裹種子之材料且對於防治茄科病害方面具有顯著性的效果，因此可考慮作為披衣種子的材料。本技術為利用特殊披衣基質 (含底衣粉及底衣液) 配合鍋式造粒機於番茄種子外添加幾丁聚醣，增進幼苗抗病能力，進而提升種子之競爭力。</text:span></text:p>
      <text:p text:style-name="P3"><text:span text:style-name="T5">幾丁聚醣可加速植物防禦機制的發生，使病原菌不易入侵，降低幼苗病原感染。幾丁聚醣對於茄科病害防治具有顯著性的效果。如降低甜椒果實腐爛率、減少辣椒炭疽病之發生以及預防番茄真菌</text:span><text:span text:style-name="T6">Fusarium oxysporum</text:span><text:span text:style-name="T5"> f. sp. </text:span><text:span text:style-name="T6">radicis-lycopersici</text:span><text:span text:style-name="T5">.病害，且可使土壤內有益微生物滋生，因此可考慮將幾丁聚醣作為披衣材料，抑制番茄幼苗病害已達到提升幼苗品質，減少農民損失之效果。</text:span></text:p>
      <text:p text:style-name="Standard"><text:span text:style-name="T8">參考文獻：</text:span></text:p>
      <text:p text:style-name="P5"><text:span text:style-name="T9">行政院農委會. 2004. 作物病害之非農業防治. 農業試驗所特刊110：1-50.</text:span></text:p>
      <text:p text:style-name="P5"><text:span text:style-name="T10">黃玉梅. 2007. 種子披衣處理技術之應用與發展.農政與農情 181.</text:span></text:p>
      <text:p text:style-name="P5"><text:span text:style-name="T10">葉文彬. 2010. 幾丁聚醣之製備及其於農業之應用. 臺中區農業改良場特刊 105： 127-131. </text:span></text:p>
      <text:p text:style-name="P5"><text:span text:style-name="T10">Bautista-Baños, S., A. N. Hernández-Lauzardo, M. G. Velázquez-del Valle, M. Hernández-López, E. A. Barka, E. Bosquez-Molina, and C. L. Wilson. 2006. Chitosan as a potential natural compound to control pre and postharvest diseases of horticultural commodities. Crop Protection 25(2): 108-118.</text:span></text:p>
      <text:p text:style-name="P5"><text:span text:style-name="T10">Benhamou, N. and G. Thériault. 1992. Treatment with chitosan enhances resistance of tomato plants to the crown and root rot pathogen </text:span><text:span text:style-name="T11">Fusarium oxysporum</text:span><text:span text:style-name="T10"> f. sp. </text:span><text:span text:style-name="T11">radicis-lycopersici</text:span><text:span text:style-name="T10">. Physiological and Molecular Plant Pathology 41 (1): 33-52.</text:span></text:p>
      <text:p text:style-name="P5"><text:span text:style-name="T10">Benhamou, N., P. J. Lafontaine and Michel Nicole. 1994.Induction of systemic resistance to </text:span><text:span text:style-name="T11">Fusarium</text:span><text:span text:style-name="T10"> crown and root rot in tomato plants by seed treatment with chitosan. Phytopathology 84 (12): 1432-1444.</text:span></text:p>
      <text:p text:style-name="P5"><text:soft-page-break/><text:span text:style-name="T10">Photchanachai, S., J. Singkaew and J. Thamthong. 2006. Effects of chitosan seed treatment on</text:span><text:span text:style-name="T11"> Colletotrichum</text:span><text:span text:style-name="T10"> sp. and seedling growth of Chili cv. ‘Jinda’. IV international conference on managing quality in chains-the integrated view on fruits and vegetables quality 712. </text:span></text:p>
      <text:p text:style-name="P5"><text:span text:style-name="T10">Wan, </text:span><text:a xlink:type="simple" xlink:href="http://www.ncbi.nlm.nih.gov/pubmed/?term=Wan%20J%5Bauth%5D" text:style-name="Internet_20_link" text:visited-style-name="Visited_20_Internet_20_Link"><text:span text:style-name="T10">J. </text:span></text:a><text:span text:style-name="T10">, </text:span><text:a xlink:type="simple" xlink:href="http://www.ncbi.nlm.nih.gov/pubmed/?term=Zhang%20XC%5Bauth%5D" text:style-name="Internet_20_link" text:visited-style-name="Visited_20_Internet_20_Link"><text:span text:style-name="T10">X.-C. Zhang</text:span></text:a><text:span text:style-name="T10">, and </text:span><text:a xlink:type="simple" xlink:href="http://www.ncbi.nlm.nih.gov/pubmed/?term=Stacey%20G%5Bauth%5D" text:style-name="Internet_20_link" text:visited-style-name="Visited_20_Internet_20_Link"><text:span text:style-name="T10">G. Stacey</text:span></text:a><text:span text:style-name="T10">. 2008. Chitin signaling and plant disease resistance. Plant Signal Behav 3(10): 831-833.</text:span></text:p>
      <text:p text:style-name="P5"><text:span text:style-name="T10">Xing, Y., X. Li, Q. Xu, J. Yun, Y. Lu , Y. Tang. 2011. Effects of chitosan coating enriched with cinnamon oil on qualitative properties of sweet pepper (</text:span><text:span text:style-name="T11">Capsicum annuum</text:span><text:span text:style-name="T10"> L.). Food Chemistry 124 (4): 1443-14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mhuang</dc:creator>
    <meta:editing-cycles>4</meta:editing-cycles>
    <meta:creation-date>2015-11-17T07:36:00</meta:creation-date>
    <dc:date>2015-11-17T07:42:00</dc:date>
    <meta:editing-duration>PT10M</meta:editing-duration>
    <meta:generator>NDC_ODF_Application_Tools/1.0.3$Windows_X86_64 LibreOffice_project/8ad3e16aadc5e73175a2d44b1abec8638aa18880</meta:generator>
    <meta:document-statistic meta:table-count="0" meta:image-count="0" meta:object-count="0" meta:page-count="2" meta:paragraph-count="18" meta:word-count="840" meta:character-count="2077" meta:non-whitespace-character-count="1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