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9cm" style:auto-text-indent="false"/>
    </style:style>
    <style:style style:name="P2" style:family="paragraph" style:parent-style-name="Standard">
      <style:paragraph-properties fo:margin-left="0cm" fo:margin-right="0cm" fo:line-height="0.706cm" fo:text-indent="0.988cm" style:auto-text-indent="false"/>
    </style:style>
    <style:style style:name="P3" style:family="paragraph" style:parent-style-name="Standard">
      <style:paragraph-properties fo:margin-left="0.847cm" fo:margin-right="0cm" fo:text-indent="-0.84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1" style:font-size-complex="12pt" style:font-weight-complex="bold"/>
    </style:style>
    <style:style style:name="T5" style:family="text">
      <style:text-properties style:font-name="Times New Roman" fo:font-size="14pt" fo:font-style="italic" style:font-name-asian="標楷體" style:font-size-asian="14pt" style:font-style-asian="italic" style:font-name-complex="Times New Roman1" style:font-size-complex="12pt" style:font-weight-complex="bold"/>
    </style:style>
    <style:style style:name="T6" style:family="text">
      <style:text-properties style:font-name="Times New Roman" fo:font-weight="bold" style:font-name-asian="標楷體" style:font-weight-asian="bold" style:font-name-complex="Times New Roman1"/>
    </style:style>
    <style:style style:name="T7" style:family="text">
      <style:text-properties style:font-name="Times New Roman" fo:font-weight="bold" style:font-name-asian="標楷體" style:font-weight-asian="bold" style:font-name-complex="Times New Roman1" style:font-size-complex="12pt" style:font-weight-complex="bold"/>
    </style:style>
    <style:style style:name="T8" style:family="text">
      <style:text-properties style:font-name="Times New Roman" style:font-name-asian="標楷體" style:font-name-complex="Times New Roman1"/>
    </style:style>
    <style:style style:name="T9" style:family="text">
      <style:text-properties style:font-name="Times New Roman" style:font-name-asian="標楷體" style:font-name-complex="Times New Roman1" style:font-size-complex="12pt" style:font-weight-complex="bold"/>
    </style:style>
    <style:style style:name="T10" style:family="text">
      <style:text-properties style:font-name="Times New Roman" fo:font-style="italic" style:font-name-asian="標楷體" style:font-style-asian="italic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枯草桿菌於番茄種子披衣處理之應用</text:span></text:p>
      <text:p text:style-name="P1"><text:span text:style-name="T3">黃玉梅、楊荷婷</text:span></text:p>
      <text:p text:style-name="Standard"><text:span text:style-name="T2">前言 </text:span><text:span text:style-name="T6"><text:s text:c="3"/></text:span></text:p>
      <text:p text:style-name="P2"><text:span text:style-name="T4">番茄幼苗感染猝倒病 (Damping-off)以及番茄幼苗立枯病 (Phytophora blight)，將使番茄植株或幼苗腐爛、腰折，導致植株矮化、生育不良，嚴重時幼苗植株死亡。枯草桿菌是一種殘存性良好的生物製劑，且可抑制番茄猝倒病之病原菌，因此可考慮作為抑制番茄幼苗病害之生物製劑。</text:span></text:p>
      <text:p text:style-name="Standard"><text:span text:style-name="T2">內容</text:span></text:p>
      <text:p text:style-name="P2"><text:span text:style-name="T4">枯草桿菌 (</text:span><text:span text:style-name="T5">Bacillus subtilis</text:span><text:span text:style-name="T4">)為革蘭氏陽性桿菌屬，好氣性桿菌。枯草桿菌易產生內生孢子，在逆境下容易存活，且在產孢過程中，所產生的抗生物質(如：iturin群)可抑制多種土壤內病原微生物之活性，且其代謝物(如：IAA、ABA)還可促使植株根系、植株順利發展，因此被認為是一種良好的生物製劑。</text:span></text:p>
      <text:p text:style-name="P2"><text:span text:style-name="T4">枯草桿菌可產生耐逆境、耐貯存的內生孢子，對環境的抗性較佳且施用後殘存性良好，因此可考慮作為披衣種子的材料。本技術為將枯草桿菌利用特殊披衣基質 (含底衣粉及底衣液)包覆，並配合鍋式造粒機於番茄種子外進行披衣處理，以降低番茄病害以及增進番茄幼苗品質。 </text:span></text:p>
      <text:p text:style-name="P2"><text:span text:style-name="T4">枯草桿菌殘存性良好，且其代謝物iturin群為廣效性之抗生物質，可抑制多種土壤內病原微生物之活性，包括立枯絲核病、大豆炭疽病、大豆菌核病、大豆炭腐病、大豆擬莖點霉以及番茄猝倒病等。部分枯草桿菌菌株可產生植物荷爾蒙，促進植株生長，增進植株品質。因此可選擇特定之枯草桿菌作為披衣材料，用以抑制番茄幼苗病害以及增進土壤有益微生物。</text:span></text:p>
      <text:p text:style-name="Standard"><text:span text:style-name="T7">參考文獻</text:span></text:p>
      <text:p text:style-name="P3"><text:span text:style-name="T9">石信德、黃振文、謝廷芳. 2006. 台灣生物性植物保護製劑防治作物病害的研發與應用. 符合安全農業之病害防治新技術研討會專刊: 157-169.</text:span></text:p>
      <text:p text:style-name="P3"><text:span text:style-name="T9">朱盛祺. 2011. 枯草桿菌與鏈黴菌於植物病蟲害防治之應用. 苗栗區農業專訊 53: 14-16.</text:span></text:p>
      <text:p text:style-name="Standard"><text:span text:style-name="T8">行政院農委會. 2004. 作物病害之非農業防治. 農業試驗所特刊110：1-50.</text:span></text:p>
      <text:p text:style-name="P3"><text:span text:style-name="T9">黃玉梅. 2007. 種子披衣處理技術之應用與發展.農政與農情 181.</text:span></text:p>
      <text:p text:style-name="P3"><text:span text:style-name="T9">謝奉家. 2005. 植物病害的殺手明星-枯草桿菌. 科學發展391.</text:span></text:p>
      <text:p text:style-name="P3"><text:span text:style-name="T9">Emmert, E.A.B., J. Handelsman. 1999. FEMS Microbiology Letters 171: 1-9.</text:span></text:p>
      <text:p text:style-name="P3"><text:span text:style-name="T9">Thimon, L., F. Peypoux, R. Maget-Dana, and G. Michel. 1992. Surface-active properties of antifungal lipopeptides produced by </text:span><text:span text:style-name="T10">Bacillus subtills</text:span><text:span text:style-name="T9">. J. Am. Oil Chem. Soc. 69: 92-93.</text:span></text:p>
      <text:p text:style-name="P3"><text:span text:style-name="T9">Asaka, O. and M. 1996. Shoda. Biocontrol of </text:span><text:span text:style-name="T10">Rhizoctonia solani</text:span><text:span text:style-name="T9"> Damping-Off of </text:span><text:soft-page-break/><text:span text:style-name="T9">Tomato with</text:span><text:span text:style-name="T10"> Bacillus subtilis</text:span><text:span text:style-name="T9"> RB14. Applied and environmental microbiology62 (11): 4081-4085.</text:span></text:p>
      <text:p text:style-name="P3"><text:span text:style-name="T9">Araujo, F. F., A. A. Henning and M. Hungria. 2005. Phytohormones and antibiotics produced by </text:span><text:span text:style-name="T10">Bacillus subtilis</text:span><text:span text:style-name="T9"> and their effects on seed pathogenic fungi and on soybean root development. World Journal of Microbiology and Biotechnology 21(8-9): 1639-1645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mhuang</dc:creator>
    <meta:editing-cycles>2</meta:editing-cycles>
    <meta:creation-date>2015-11-17T07:43:00</meta:creation-date>
    <dc:date>2015-11-17T07:43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8" meta:word-count="815" meta:character-count="1526" meta:non-whitespace-character-count="14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