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16100004F79000079777723130B7E1B285C.wmf" manifest:media-type="image/x-wmf"/>
  <manifest:file-entry manifest:full-path="Pictures/2000000C000035BE000025362450DAAFE132018B.wmf" manifest:media-type="image/x-wmf"/>
  <manifest:file-entry manifest:full-path="Pictures/200000AE0000319100002539E6AD558D9C1D2ECA.wmf" manifest:media-type="image/x-wmf"/>
  <manifest:file-entry manifest:full-path="Pictures/200004E50000461300003EC07DF8542083373008.wmf" manifest:media-type="image/x-wm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roman" style:font-pitch="variable" style:font-charset="x-symbol"/>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style:line-height-at-least="0.423cm" fo:text-align="justify" style:justify-single-word="false"/>
    </style:style>
    <style:style style:name="P2" style:family="paragraph" style:parent-style-name="Standard" style:list-style-name="WWNum3">
      <style:paragraph-properties style:line-height-at-least="0.423cm" fo:text-align="justify" style:justify-single-word="false"/>
    </style:style>
    <style:style style:name="P3" style:family="paragraph" style:parent-style-name="Standard">
      <style:paragraph-properties style:line-height-at-least="0.423cm" fo:text-align="justify" style:justify-single-word="false"/>
      <style:text-properties style:text-position="super 58%" style:font-name="標楷體" style:font-name-asian="標楷體1" style:font-name-complex="Times New Roman"/>
    </style:style>
    <style:style style:name="P4" style:family="paragraph" style:parent-style-name="Standard">
      <style:paragraph-properties style:line-height-at-least="0.423cm" fo:text-align="justify" style:justify-single-word="false"/>
      <style:text-properties style:font-name="標楷體" style:font-name-asian="標楷體1" style:font-name-complex="Times New Roman"/>
    </style:style>
    <style:style style:name="P5" style:family="paragraph" style:parent-style-name="Standard">
      <style:text-properties style:font-name="標楷體" style:font-name-asian="標楷體1" style:font-name-complex="標楷體1"/>
    </style:style>
    <style:style style:name="P6" style:family="paragraph" style:parent-style-name="Standard">
      <style:paragraph-properties style:line-height-at-least="0.423cm" fo:text-align="justify" style:justify-single-word="false"/>
      <style:text-properties style:font-name="標楷體" style:font-name-asian="標楷體1" style:font-name-complex="標楷體1"/>
    </style:style>
    <style:style style:name="P7" style:family="paragraph" style:parent-style-name="Standard">
      <style:paragraph-properties style:line-height-at-least="0.423cm" fo:text-align="justify" style:justify-single-word="false"/>
      <style:text-properties style:font-name="標楷體" fo:font-size="14pt" style:font-name-asian="標楷體1" style:font-size-asian="14pt" style:font-name-complex="Times New Roman" style:font-size-complex="14pt"/>
    </style:style>
    <style:style style:name="P8" style:family="paragraph" style:parent-style-name="Standard">
      <style:paragraph-properties fo:margin-left="0cm" fo:margin-right="0cm" style:line-height-at-least="0.423cm" fo:text-align="justify" style:justify-single-word="false" fo:text-indent="0.847cm" style:auto-text-indent="false"/>
    </style:style>
    <style:style style:name="P9" style:family="paragraph" style:parent-style-name="Standard">
      <style:paragraph-properties fo:margin-left="0cm" fo:margin-right="0cm" style:line-height-at-least="0.423cm" fo:text-align="justify" style:justify-single-word="false" fo:text-indent="0.847cm" style:auto-text-indent="false"/>
      <style:text-properties style:font-name="標楷體" style:font-name-asian="標楷體1" style:font-name-complex="Times New Roman"/>
    </style:style>
    <style:style style:name="P10" style:family="paragraph" style:parent-style-name="Standard">
      <style:paragraph-properties fo:margin-left="0.847cm" fo:margin-right="0cm" style:line-height-at-least="0.423cm" fo:text-align="justify" style:justify-single-word="false" fo:text-indent="0cm" style:auto-text-indent="false"/>
    </style:style>
    <style:style style:name="P11" style:family="paragraph" style:parent-style-name="Standard">
      <style:paragraph-properties fo:margin-left="0.75cm" fo:margin-right="0cm" style:line-height-at-least="0.423cm" fo:text-align="justify" style:justify-single-word="false" fo:text-indent="0.998cm" style:auto-text-indent="false"/>
    </style:style>
    <style:style style:name="P12" style:family="paragraph" style:parent-style-name="Standard">
      <style:paragraph-properties fo:margin-left="0cm" fo:margin-right="0cm" style:line-height-at-least="0.423cm" fo:text-align="justify" style:justify-single-word="false" fo:text-indent="0.75cm" style:auto-text-indent="false"/>
    </style:style>
    <style:style style:name="P13" style:family="paragraph" style:parent-style-name="Standard">
      <style:paragraph-properties fo:margin-left="0cm" fo:margin-right="0cm" fo:margin-top="0.318cm" fo:margin-bottom="0cm" loext:contextual-spacing="false" style:line-height-at-least="0.423cm" fo:text-align="justify" style:justify-single-word="false" fo:text-indent="0.75cm" style:auto-text-indent="false"/>
    </style:style>
    <style:style style:name="P14" style:family="paragraph" style:parent-style-name="Standard" style:list-style-name="WWNum10">
      <style:paragraph-properties fo:margin-left="0.751cm" fo:margin-right="0cm" style:line-height-at-least="0.423cm" fo:text-align="justify" style:justify-single-word="false" fo:text-indent="-0.847cm" style:auto-text-indent="false"/>
    </style:style>
    <style:style style:name="P15" style:family="paragraph" style:parent-style-name="Standard">
      <style:paragraph-properties fo:margin-left="-0.009cm" fo:margin-right="0cm" style:line-height-at-least="0.423cm" fo:text-align="justify" style:justify-single-word="false" fo:text-indent="1.766cm" style:auto-text-indent="false"/>
    </style:style>
    <style:style style:name="P16" style:family="paragraph" style:parent-style-name="Standard">
      <style:paragraph-properties fo:margin-left="1.693cm" fo:margin-right="0cm" style:line-height-at-least="0.423cm" fo:text-align="justify" style:justify-single-word="false" fo:text-indent="0cm" style:auto-text-indent="false"/>
    </style:style>
    <style:style style:name="P17" style:family="paragraph" style:parent-style-name="Standard">
      <style:paragraph-properties fo:margin-left="-0.009cm" fo:margin-right="0cm" style:line-height-at-least="0.423cm" fo:text-align="justify" style:justify-single-word="false" fo:text-indent="0.055cm" style:auto-text-indent="false"/>
    </style:style>
    <style:style style:name="P18" style:family="paragraph" style:parent-style-name="Standard">
      <style:paragraph-properties fo:margin-left="-0.009cm" fo:margin-right="0cm" style:line-height-at-least="0.423cm" fo:text-align="justify" style:justify-single-word="false" fo:text-indent="0.758cm" style:auto-text-indent="false"/>
    </style:style>
    <style:style style:name="P19" style:family="paragraph" style:parent-style-name="Standard">
      <style:paragraph-properties fo:margin-left="0.499cm" fo:margin-right="0cm" style:line-height-at-least="0.423cm" fo:text-align="justify" style:justify-single-word="false" fo:text-indent="1.21cm" style:auto-text-indent="false"/>
    </style:style>
    <style:style style:name="P20" style:family="paragraph" style:parent-style-name="Standard">
      <style:paragraph-properties fo:margin-left="-0.004cm" fo:margin-right="0cm" style:line-height-at-least="0.423cm" fo:text-align="justify" style:justify-single-word="false" fo:text-indent="1.748cm" style:auto-text-indent="false"/>
    </style:style>
    <style:style style:name="P21" style:family="paragraph" style:parent-style-name="Standard">
      <style:paragraph-properties fo:margin-left="0cm" fo:margin-right="0cm" style:line-height-at-least="0.423cm" fo:text-align="justify" style:justify-single-word="false" fo:text-indent="-0.94cm" style:auto-text-indent="false"/>
      <style:text-properties style:font-name="標楷體" style:font-name-asian="標楷體1" style:font-name-complex="標楷體1"/>
    </style:style>
    <style:style style:name="P22" style:family="paragraph" style:parent-style-name="Standard">
      <style:paragraph-properties fo:margin-left="0cm" fo:margin-right="0cm" style:line-height-at-least="0.423cm" fo:text-align="justify" style:justify-single-word="false" fo:text-indent="-0.94cm" style:auto-text-indent="false"/>
    </style:style>
    <style:style style:name="P23" style:family="paragraph" style:parent-style-name="Standard">
      <style:paragraph-properties fo:margin-left="0.25cm" fo:margin-right="0cm" fo:text-align="justify" style:justify-single-word="false" fo:text-indent="0.75cm" style:auto-text-indent="false"/>
    </style:style>
    <style:style style:name="P24" style:family="paragraph" style:parent-style-name="Standard" style:master-page-name="Standard">
      <style:paragraph-properties style:line-height-at-least="0.423cm" fo:text-align="justify" style:justify-single-word="false" style:page-number="auto"/>
    </style:style>
    <style:style style:name="P25" style:family="paragraph" style:parent-style-name="Footer">
      <style:paragraph-properties fo:text-align="center" style:justify-single-word="false" style:vertical-align="bottom"/>
    </style:style>
    <style:style style:name="P26" style:family="paragraph">
      <loext:graphic-properties draw:fill="none"/>
      <style:paragraph-properties fo:text-align="center"/>
    </style:style>
    <style:style style:name="T1" style:family="text">
      <style:text-properties style:font-name="標楷體" fo:font-size="14pt" style:font-name-asian="標楷體1" style:font-size-asian="14pt" style:font-name-complex="標楷體1" style:font-size-complex="14pt"/>
    </style:style>
    <style:style style:name="T2" style:family="text">
      <style:text-properties style:font-name="標楷體" fo:font-size="14pt" style:font-name-asian="標楷體1" style:font-size-asian="14pt" style:font-name-complex="Times New Roman" style:font-size-complex="14pt"/>
    </style:style>
    <style:style style:name="T3" style:family="text">
      <style:text-properties style:font-name="標楷體" style:font-name-asian="標楷體1"/>
    </style:style>
    <style:style style:name="T4" style:family="text">
      <style:text-properties style:font-name="標楷體" style:font-name-asian="標楷體1" style:font-name-complex="Times New Roman"/>
    </style:style>
    <style:style style:name="T5" style:family="text">
      <style:text-properties style:font-name="標楷體" style:font-name-asian="標楷體1" style:font-name-complex="標楷體1"/>
    </style:style>
    <style:style style:name="T6" style:family="text">
      <style:text-properties style:font-name="標楷體" fo:font-weight="bold" style:font-name-asian="標楷體1" style:font-weight-asian="bold" style:font-name-complex="標楷體1" style:font-weight-complex="bold"/>
    </style:style>
    <style:style style:name="T7" style:family="text">
      <style:text-properties style:font-name="標楷體" fo:font-weight="bold" style:font-name-asian="標楷體1" style:font-weight-asian="bold" style:font-name-complex="Times New Roman" style:font-weight-complex="bold"/>
    </style:style>
    <style:style style:name="T8" style:family="text">
      <style:text-properties style:text-position="super 58%" style:font-name="標楷體" style:font-name-asian="標楷體1" style:font-name-complex="Times New Roman"/>
    </style:style>
    <style:style style:name="T9" style:family="text">
      <style:text-properties style:text-position="super 58%" style:font-name="標楷體" style:font-name-asian="標楷體1" style:font-name-complex="Times New Roman" style:font-size-complex="10pt"/>
    </style:style>
    <style:style style:name="T10" style:family="text">
      <style:text-properties style:font-name-asian="標楷體1"/>
    </style:style>
    <style:style style:name="T11" style:family="text">
      <style:text-properties style:font-name="新細明體" style:font-name-complex="標楷體1"/>
    </style:style>
    <style:style style:name="T12" style:family="text">
      <style:text-properties style:font-name="新細明體" style:font-name-complex="Times New Roman"/>
    </style:style>
    <style:style style:name="T13" style:family="text">
      <style:text-properties style:font-name="Wingdings" style:font-name-asian="Wingdings1" style:font-name-complex="Wingdings1"/>
    </style:style>
    <style:style style:name="T14" style:family="text">
      <style:text-properties style:font-name-complex="Times New Roman"/>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cm, 0cm, 1.957cm, 0cm)"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text:bookmark text:name="_GoBack"/><text:span text:style-name="T1">蝴蝶蘭產業企業化經營管理自我改善策略</text:span></text:p>
      <text:p text:style-name="P1"><text:span text:style-name="T2"><text:s/></text:span><text:span text:style-name="T4">廖玉珠</text:span><text:span text:style-name="T9">1</text:span><text:span text:style-name="T4">、 游振昌</text:span><text:span text:style-name="T8">2</text:span><text:span text:style-name="T4">、 蔡瑜卿</text:span><text:span text:style-name="T8">3</text:span><text:span text:style-name="T4"> 、周明燕</text:span><text:span text:style-name="T8">4</text:span></text:p>
      <text:p text:style-name="P3"/>
      <text:p text:style-name="P25">1.種苗改良繁殖場技士 <text:s/>2.優碩企業管理資深顧問 3.4. 種苗改良繁殖場副研究員 </text:p>
      <text:p text:style-name="P4"/>
      <text:p text:style-name="P1"><text:span text:style-name="T5">一、前言</text:span></text:p>
      <text:p text:style-name="P8"><text:span text:style-name="T3">台灣蝴蝶蘭經由產官學界前輩們幾十</text:span><text:span text:style-name="T10">多</text:span><text:span text:style-name="T3">年的努力，使蝴蝶蘭成為世界性的產品。產業持續成長，台灣蝴蝶蘭業者規模隨之壯大。反觀</text:span><text:span text:style-name="T5">台灣蝴蝶蘭產業的發展，大都是由早期的蘭園代工，逐漸轉型成組織培養代工場，進而衍化成具規模的農業生技公司；這樣的發展背景，形成多數的經營者，以育種能力、組培及栽培技術為公司經營的核心主軸，亦即所謂的「技術導向」，至於經營管理方面仍停留在早期的家族營運模式，管理技術常是被忽略的一環。當事業體成長到一個規模後，往往影響公司的穩定性與後續發展永續性。然農產品的特性與工業產品有極大的差異性，工業生產的管理模式都是假設在生產過程是可標準化的及可控性，但是農業生產過程中</text:span><text:span text:style-name="T11">，</text:span><text:span text:style-name="T5">環境是生產過程中重要的變數</text:span><text:span text:style-name="T11">，</text:span><text:span text:style-name="T5">可控性很低，而且農業產品是有生命的，時間在動產品本身也在產生變化，同一個產品庫存的時間不一樣就變成不同的成品，導致存貨管理非常複雜，所以將工業的管理模式導入農業必須作部份的拿捏與轉換。</text:span></text:p>
      <text:p text:style-name="P8"><text:span text:style-name="T5">本文將本場近6年來積極推動蝴蝶蘭種苗生技廠商企業化經營輔導</text:span><text:span text:style-name="T11">，</text:span><text:span text:style-name="T5">透過專業之經營管理顧問</text:span><text:span text:style-name="T11">，</text:span><text:span text:style-name="T5">對種蝴蝶蘭苗生技業者的訪談、輔導經驗，依蝴蝶蘭產業重點特性、組織功能結構等提出對業者經營管理自我改善的參考建議。</text:span></text:p>
      <text:p text:style-name="P9"/>
      <text:p text:style-name="P1"><text:span text:style-name="T5">二、</text:span><text:span text:style-name="T6">蝴蝶蘭產業重點特性</text:span></text:p>
      <text:p text:style-name="P10"><text:span text:style-name="T5">投資報酬率偏低，且風險高的特性：</text:span></text:p>
      <text:p text:style-name="P11"><text:span text:style-name="T5">蝴蝶蘭由育種、生產、催花、開花之流程所須時間很長。產業重點特包括：1.</text:span><text:span text:style-name="T4">新品種開發期長:</text:span><text:span text:style-name="T5"> 蝴蝶蘭雜交種子無菌播種</text:span><text:span text:style-name="T13"></text:span><text:span text:style-name="T5">選出具優良性狀植株</text:span><text:span text:style-name="T13"></text:span><text:span text:style-name="T5">切取花梗</text:span><text:span text:style-name="T13"></text:span><text:span text:style-name="T5">於瓶內誘導長出植株</text:span><text:span text:style-name="T13"></text:span><text:span text:style-name="T5">誘導PLB(擬芽球體)或芽長芽</text:span><text:span text:style-name="T13"></text:span><text:span text:style-name="T5">增殖(母瓶）</text:span><text:span text:style-name="T13"></text:span><text:span text:style-name="T5">植株（子瓶）約100株</text:span><text:span text:style-name="T13"></text:span><text:span text:style-name="T5">移出種植至開花</text:span><text:span text:style-name="T13"></text:span><text:span text:style-name="T5">確認與原來選出之植株開花性狀相同及測試市場接受度</text:span><text:span text:style-name="T11">，</text:span><text:span text:style-name="T5">大量生產瓶苗及中小苗、開花株。因此</text:span><text:span text:style-name="T4">新品種選出後做大量繁殖推出市場證明成功需5~8年。所以除了育種技術外，市場趨勢掌握為產業成功關鍵因素之一。2.產能開發期長:從母瓶開始做組織培養生產，直到能量產推出市場銷售需2年以上的時間。所以市場與顧客經營策略為產業成功關鍵因素之二。3.因生產期長達需2年，所以造成庫存積壓力大、土地面積需求高、庫存動態管理困難、資本投資週轉慢，導致投資報酬率低，提升管理能力，讓資產有效運作與管理是產業成功關鍵因素之三。4.生產過程中耗損率大，所以針對品質再現性、穩定性管控、生產計畫以及過程中產生耗損管控，產業成功關鍵因素之四。5.總資產週轉慢；此行業投資成本高，總資產週轉率約0.3~0.5次。</text:span></text:p>
      <text:p text:style-name="P12"><text:span text:style-name="T4">業者在這些特性之下，應該強化財務分析與管理的能力，以免在財務高槓桿的操作下，大環境若有變化則衝擊會很大，有可能使業者面臨倒閉的風險。所以經營者必須針對公司所處在的現況作經營分析，包括財務風險、信用擴張風險、市場趨勢變化的風險，並提醒提高審慎的態度。也因為週轉慢，經營者會誤判投資報酬率。</text:span></text:p>
      <text:p text:style-name="P4"/>
      <text:list xml:id="list5239360983650905935" text:style-name="WWNum10">
        <text:list-item>
          <text:p text:style-name="P14"><text:soft-page-break/><text:span text:style-name="T5">目前業者普遍存在的問題</text:span></text:p>
        </text:list-item>
      </text:list>
      <text:p text:style-name="P12"><text:span text:style-name="T5">(一)財務管理:</text:span></text:p>
      <text:p text:style-name="P15"><text:span text:style-name="T4">1.</text:span><text:span text:style-name="T5">業者員工人數規模從10人以下的公司到200人以上公司都有。</text:span></text:p>
      <text:p text:style-name="P16"><text:span text:style-name="T5">2.業者普遍缺乏成本分析能力，對於企業化經營的概念也不足。</text:span></text:p>
      <text:p text:style-name="P16"><text:span text:style-name="T5">3. 小型業者（員工人數 &lt; 30人）不習慣做收入與成本記錄，若有流水帳記錄並未保存歷史資料，未進行分析比較。</text:span></text:p>
      <text:p text:style-name="P16"><text:span text:style-name="T5">4. 總投入資本未記錄，把硬體設備投資當作資產，未反應在成本結構上面。所以不知道實際的數字。</text:span></text:p>
      <text:p text:style-name="P16"><text:span text:style-name="T5">5.小型業者自家工未當作成本，而是當作盈餘。</text:span></text:p>
      <text:p text:style-name="P17"><text:span text:style-name="T5">在這些特性之下，業者對成本掌握度低，誤判利潤空間，市場容易造成惡性競爭。對於公司永續經營造成不利的決策誤判。因此強化業者的成本觀念是絕對必要的。</text:span></text:p>
      <text:p text:style-name="P18"><text:span text:style-name="T5">(二)標準化管理</text:span></text:p>
      <text:p text:style-name="P19"><text:span text:style-name="T5">誤認農產品為有生命體不易標準化，生產流程從投入端歷經生產過程一直到產出後有生命體的產品一直在成長以及老化，因而忽略以標準化管理累積經驗。農業產品雖然不易標準化，但還是可以把握可標準化原則。包括1.組織架構與工作執掌需做標準化。2.跨部門程序作業可標準化。3.作業步驟可作程序標準化。4.田間作業作局部半標準化。</text:span></text:p>
      <text:p text:style-name="P1"><text:span text:style-name="T5"><text:s text:c="3"/>(三)組織功能結構不健全</text:span></text:p>
      <text:p text:style-name="P20"><text:span text:style-name="T5">蝴蝶蘭產業不管規模大小，業者都是小農出身為主，而且農企業長期缺乏企業化管理，所以無法進行標竿學習與複製，公司中往往是經營者一人獨撐大局，缺乏幹部及員工訓練。經營者不習慣透過定期跨部門會議推動組織學習與改善。各部門缺乏數字管理，包括交期管理、品質狀況掌握、成本與耗損、、、等。缺乏數字化管理，則淪為主觀意識看問題，無法科學化分析與改善。缺乏流程的概念，部門之間缺乏溝通與整合，包括跨部門生產計畫與跟催系統，產銷之間的整合。日常管理重在過程管理，缺乏結果別管理。因此建立公司KPI（關鍵績效指標），培養主管管理的理念與素養，並且將數據化管理與組織運作結合，建立流程管理的架構</text:span><text:span text:style-name="T11">，</text:span><text:span text:style-name="T5">掌握各流程異常現象推動改善。應為公司內部日常管理之目標。</text:span></text:p>
      <text:p text:style-name="P4"/>
      <text:p text:style-name="P21"/>
      <text:p text:style-name="P22"><text:span text:style-name="T5">四、企業化經營管理自我改善建議</text:span></text:p>
      <text:p text:style-name="P13"><text:span text:style-name="T4">由上述蝴蝶蘭產業之特性</text:span><text:span text:style-name="T12">，</text:span><text:span text:style-name="T5">業者對市場趨勢變化的高風險，及成本掌握度低，誤判投資報酬率及利潤空間。因此業者的財務管理及成本觀念是絕對必要的。此外業者的管理現況問題</text:span><text:span text:style-name="T11">，</text:span><text:span text:style-name="T5">除了極少數業者因為關係企業為非農企業形態，所以管理活動基礎較上軌道，大部分都必須從日常管理的組織基本運作開始。</text:span></text:p>
      <text:p text:style-name="P1"><text:span text:style-name="T5">日常管理的組織基本運作自我改善建議重點如下；</text:span></text:p>
      <text:list xml:id="list1484929261271807834" text:style-name="WWNum3">
        <text:list-item>
          <text:p text:style-name="P2"><text:span text:style-name="T5">財務管理：建立財務報表(表一)</text:span><text:span text:style-name="T11">，</text:span><text:span text:style-name="T5">記錄每月分項支出費用</text:span><text:span text:style-name="T11">，</text:span><text:span text:style-name="T5">區分為變動費用及固定費用(每月固定支出之費用包括薪資</text:span><text:span text:style-name="T11">、</text:span><text:span text:style-name="T5">設備折舊</text:span><text:span text:style-name="T11">、</text:span><text:span text:style-name="T5">租金等)</text:span><text:span text:style-name="T11">，</text:span><text:span text:style-name="T5">以年度計算損益平衡點(BEP)</text:span><text:span text:style-name="T11">，</text:span><text:span text:style-name="T5">再除以12算出每月之平均損益平衡點</text:span><text:span text:style-name="T11">，</text:span><text:span text:style-name="T5">隨時掌握營業盈虧現況。並於年度結束時設定下年度營運目標值。做為下年度的營運參考</text:span><text:span text:style-name="T11">，</text:span><text:span text:style-name="T5">若營收不如預期則應將節約成本或減少耗損訂為改善之目標。又損益平衡 /營業額的值愈小代表愈賺錢</text:span><text:span text:style-name="T11">，</text:span><text:span text:style-name="T5">最好是能低於80%。</text:span></text:p>
        </text:list-item>
        <text:list-item>
          <text:p text:style-name="P2"><text:span text:style-name="T5">建立組織系統圖，釐清部門權責關係，以及工作執掌。包括業務單位、生</text:span><text:soft-page-break/><text:span text:style-name="T5">管單位、生產單位、財務單位。每單位下依實際狀況細分為部門</text:span><text:span text:style-name="T11">，</text:span><text:span text:style-name="T5">例如業務單位可再分為內銷部、外銷部</text:span><text:span text:style-name="T11">，</text:span><text:span text:style-name="T5">生產單位可分為組培部及栽培部等。部門下面可在細分各人員之工作細項，但在專業分工的同時要避免造成部門本位主義是很重要的。小規模之公司員工可身兼數職</text:span><text:span text:style-name="T11">，</text:span><text:span text:style-name="T5">但還是應明列各部門之工作細項。(圖一) </text:span></text:p>
        </text:list-item>
        <text:list-item>
          <text:p text:style-name="P2"><text:span text:style-name="T5">建立接單出貨主要為生產管理流程，確認各部門之間作業銜接方式，以及資訊傳遞方式。客戶詢問單交由生管部門查詢庫存或訂單生產預定生產排程</text:span><text:span text:style-name="T11">，</text:span><text:span text:style-name="T5">預估出貨時間後回覆客戶確認訂單</text:span><text:span text:style-name="T11">，</text:span><text:span text:style-name="T5">交由生產部門溝通協調</text:span><text:span text:style-name="T11">，</text:span><text:span text:style-name="T5">進入生產線並由生管部門監控品質及出貨時程。(圖二) </text:span></text:p>
        </text:list-item>
        <text:list-item>
          <text:p text:style-name="P2"><text:span text:style-name="T5">建立生產操作流程標準化：包括組織培養培養基配置、操作流程、栽培管理等作業流程標準化。例如組織培養操作流程可以圖示表達</text:span><text:span text:style-name="T11">，</text:span><text:span text:style-name="T5">定期追蹤確認品質。</text:span></text:p>
        </text:list-item>
        <text:list-item>
          <text:p text:style-name="P2"><text:span text:style-name="T5">建立各部門主要績效統計數據，將流水帳數據統計後建立成月報格式。各部門應建立績效指標月報表。月報表須列出每月出貨或生產量之目標值、實際值、達成率</text:span><text:span text:style-name="T11">，</text:span><text:span text:style-name="T5">並分析追蹤未達成之異常原因</text:span><text:span text:style-name="T11">，</text:span><text:span text:style-name="T5">並提出改善之對策</text:span><text:span text:style-name="T11">，</text:span><text:span text:style-name="T5">確實掌握生產進度</text:span><text:span text:style-name="T11">，</text:span><text:span text:style-name="T5">以達到準時交貨及品質一 致之產品。(表二)</text:span></text:p>
        </text:list-item>
        <text:list-item>
          <text:p text:style-name="P2"><text:span text:style-name="T5">建立組織會議運作機制，每月定期舉行跨部門會議</text:span><text:span text:style-name="T11">，</text:span><text:span text:style-name="T5">協商各部門生產流程進度及異常改善分析</text:span><text:span text:style-name="T11">，</text:span><text:span text:style-name="T5">以建立跨部門協調溝通機制。</text:span></text:p>
        </text:list-item>
        <text:list-item>
          <text:p text:style-name="P2"><text:span text:style-name="T5">訓練幹部遇到問題分析與解決能力。</text:span></text:p>
        </text:list-item>
        <text:list-item>
          <text:p text:style-name="P2"><text:span text:style-name="T5">推動組織持續創新學習機制，並推動員工職能訓練。</text:span></text:p>
        </text:list-item>
      </text:list>
      <text:p text:style-name="P4"/>
      <text:p text:style-name="P1"><text:span text:style-name="T4">五、結語</text:span></text:p>
      <text:p text:style-name="P23"><text:span text:style-name="T4">台灣蝴蝶蘭產業由於組織培養分生苗繁殖技術及催花技術的漸趨成熟</text:span><text:span text:style-name="T12">，</text:span><text:span text:style-name="T4">蝴蝶蘭產品不再是農產品</text:span><text:span text:style-name="T12">，</text:span><text:span text:style-name="T4">而成為能在人為控制環境下</text:span><text:span text:style-name="T12">，</text:span><text:span text:style-name="T4">生產品質整齊一致、無季節限制之商品</text:span><text:span text:style-name="T12">，</text:span><text:span text:style-name="T4">而商業生產模式即能在有計畫生產品質一致、週年供貨之生產流程</text:span><text:span text:style-name="T12">，</text:span><text:span text:style-name="T4">因此提升國際化產品之競爭力除了技術面外</text:span><text:span text:style-name="T12">，</text:span><text:span text:style-name="T4">日常管理之組織基本運作更是使財務健全、產品品質穩定、交貨期穩定、異常改善、降低耗損率的基礎功課。且規模小之業者更應儘早實施</text:span><text:span text:style-name="T12">，</text:span><text:span text:style-name="T4">隨著規模之擴大管理的制度將更加完善。而當產業達到成熟階段時</text:span><text:span text:style-name="T12">，</text:span><text:span text:style-name="T4">更是以管理取勝之時機。以蝴蝶蘭產業特性而言</text:span><text:span text:style-name="T12">，</text:span><text:span text:style-name="T4">如何以自我管理改善的手法</text:span><text:span text:style-name="T12">，</text:span><text:span text:style-name="T4">減少每個階段的耗損率</text:span><text:span text:style-name="T12">，</text:span><text:span text:style-name="T4">應是降低生產成本提高穫利率的最佳途徑。</text:span></text:p>
      <text:p text:style-name="P6"/>
      <text:p text:style-name="P6"/>
      <text:p text:style-name="P1"><text:span text:style-name="T5">表一：財務報表</text:span></text:p>
      <text:p text:style-name="P1"><text:soft-page-break/><draw:frame text:anchor-type="as-char" draw:z-index="0" draw:style-name="gr1" draw:text-style-name="P26" svg:width="10.544cm" svg:height="16.094cm"><draw:image xlink:href="Pictures/2000016100004F79000079777723130B7E1B285C.wmf" xlink:type="simple" xlink:show="embed" xlink:actuate="onLoad"><text:p/></draw:image></draw:frame></text:p>
      <text:p text:style-name="P7"/>
      <text:p text:style-name="P7"/>
      <text:p text:style-name="P1"><text:span text:style-name="T4">表二：關鍵績效指標參考範例：組培部門子瓶生產月報表</text:span></text:p>
      <text:p text:style-name="Standard"><text:soft-page-break/><draw:frame text:anchor-type="as-char" draw:z-index="1" draw:style-name="gr2" draw:text-style-name="P26" svg:width="15.331cm" svg:height="7.508cm"><draw:image xlink:href="Pictures/2000000C000035BE000025362450DAAFE132018B.wmf" xlink:type="simple" xlink:show="embed" xlink:actuate="onLoad"><text:p/></draw:image></draw:frame></text:p>
      <text:p text:style-name="P5"/>
      <text:p text:style-name="P5"/>
      <text:p text:style-name="P5"/>
      <text:p text:style-name="P5"/>
      <text:p text:style-name="P5"/>
      <text:p text:style-name="Standard"><draw:frame text:anchor-type="as-char" draw:z-index="2" draw:style-name="gr1" draw:text-style-name="P26" svg:width="10.431cm" svg:height="6.811cm"><draw:image xlink:href="Pictures/200000AE0000319100002539E6AD558D9C1D2ECA.wmf" xlink:type="simple" xlink:show="embed" xlink:actuate="onLoad"><text:p/></draw:image></draw:frame></text:p>
      <text:p text:style-name="Standard"><text:span text:style-name="T5">圖一：組織系統參考圖</text:span></text:p>
      <text:p text:style-name="Standard"/>
      <text:p text:style-name="Standard"/>
      <text:p text:style-name="Standard"><text:soft-page-break/><draw:frame text:anchor-type="as-char" draw:z-index="3" draw:style-name="gr1" draw:text-style-name="P26" svg:width="10.071cm" svg:height="8.363cm"><draw:image xlink:href="Pictures/200004E50000461300003EC07DF8542083373008.wmf" xlink:type="simple" xlink:show="embed" xlink:actuate="onLoad"><text:p/></draw:image></draw:frame></text:p>
      <text:p text:style-name="Standard"><text:span text:style-name="T5">圖二：接單流程參考示意圖</text:span></text:p>
      <text:p text:style-name="P4"/>
      <text:p text:style-name="P4"/>
      <text:p text:style-name="P4"/>
      <text:p text:style-name="P4"/>
      <text:p text:style-name="P4"/>
      <text:p text:style-name="P4"/>
      <text:p text:style-name="P4"/>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roman" style:font-pitch="variable" style:font-charset="x-symbol"/>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0pt" style:language-asian="zh" style:country-asian="TW"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0pt" style:language-asian="zh" style:country-asian="TW"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name-complex="Calibri1" style:font-family-complex="Calibri"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letter-kerning="false" style:font-size-asian="10pt" style:font-name-complex="Times New Roman" style:font-family-complex="'Times New Roman'" style:font-family-generic-complex="system" style:font-pitch-complex="variable"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name-complex="Times New Roman" style:font-family-complex="'Times New Roman'" style:font-family-generic-complex="system" style:font-pitch-complex="variable"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name-complex="Times New Roman" style:font-family-complex="'Times New Roman'" style:font-family-generic-complex="system" style:font-pitch-complex="variable" style:font-size-complex="9pt"/>
    </style:style>
    <style:style style:name="Default_20_Paragraph_20_Font" style:display-name="Default Paragraph Font" style:family="text"/>
    <style:style style:name="頁尾_20_字元" style:display-name="頁尾 字元" style:family="text">
      <style:text-properties fo:font-size="10pt" style:font-size-asian="10pt" style:font-name-complex="Times New Roman" style:font-family-complex="'Times New Roman'" style:font-family-generic-complex="system" style:font-pitch-complex="variable"/>
    </style:style>
    <style:style style:name="頁首_20_字元" style:display-name="頁首 字元" style:family="text">
      <style:text-properties style:letter-kerning="true" style:font-name-complex="Times New Roman" style:font-family-complex="'Times New Roman'" style:font-family-generic-complex="system" style:font-pitch-complex="variable"/>
    </style:style>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imes New Roman" style:font-family-complex="'Times New Roman'" style:font-family-generic-complex="system" style:font-pitch-complex="variable" style:font-size-complex="9pt"/>
    </style:style>
    <style:style style:name="ListLabel_20_1" style:display-name="ListLabel 1" style:family="text">
      <style:text-properties style:font-name-complex="Times New Roman" style:font-family-complex="'Times New Roman'" style:font-family-generic-complex="system" style:font-pitch-complex="variable"/>
    </style:style>
    <style:style style:name="ListLabel_20_2" style:display-name="ListLabel 2" style:family="text">
      <style:text-properties style:font-name-complex="Times New Roman" style:font-family-complex="'Times New Roman'" style:font-family-generic-complex="system" style:font-pitch-complex="variable"/>
    </style:style>
    <style:style style:name="ListLabel_20_3" style:display-name="ListLabel 3" style:family="text">
      <style:text-properties style:font-name-complex="Times New Roman" style:font-family-complex="'Times New Roman'" style:font-family-generic-complex="system" style:font-pitch-complex="variable"/>
    </style:style>
    <style:style style:name="ListLabel_20_4" style:display-name="ListLabel 4" style:family="text">
      <style:text-properties style:font-name-complex="Times New Roman" style:font-family-complex="'Times New Roman'" style:font-family-generic-complex="system" style:font-pitch-complex="variable"/>
    </style:style>
    <style:style style:name="ListLabel_20_5" style:display-name="ListLabel 5" style:family="text">
      <style:text-properties style:font-name-complex="Times New Roman" style:font-family-complex="'Times New Roman'" style:font-family-generic-complex="system" style:font-pitch-complex="variable"/>
    </style:style>
    <style:style style:name="ListLabel_20_6" style:display-name="ListLabel 6" style:family="text">
      <style:text-properties style:font-name-complex="Times New Roman" style:font-family-complex="'Times New Roman'" style:font-family-generic-complex="system" style:font-pitch-complex="variable"/>
    </style:style>
    <style:style style:name="ListLabel_20_7" style:display-name="ListLabel 7" style:family="text">
      <style:text-properties style:font-name-complex="Times New Roman" style:font-family-complex="'Times New Roman'" style:font-family-generic-complex="system" style:font-pitch-complex="variable"/>
    </style:style>
    <style:style style:name="ListLabel_20_8" style:display-name="ListLabel 8" style:family="text">
      <style:text-properties style:font-name-complex="Times New Roman" style:font-family-complex="'Times New Roman'" style:font-family-generic-complex="system" style:font-pitch-complex="variable"/>
    </style:style>
    <style:style style:name="ListLabel_20_9" style:display-name="ListLabel 9" style:family="text">
      <style:text-properties style:font-name-complex="Times New Roman" style:font-family-complex="'Times New Roman'" style:font-family-generic-complex="system" style:font-pitch-complex="variable"/>
    </style:style>
    <style:style style:name="ListLabel_20_10" style:display-name="ListLabel 10" style:family="text">
      <style:text-properties style:font-name="標楷體" fo:font-family="標楷體" style:font-family-generic="roman" style:font-pitch="variable" style:font-name-complex="Times New Roman" style:font-family-complex="'Times New Roman'" style:font-family-generic-complex="system" style:font-pitch-complex="variable"/>
    </style:style>
    <style:style style:name="ListLabel_20_11" style:display-name="ListLabel 11" style:family="text">
      <style:text-properties style:font-name-complex="Times New Roman" style:font-family-complex="'Times New Roman'" style:font-family-generic-complex="system" style:font-pitch-complex="variable"/>
    </style:style>
    <style:style style:name="ListLabel_20_12" style:display-name="ListLabel 12" style:family="text">
      <style:text-properties style:font-name-complex="Times New Roman" style:font-family-complex="'Times New Roman'" style:font-family-generic-complex="system" style:font-pitch-complex="variable"/>
    </style:style>
    <style:style style:name="ListLabel_20_13" style:display-name="ListLabel 13" style:family="text">
      <style:text-properties style:font-name-complex="Times New Roman" style:font-family-complex="'Times New Roman'" style:font-family-generic-complex="system" style:font-pitch-complex="variable"/>
    </style:style>
    <style:style style:name="ListLabel_20_14" style:display-name="ListLabel 14" style:family="text">
      <style:text-properties style:font-name-complex="Times New Roman" style:font-family-complex="'Times New Roman'" style:font-family-generic-complex="system" style:font-pitch-complex="variable"/>
    </style:style>
    <style:style style:name="ListLabel_20_15" style:display-name="ListLabel 15" style:family="text">
      <style:text-properties style:font-name-complex="Times New Roman" style:font-family-complex="'Times New Roman'" style:font-family-generic-complex="system" style:font-pitch-complex="variable"/>
    </style:style>
    <style:style style:name="ListLabel_20_16" style:display-name="ListLabel 16" style:family="text">
      <style:text-properties style:font-name-complex="Times New Roman" style:font-family-complex="'Times New Roman'" style:font-family-generic-complex="system" style:font-pitch-complex="variable"/>
    </style:style>
    <style:style style:name="ListLabel_20_17" style:display-name="ListLabel 17" style:family="text">
      <style:text-properties style:font-name-complex="Times New Roman" style:font-family-complex="'Times New Roman'" style:font-family-generic-complex="system" style:font-pitch-complex="variable"/>
    </style:style>
    <style:style style:name="ListLabel_20_18" style:display-name="ListLabel 18" style:family="text">
      <style:text-properties style:font-name-complex="Times New Roman" style:font-family-complex="'Times New Roman'" style:font-family-generic-complex="system" style:font-pitch-complex="variable"/>
    </style:style>
    <style:style style:name="ListLabel_20_19" style:display-name="ListLabel 19" style:family="text">
      <style:text-properties style:font-name-complex="Times New Roman" style:font-family-complex="'Times New Roman'" style:font-family-generic-complex="system" style:font-pitch-complex="variable"/>
    </style:style>
    <style:style style:name="ListLabel_20_20" style:display-name="ListLabel 20" style:family="text">
      <style:text-properties style:font-name-complex="Times New Roman" style:font-family-complex="'Times New Roman'" style:font-family-generic-complex="system" style:font-pitch-complex="variable"/>
    </style:style>
    <style:style style:name="ListLabel_20_21" style:display-name="ListLabel 21" style:family="text">
      <style:text-properties style:font-name-complex="Times New Roman" style:font-family-complex="'Times New Roman'" style:font-family-generic-complex="system" style:font-pitch-complex="variable"/>
    </style:style>
    <style:style style:name="ListLabel_20_22" style:display-name="ListLabel 22" style:family="text">
      <style:text-properties style:font-name-complex="Times New Roman" style:font-family-complex="'Times New Roman'" style:font-family-generic-complex="system" style:font-pitch-complex="variable"/>
    </style:style>
    <style:style style:name="ListLabel_20_23" style:display-name="ListLabel 23" style:family="text">
      <style:text-properties style:font-name-complex="Times New Roman" style:font-family-complex="'Times New Roman'" style:font-family-generic-complex="system" style:font-pitch-complex="variable"/>
    </style:style>
    <style:style style:name="ListLabel_20_24" style:display-name="ListLabel 24" style:family="text">
      <style:text-properties style:font-name-complex="Times New Roman" style:font-family-complex="'Times New Roman'" style:font-family-generic-complex="system" style:font-pitch-complex="variable"/>
    </style:style>
    <style:style style:name="ListLabel_20_25" style:display-name="ListLabel 25" style:family="text">
      <style:text-properties style:font-name-complex="Times New Roman" style:font-family-complex="'Times New Roman'" style:font-family-generic-complex="system" style:font-pitch-complex="variable"/>
    </style:style>
    <style:style style:name="ListLabel_20_26" style:display-name="ListLabel 26" style:family="text">
      <style:text-properties style:font-name-complex="Times New Roman" style:font-family-complex="'Times New Roman'" style:font-family-generic-complex="system" style:font-pitch-complex="variable"/>
    </style:style>
    <style:style style:name="ListLabel_20_27" style:display-name="ListLabel 27" style:family="text">
      <style:text-properties style:font-name-complex="Times New Roman" style:font-family-complex="'Times New Roman'" style:font-family-generic-complex="system" style:font-pitch-complex="variable"/>
    </style:style>
    <style:style style:name="ListLabel_20_28" style:display-name="ListLabel 28" style:family="text">
      <style:text-properties style:font-name-complex="Times New Roman" style:font-family-complex="'Times New Roman'" style:font-family-generic-complex="system" style:font-pitch-complex="variable"/>
    </style:style>
    <style:style style:name="ListLabel_20_29" style:display-name="ListLabel 29" style:family="text">
      <style:text-properties style:font-name-complex="Times New Roman" style:font-family-complex="'Times New Roman'" style:font-family-generic-complex="system" style:font-pitch-complex="variable"/>
    </style:style>
    <style:style style:name="ListLabel_20_30" style:display-name="ListLabel 30" style:family="text">
      <style:text-properties style:font-name-complex="Times New Roman" style:font-family-complex="'Times New Roman'" style:font-family-generic-complex="system" style:font-pitch-complex="variable"/>
    </style:style>
    <style:style style:name="ListLabel_20_31" style:display-name="ListLabel 31" style:family="text">
      <style:text-properties style:font-name-complex="Times New Roman" style:font-family-complex="'Times New Roman'" style:font-family-generic-complex="system" style:font-pitch-complex="variable"/>
    </style:style>
    <style:style style:name="ListLabel_20_32" style:display-name="ListLabel 32" style:family="text">
      <style:text-properties style:font-name-complex="Times New Roman" style:font-family-complex="'Times New Roman'" style:font-family-generic-complex="system" style:font-pitch-complex="variable"/>
    </style:style>
    <style:style style:name="ListLabel_20_33" style:display-name="ListLabel 33" style:family="text">
      <style:text-properties style:font-name-complex="Times New Roman" style:font-family-complex="'Times New Roman'" style:font-family-generic-complex="system" style:font-pitch-complex="variable"/>
    </style:style>
    <style:style style:name="ListLabel_20_34" style:display-name="ListLabel 34" style:family="text">
      <style:text-properties style:font-name-complex="Times New Roman" style:font-family-complex="'Times New Roman'" style:font-family-generic-complex="system" style:font-pitch-complex="variable"/>
    </style:style>
    <style:style style:name="ListLabel_20_35" style:display-name="ListLabel 35" style:family="text">
      <style:text-properties style:font-name-complex="Times New Roman" style:font-family-complex="'Times New Roman'" style:font-family-generic-complex="system" style:font-pitch-complex="variable"/>
    </style:style>
    <style:style style:name="ListLabel_20_36" style:display-name="ListLabel 36" style:family="text">
      <style:text-properties style:font-name-complex="Times New Roman" style:font-family-complex="'Times New Roman'" style:font-family-generic-complex="system" style:font-pitch-complex="variable"/>
    </style:style>
    <style:style style:name="ListLabel_20_37" style:display-name="ListLabel 37" style:family="text">
      <style:text-properties style:font-name-complex="Times New Roman" style:font-family-complex="'Times New Roman'" style:font-family-generic-complex="system" style:font-pitch-complex="variable"/>
    </style:style>
    <style:style style:name="ListLabel_20_38" style:display-name="ListLabel 38" style:family="text">
      <style:text-properties style:font-name-complex="Times New Roman" style:font-family-complex="'Times New Roman'" style:font-family-generic-complex="system" style:font-pitch-complex="variable"/>
    </style:style>
    <style:style style:name="ListLabel_20_39" style:display-name="ListLabel 39" style:family="text">
      <style:text-properties style:font-name-complex="Times New Roman" style:font-family-complex="'Times New Roman'" style:font-family-generic-complex="system" style:font-pitch-complex="variable"/>
    </style:style>
    <style:style style:name="ListLabel_20_40" style:display-name="ListLabel 40" style:family="text">
      <style:text-properties style:font-name-complex="Times New Roman" style:font-family-complex="'Times New Roman'" style:font-family-generic-complex="system" style:font-pitch-complex="variable"/>
    </style:style>
    <style:style style:name="ListLabel_20_41" style:display-name="ListLabel 41" style:family="text">
      <style:text-properties style:font-name-complex="Times New Roman" style:font-family-complex="'Times New Roman'" style:font-family-generic-complex="system" style:font-pitch-complex="variable"/>
    </style:style>
    <style:style style:name="ListLabel_20_42" style:display-name="ListLabel 42" style:family="text">
      <style:text-properties style:font-name-complex="Times New Roman" style:font-family-complex="'Times New Roman'" style:font-family-generic-complex="system" style:font-pitch-complex="variable"/>
    </style:style>
    <style:style style:name="ListLabel_20_43" style:display-name="ListLabel 43" style:family="text">
      <style:text-properties style:font-name-complex="Times New Roman" style:font-family-complex="'Times New Roman'" style:font-family-generic-complex="system" style:font-pitch-complex="variable"/>
    </style:style>
    <style:style style:name="ListLabel_20_44" style:display-name="ListLabel 44" style:family="text">
      <style:text-properties style:font-name-complex="Times New Roman" style:font-family-complex="'Times New Roman'" style:font-family-generic-complex="system" style:font-pitch-complex="variable"/>
    </style:style>
    <style:style style:name="ListLabel_20_45" style:display-name="ListLabel 45" style:family="text">
      <style:text-properties style:font-name-complex="Times New Roman" style:font-family-complex="'Times New Roman'" style:font-family-generic-complex="system" style:font-pitch-complex="variable"/>
    </style:style>
    <style:style style:name="ListLabel_20_46" style:display-name="ListLabel 46" style:family="text">
      <style:text-properties style:font-name-complex="Times New Roman" style:font-family-complex="'Times New Roman'" style:font-family-generic-complex="system" style:font-pitch-complex="variable"/>
    </style:style>
    <style:style style:name="ListLabel_20_47" style:display-name="ListLabel 47" style:family="text">
      <style:text-properties style:font-name-complex="Times New Roman" style:font-family-complex="'Times New Roman'" style:font-family-generic-complex="system" style:font-pitch-complex="variable"/>
    </style:style>
    <style:style style:name="ListLabel_20_48" style:display-name="ListLabel 48" style:family="text">
      <style:text-properties style:font-name-complex="Times New Roman" style:font-family-complex="'Times New Roman'" style:font-family-generic-complex="system" style:font-pitch-complex="variable"/>
    </style:style>
    <style:style style:name="ListLabel_20_49" style:display-name="ListLabel 49" style:family="text">
      <style:text-properties style:font-name-complex="Times New Roman" style:font-family-complex="'Times New Roman'" style:font-family-generic-complex="system" style:font-pitch-complex="variable"/>
    </style:style>
    <style:style style:name="ListLabel_20_50" style:display-name="ListLabel 50" style:family="text">
      <style:text-properties style:font-name-complex="Times New Roman" style:font-family-complex="'Times New Roman'" style:font-family-generic-complex="system" style:font-pitch-complex="variable"/>
    </style:style>
    <style:style style:name="ListLabel_20_51" style:display-name="ListLabel 51" style:family="text">
      <style:text-properties style:font-name-complex="Times New Roman" style:font-family-complex="'Times New Roman'" style:font-family-generic-complex="system" style:font-pitch-complex="variable"/>
    </style:style>
    <style:style style:name="ListLabel_20_52" style:display-name="ListLabel 52" style:family="text">
      <style:text-properties style:font-name-complex="Times New Roman" style:font-family-complex="'Times New Roman'" style:font-family-generic-complex="system" style:font-pitch-complex="variable"/>
    </style:style>
    <style:style style:name="ListLabel_20_53" style:display-name="ListLabel 53" style:family="text">
      <style:text-properties style:font-name-complex="Times New Roman" style:font-family-complex="'Times New Roman'" style:font-family-generic-complex="system" style:font-pitch-complex="variable"/>
    </style:style>
    <style:style style:name="ListLabel_20_54" style:display-name="ListLabel 54" style:family="text">
      <style:text-properties style:font-name-complex="Times New Roman" style:font-family-complex="'Times New Roman'" style:font-family-generic-complex="system" style:font-pitch-complex="variable"/>
    </style:style>
    <style:style style:name="ListLabel_20_55" style:display-name="ListLabel 55" style:family="text">
      <style:text-properties style:font-name-complex="Times New Roman" style:font-family-complex="'Times New Roman'" style:font-family-generic-complex="system" style:font-pitch-complex="variable"/>
    </style:style>
    <style:style style:name="ListLabel_20_56" style:display-name="ListLabel 56" style:family="text">
      <style:text-properties style:font-name-complex="Times New Roman" style:font-family-complex="'Times New Roman'" style:font-family-generic-complex="system" style:font-pitch-complex="variable"/>
    </style:style>
    <style:style style:name="ListLabel_20_57" style:display-name="ListLabel 57" style:family="text">
      <style:text-properties style:font-name-complex="Times New Roman" style:font-family-complex="'Times New Roman'" style:font-family-generic-complex="system" style:font-pitch-complex="variable"/>
    </style:style>
    <style:style style:name="ListLabel_20_58" style:display-name="ListLabel 58" style:family="text">
      <style:text-properties style:font-name-complex="Times New Roman" style:font-family-complex="'Times New Roman'" style:font-family-generic-complex="system" style:font-pitch-complex="variable"/>
    </style:style>
    <style:style style:name="ListLabel_20_59" style:display-name="ListLabel 59" style:family="text">
      <style:text-properties style:font-name-complex="Times New Roman" style:font-family-complex="'Times New Roman'" style:font-family-generic-complex="system" style:font-pitch-complex="variable"/>
    </style:style>
    <style:style style:name="ListLabel_20_60" style:display-name="ListLabel 60" style:family="text">
      <style:text-properties style:font-name-complex="Times New Roman" style:font-family-complex="'Times New Roman'" style:font-family-generic-complex="system" style:font-pitch-complex="variable"/>
    </style:style>
    <style:style style:name="ListLabel_20_61" style:display-name="ListLabel 61" style:family="text">
      <style:text-properties style:font-name-complex="Times New Roman" style:font-family-complex="'Times New Roman'" style:font-family-generic-complex="system" style:font-pitch-complex="variable"/>
    </style:style>
    <style:style style:name="ListLabel_20_62" style:display-name="ListLabel 62" style:family="text">
      <style:text-properties style:font-name-complex="Times New Roman" style:font-family-complex="'Times New Roman'" style:font-family-generic-complex="system" style:font-pitch-complex="variable"/>
    </style:style>
    <style:style style:name="ListLabel_20_63" style:display-name="ListLabel 63" style:family="text">
      <style:text-properties style:font-name-complex="Times New Roman" style:font-family-complex="'Times New Roman'" style:font-family-generic-complex="system" style:font-pitch-complex="variable"/>
    </style:style>
    <style:style style:name="ListLabel_20_64" style:display-name="ListLabel 64" style:family="text">
      <style:text-properties style:font-name="標楷體" fo:font-family="標楷體" style:font-family-generic="roman" style:font-pitch="variable" style:font-name-complex="Times New Roman" style:font-family-complex="'Times New Roman'" style:font-family-generic-complex="system" style:font-pitch-complex="variable"/>
    </style:style>
    <style:style style:name="ListLabel_20_65" style:display-name="ListLabel 65" style:family="text">
      <style:text-properties style:font-name-complex="Times New Roman" style:font-family-complex="'Times New Roman'" style:font-family-generic-complex="system" style:font-pitch-complex="variable"/>
    </style:style>
    <style:style style:name="ListLabel_20_66" style:display-name="ListLabel 66" style:family="text">
      <style:text-properties style:font-name-complex="Times New Roman" style:font-family-complex="'Times New Roman'" style:font-family-generic-complex="system" style:font-pitch-complex="variable"/>
    </style:style>
    <style:style style:name="ListLabel_20_67" style:display-name="ListLabel 67" style:family="text">
      <style:text-properties style:font-name-complex="Times New Roman" style:font-family-complex="'Times New Roman'" style:font-family-generic-complex="system" style:font-pitch-complex="variable"/>
    </style:style>
    <style:style style:name="ListLabel_20_68" style:display-name="ListLabel 68" style:family="text">
      <style:text-properties style:font-name-complex="Times New Roman" style:font-family-complex="'Times New Roman'" style:font-family-generic-complex="system" style:font-pitch-complex="variable"/>
    </style:style>
    <style:style style:name="ListLabel_20_69" style:display-name="ListLabel 69" style:family="text">
      <style:text-properties style:font-name-complex="Times New Roman" style:font-family-complex="'Times New Roman'" style:font-family-generic-complex="system" style:font-pitch-complex="variable"/>
    </style:style>
    <style:style style:name="ListLabel_20_70" style:display-name="ListLabel 70" style:family="text">
      <style:text-properties style:font-name-complex="Times New Roman" style:font-family-complex="'Times New Roman'" style:font-family-generic-complex="system" style:font-pitch-complex="variable"/>
    </style:style>
    <style:style style:name="ListLabel_20_71" style:display-name="ListLabel 71" style:family="text">
      <style:text-properties style:font-name-complex="Times New Roman" style:font-family-complex="'Times New Roman'" style:font-family-generic-complex="system" style:font-pitch-complex="variable"/>
    </style:style>
    <style:style style:name="ListLabel_20_72" style:display-name="ListLabel 72" style:family="text">
      <style:text-properties style:font-name-complex="Times New Roman"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8.467cm"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ListLabel_20_4"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ListLabel_20_7"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1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9"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20"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3"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5"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6"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8"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ListLabel_20_29"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ListLabel_20_3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ListLabel_20_32"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ListLabel_20_34"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ListLabel_20_35"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7" style:num-suffix="." style:num-format="A" style:num-letter-sync="true">
        <style:list-level-properties text:list-level-position-and-space-mode="label-alignment">
          <style:list-level-label-alignment text:label-followed-by="listtab" text:list-tab-stop-position="1.693cm" fo:text-indent="-0.847cm" fo:margin-left="1.693cm"/>
        </style:list-level-properties>
      </text:list-level-style-number>
      <text:list-level-style-bullet text:level="2"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number text:level="3" text:style-name="ListLabel_20_38"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ListLabel_20_39"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ListLabel_20_40"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ListLabel_20_41"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ListLabel_20_42"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ListLabel_20_43"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ListLabel_20_44"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5"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bullet text:level="2"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8.467cm"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46"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ListLabel_20_47"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ListLabel_20_48"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ListLabel_20_49"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ListLabel_20_5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ListLabel_20_52"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ListLabel_20_53"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55"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ListLabel_20_56"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57"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58"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59"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60"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6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62"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63"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64" style:num-suffix="、" style:num-format="一, 二, 三, ..." text:start-value="3">
        <style:list-level-properties text:list-level-position-and-space-mode="label-alignment">
          <style:list-level-label-alignment text:label-followed-by="listtab" fo:text-indent="-0.847cm" fo:margin-left="1.097cm"/>
        </style:list-level-properties>
      </text:list-level-style-number>
      <text:list-level-style-number text:level="2" text:style-name="ListLabel_20_65"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6"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7"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8"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9"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vertical-align="bottom"/>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種苗生技產業企業化經營管理自我改善策略</dc:title>
    <meta:initial-creator>廖玉珠</meta:initial-creator>
    <dc:creator>廖玉珠</dc:creator>
    <meta:editing-cycles>2</meta:editing-cycles>
    <meta:print-date>2013-03-25T04:00:00</meta:print-date>
    <meta:creation-date>2015-05-04T08:56:00</meta:creation-date>
    <dc:date>2015-05-04T08:56:00</dc:date>
    <meta:editing-duration>PT1M</meta:editing-duration>
    <meta:generator>NDC_ODF_Application_Tools/1.0.3$Windows_X86_64 LibreOffice_project/8ad3e16aadc5e73175a2d44b1abec8638aa18880</meta:generator>
    <meta:document-statistic meta:table-count="0" meta:image-count="0" meta:object-count="0" meta:page-count="6" meta:paragraph-count="43" meta:word-count="3204" meta:character-count="3278" meta:non-whitespace-character-count="3257"/>
    <meta:user-defined meta:name="AppVersion">14.00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