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1.111cm" style:auto-text-indent="false" style:snap-to-layout-grid="false"/>
    </style:style>
    <style:style style:name="P2" style:family="paragraph" style:parent-style-name="HTML_20_Preformatted">
      <style:paragraph-properties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新細明體" fo:font-size="14pt" style:font-size-asian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cm" fo:text-indent="1.111cm" style:auto-text-indent="false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8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新細明體" fo:font-size="14pt" style:font-size-asian="14pt"/>
    </style:style>
    <style:style style:name="T2" style:family="text">
      <style:text-properties style:font-name="新細明體" fo:font-size="14pt" style:font-size-asian="14pt" style:font-size-complex="12pt"/>
    </style:style>
    <style:style style:name="T3" style:family="text">
      <style:text-properties style:font-name="新細明體" fo:font-size="14pt" style:font-size-asian="14pt" style:font-style-complex="italic"/>
    </style:style>
    <style:style style:name="T4" style:family="text">
      <style:text-properties style:font-name="新細明體" fo:font-size="14pt" style:font-name-asian="新細明體1" style:font-size-asian="14pt"/>
    </style:style>
    <style:style style:name="T5" style:family="text">
      <style:text-properties style:font-name="新細明體" fo:font-size="14pt" style:letter-kerning="false" style:font-size-asian="14pt" style:font-size-complex="12pt"/>
    </style:style>
    <style:style style:name="T6" style:family="text">
      <style:text-properties style:font-name="新細明體" fo:font-size="14pt" fo:font-style="italic" style:font-size-asian="14pt" style:font-style-asian="italic"/>
    </style:style>
    <style:style style:name="T7" style:family="text">
      <style:text-properties fo:font-size="14pt" style:font-size-asian="14pt"/>
    </style:style>
    <style:style style:name="T8" style:family="text">
      <style:text-properties fo:color="#000000"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南瓜常見栽培品種簡介</text:span></text:p>
      <text:p text:style-name="P6"><text:span text:style-name="T1">南瓜屬栽培品種甚多，目前台灣主要栽培之品種如下：</text:span></text:p>
      <text:p text:style-name="P3"><text:span text:style-name="T1">(一) 中國南瓜(或東洋南瓜)：</text:span></text:p>
      <text:p text:style-name="P3"><text:span text:style-name="T1">1. 木瓜形南瓜</text:span><text:span text:style-name="T7">為台灣栽培最普遍之固定品種，農民多自行留種栽培生產。此品種南瓜生性強健，栽培容易，易結果，豐產，但在高溫長日照下不易結果，故播種適期在9~1月。尤以其抗病毒病力特強，且耐瓜實蠅之侵襲（被產卵後不會腐爛，而能癒合成疤）。其果形有如木瓜，果重約1公斤，果皮呈黃綠色斑紋，果面平滑無溝肋，皮薄。果肉深黃或橙黃色，肉質多粘質，氣味芳香、甜味及品質中等。</text:span></text:p>
      <text:p text:style-name="P6"><text:span text:style-name="T7">木瓜型南瓜之改良品種如鳳凰等，品質佳、結果期早，對病毒病(CMV)之抵抗力強，結果多，果實呈文旦型，果面平滑。果肉色澤金黃，肉質細膩粘中帶粉質，風味香甜，且甚耐貯藏和運輸。</text:span></text:p>
      <text:p text:style-name="P2"><text:span text:style-name="T4">2. 澎湖圓形種南瓜為澎湖地方品種，適應澎湖春秋作種植，果實之品質好、果肉質粉而香甜、糖分高，極耐貯藏。</text:span></text:p>
      <text:p text:style-name="P2"><text:span text:style-name="T1">3. </text:span><text:span text:style-name="T4">民間種苗公司早期有吉祥等品種，近年育成或引進改良之品種有仙姑、杏鳳、灰雁、泰皇等，其特色為結果期早，植株生長強健，抗病力強，耐熱，對不同土壤適應性廣，栽培容易，適合熱帶地區種植；其著果力強，果型齊一，可密植栽培，結果多；果型呈木瓜形、洋梨形、文旦形及扁球形等；果實大小為中大果或中小果，肉質較木瓜形南瓜佳，可鮮食或做西瓜嫁接之根砧用，耐貯藏和運輸。另有抗蔓割病之優良根砧品種如壯士、仁武等。</text:span></text:p>
      <text:p text:style-name="P3"><text:span text:style-name="T1">4. 國外引入之栽培品種有Butternut、Jack O Lantern及Winter Crookneck等冬南瓜品種。果實呈長球形、文旦形、球形、長頸形及細長曲形等，果形為小型或中大型，果色為乳白色或橙紅色，肉質較木瓜形南瓜佳，耐貯藏和運輸。</text:span></text:p>
      <text:p text:style-name="P4"/>
      <text:p text:style-name="P3"><text:span text:style-name="T1">(二) 美國南瓜</text:span></text:p>
      <text:p text:style-name="P5"><text:span text:style-name="T1">1. 食用嫩瓜之夏南瓜品種(Summer squash)，大都屬國外品種，包括Zucchini、Cocozelle、Early white bush scallop、Yellow summer crookneck及Straightneck squash等，國內種苗公司有如意，吉美，玉泉等品種，其特色為矮性，莖粗節短，蔓長僅1公尺左右，極早生，播種後一個多月即開始開花結果，雌花幾乎每節都有並能結果，採收幼嫩果以供食(老熟果不能食用) ，幼果開花後5~7天，果長約20公分，重約200公克時為採收之適期。果形呈短棍棒</text:span><text:span text:style-name="T7">狀、圓餅狀或貝形、細長頸及曲頸等形狀，果皮有白色、淺綠、濃綠、金黃色等，有些表皮有斑點，果肉白色或黃色，肉質脆嫩細緻，</text:span><text:span text:style-name="T1">品質佳</text:span><text:span text:style-name="T7">。此品種性喜冷涼氣候，如於溫熱氣候下栽培，生育衰弱，病毒病容易發生，且</text:span><text:soft-page-break/><text:span text:style-name="T7">對白粉病抗性亦弱。其中</text:span><text:span text:style-name="T1">部分品種耐白粉病和露菌病，但不抗毒素病。</text:span></text:p>
      <text:p text:style-name="P5"><text:span text:style-name="T1">2. 食用熟瓜之冬南瓜品種（Winter squash），如Ace、Acorn squash、Sweet Dumpling、Table Queen、Atlantic Giant等，其特色為矮性或蔓性，生長旺，抗白粉病，果形呈紡錘形、球形、長橢圓形等，果肉品質佳。</text:span></text:p>
      <text:p text:style-name="P5"><text:span text:style-name="T1">3. 麵瓜又名攪絲瓜、絲南瓜、素麵南瓜、筍瓜或</text:span><text:span text:style-name="T5">海蜇皮南瓜</text:span><text:span text:style-name="T1">。果實呈香瓜形或長形,</text:span><text:span text:style-name="T5"> 待果實老熟後，</text:span><text:span text:style-name="T1">果肉為蛋黃色，成麵條狀，橫切兩半除去種子後蒸熟，掏出麵條狀果肉，加調味料涼拌，味似海蜇皮，有特殊風味。</text:span><text:span text:style-name="T2">果實老熟後採收，可貯藏數個月隨時備用。品種如白秋等，</text:span><text:span text:style-name="T1">其特性為早生，容易結果，性喜冷涼氣候，忌炎熱，對抗白粉病弱，開花後約經50天於果實老熟後採收，其果皮呈乳白色至淡黃色，重約2.5公斤。果肉淡白色，質脆嫩。</text:span></text:p>
      <text:p text:style-name="P5"><text:span text:style-name="T1">4. 觀賞南瓜大都屬美國南瓜和印度南瓜這兩種類，目前所栽培的都是市場中之商業品種及自留後代，可在庭園中栽培或盆栽觀賞，結果早且多，果形多變有球形、洋梨形、長球形、卵形、碟形或具溝肋、瘤狀及凸起，果皮顏色鮮豔變化多，成熟後之果實經久不爛，裝飾在客廳中可供玩賞。其名稱種類繁多，如福瓜、佛手南瓜、鴛鴦南瓜、龍鳳南瓜、金童南瓜、白蛋南瓜、瓜皮南瓜、椪柑南瓜等不勝枚舉。</text:span></text:p>
      <text:p text:style-name="P3"><text:span text:style-name="T1">(三) 印度南瓜（西洋南瓜）</text:span></text:p>
      <text:p text:style-name="P5"><text:span text:style-name="T1">1. 日本種南瓜包括黑皮形、菊座形、會津形、縮緬形等品種，果實較小，扁圓形，縱溝深，品質佳，耐運輸。目前日本市場需求量甚大的有近成芳香、錦、錦芳香等F1雜交品種。最近引進試種結果，果實呈扁圓或厚扁圓,果面平滑，灰綠或青綠帶黃綠條斑，果肉橙黃色，香味濃，品質極佳，貯藏力強，但其耐熱性較弱，且在生育後期易感染毒素病和白粉病。</text:span></text:p>
      <text:p text:style-name="P5"><text:span text:style-name="T1">2. 民間種苗公司早期有一品、大吉、東昇、東英等，近年來除有千歲、芳壽、泰順、綠寶、萬珍寶等品種外，並新育成或引進如李白、瑞福、福祿、味美等品種。其特性為</text:span><text:span text:style-name="T8">植株生</text:span><text:span text:style-name="T7">育強健</text:span><text:span text:style-name="T8">旺盛，性喜冷涼氣候、</text:span><text:span text:style-name="T7">葉片中大型，</text:span><text:span text:style-name="T8">蔓較長，中生或</text:span><text:span text:style-name="T1">早生，可密植栽培，豐產。</text:span><text:span text:style-name="T8">果型以似栗形或</text:span><text:span text:style-name="T7">厚扁球形為主，</text:span><text:span text:style-name="T8">果臍小，果皮墨綠、灰綠、</text:span><text:span text:style-name="T7">白色或金紅色，果臍平整或中凸，果實肥大整齊，</text:span><text:span text:style-name="T8">果重約1.5</text:span><text:span text:style-name="T1">~</text:span><text:span text:style-name="T8">3公斤，肉色橙黃或</text:span><text:span text:style-name="T7">鮮黃</text:span><text:span text:style-name="T8">，</text:span><text:span text:style-name="T7">肉厚腔小，</text:span><text:span text:style-name="T8">肉質粉質香甜，品質優良，耐貯存</text:span><text:span text:style-name="T1">。另具抗蔓割病的根砧品種如共榮等。</text:span></text:p>
      <text:p text:style-name="P3"><text:span text:style-name="T1">3. 國外引入之品種有Buttercup，Hubbard，Banana，Mammoth及Turban等品種。其果形呈厚扁球形、陀螺形、胖香蕉形、王冠形及球形，果色有墨綠、黑色、粉紅、紅色、灰色、金紅色等，果重由</text:span><text:soft-page-break/><text:span text:style-name="T1">一至數十公斤不等。</text:span></text:p>
      <text:p text:style-name="P3"><text:span text:style-name="T1">(四) 黑子南瓜</text:span></text:p>
      <text:p text:style-name="P1"><text:span text:style-name="T4">因對蔓割病具有免疫性，在低溫下栽培其生長性及吸肥力均強，可作嫁接胡瓜和洋香瓜等瓜類之根砧，能提早結果，產量穩定。在低溫短日照下雌花易著生，故早年在台灣秋作採種外銷日本。黑子南瓜嫩瓜可供鮮食，風味與小胡瓜及蒲瓜類同，另果肉亦可供醃漬食用，其品種有白皮、花皮及青皮等。</text:span></text:p>
      <text:p text:style-name="P5"><text:span text:style-name="T1">(五) 種間雜種南瓜</text:span></text:p>
      <text:p text:style-name="P7"><text:span text:style-name="T1">雜種優勢甚強，新土佐品種是</text:span><text:span text:style-name="T6">C. maxima </text:span><text:span text:style-name="T3">(印度南瓜)</text:span><text:span text:style-name="T1"> Χ </text:span><text:span text:style-name="T6">C. moschata </text:span><text:span text:style-name="T3">(中國南瓜)</text:span><text:span text:style-name="T1">之種間雜種，耐低溫，生長性強，可供胡瓜、甜瓜、西瓜之砧木用。國內種苗公司黑天鵝品種亦是同類的種間雜種，長勢強健，結果早，具有中國南瓜耐病和西洋南瓜早生肉質佳之優點，果形呈木瓜形或文旦形，果皮墨綠色，果重約1公斤，肉色淡黃，粉質香甜，果實於開花後約40天即可採收，耐運輸貯藏。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</meta:initial-creator>
    <dc:creator>albert</dc:creator>
    <meta:editing-cycles>1</meta:editing-cycles>
    <meta:creation-date>2016-05-08T14:33:00</meta:creation-date>
    <dc:date>2016-05-08T14:56:00</dc:date>
    <meta:editing-duration>PT7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21" meta:word-count="2171" meta:character-count="2444" meta:non-whitespace-character-count="24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