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058cm" fo:margin-top="0cm" fo:margin-bottom="0cm" table:align="left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2.459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fo:keep-together="auto"/>
    </style:style>
    <style:style style:name="P1" style:family="paragraph" style:parent-style-name="Body_20_Text_20_Indent_20_2">
      <style:paragraph-properties fo:margin-left="0cm" fo:margin-right="0cm" fo:text-indent="0.988cm" style:auto-text-indent="false" style:snap-to-layout-grid="false"/>
    </style:style>
    <style:style style:name="P2" style:family="paragraph" style:parent-style-name="Standard" style:list-style-name="WWNum1">
      <style:paragraph-properties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新細明體" fo:font-size="14pt" style:font-size-asian="14pt"/>
    </style:style>
    <style:style style:name="P5" style:family="paragraph" style:parent-style-name="Standard">
      <style:paragraph-properties style:line-height-at-least="0.723cm" fo:text-align="end" style:justify-single-word="false" style:snap-to-layout-grid="false"/>
    </style:style>
    <style:style style:name="P6" style:family="paragraph" style:parent-style-name="Standard">
      <style:paragraph-properties fo:margin-left="0cm" fo:margin-right="0cm" fo:line-height="0.706cm" fo:text-indent="0.85cm" style:auto-text-indent="false"/>
    </style:style>
    <style:style style:name="P7" style:family="paragraph" style:parent-style-name="Standard" style:list-style-name="WWNum1">
      <style:paragraph-properties fo:margin-top="0.212cm" fo:margin-bottom="0cm" loext:contextual-spacing="false" style:snap-to-layout-grid="false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9" style:family="paragraph" style:parent-style-name="Standard" style:list-style-name="WWNum1">
      <style:paragraph-properties fo:margin-left="0.953cm" fo:margin-right="0cm" fo:text-indent="-0.953cm" style:auto-text-indent="false" style:snap-to-layout-grid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</style:style>
    <style:style style:name="P11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  <style:text-properties style:font-name="新細明體" fo:font-size="14pt" style:font-size-asian="14pt"/>
    </style:style>
    <style:style style:name="P12" style:family="paragraph" style:parent-style-name="Standard" style:list-style-name="WWNum1">
      <style:paragraph-properties fo:margin-left="1.482cm" fo:margin-right="0cm" fo:text-indent="-1.482cm" style:auto-text-indent="false" style:snap-to-layout-grid="fals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margin-top="0.088cm" fo:margin-bottom="0cm" loext:contextual-spacing="false" fo:text-align="center" style:justify-single-word="false" style:snap-to-layout-grid="false"/>
    </style:style>
    <style:style style:name="P14" style:family="paragraph" style:parent-style-name="Standard">
      <style:paragraph-properties fo:margin-top="0.088cm" fo:margin-bottom="0cm" loext:contextual-spacing="false" fo:text-align="center" style:justify-single-word="false" style:snap-to-layout-grid="false"/>
      <style:text-properties style:font-name="新細明體"/>
    </style:style>
    <style:style style:name="P15" style:family="paragraph" style:parent-style-name="Standard">
      <style:paragraph-properties fo:margin-left="0cm" fo:margin-right="0.369cm" fo:margin-top="0.088cm" fo:margin-bottom="0cm" loext:contextual-spacing="false" fo:text-align="end" style:justify-single-word="false" fo:text-indent="0cm" style:auto-text-indent="false" style:snap-to-layout-grid="false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4pt" style:font-size-asian="14pt"/>
    </style:style>
    <style:style style:name="T4" style:family="text">
      <style:text-properties style:font-name="新細明體" style:font-name-asian="新細明體1"/>
    </style:style>
    <style:style style:name="T5" style:family="text">
      <style:text-properties style:text-position="sub 58%" style:font-name="新細明體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南瓜的栽培與收穫</text:span></text:p>
      <text:p text:style-name="P6"><text:span text:style-name="T3">南瓜生性強健，栽培管理上可較為粗放，所需勞力少。但西洋南瓜及美國南瓜之生命週期較短，極易罹患病毒病而造成歉收甚至廢園的情形，在臺灣需配合適當季節栽植，以避免病毒病與白粉病的肆虐。</text:span></text:p>
      <text:list xml:id="list1731470304707131926" text:style-name="WWNum1">
        <text:list-item>
          <text:p text:style-name="P7"><text:span text:style-name="T3">栽培管理</text:span></text:p>
          <text:list>
            <text:list-item>
              <text:p text:style-name="P9"><text:span text:style-name="T3">播種與育苗</text:span></text:p>
            </text:list-item>
          </text:list>
        </text:list-item>
      </text:list>
      <text:p text:style-name="P10"><text:span text:style-name="T3">南瓜在台灣地區週年可以播種栽植，但中南部以9、10月至翌年2月、北部為3月播種最適宜。播種前種子用殺菌劑（如億力或40%免賴地可濕性粉劑）1000倍稀釋液浸種1~2小時消毒後，繼續以水浸種5~10小時，因南瓜種子含有抑制發芽之物質，故催芽前應去除浸過種子的水，並清洗種子，於暗處催芽（因南瓜種子在有光線之處，發芽不良好，且發芽後發育不正常的苗株也較多）。催芽時，種子置於塑膠盤等容器中，以濕潤之毛巾或厚紙巾包裹覆蓋，保持溼度與透氣性；催芽溫度為25~30℃，在胚根突破種殼後即可播種。</text:span></text:p>
      <text:p text:style-name="P10"><text:span text:style-name="T3">播種方法有直播和育苗二法。中國南瓜於地溫達到16℃時，可以進行直播栽培，每植穴播2~3粒種子，深2~3公分，亦可用育苗法。西洋南瓜的根再生力弱，不耐移植，宜播在小塑膠袋或用40格之穴盤育苗，每穴播一粒種子，使用透氣排水佳的培養土或細質泥炭土為栽培介質，介質需保持濕潤狀態。在日照充足處育苗，於本葉3~4片時定植至田間，選莖粗短及子葉大而端正、色澤濃綠且根系雪白發達的健壯種苗定植。栽培美國南瓜及早熟品種的南瓜，宜以大苗為佳。</text:span></text:p>
      <text:p text:style-name="P10"><text:span text:style-name="T3">晚春至早秋播種者，因為苗期逢高溫和長日照的關係，雌花的開花期較晚，致莖葉過於繁茂，生產不安定；因此苗期可在第1片本葉直徑約2公分大至第4片本葉出現期間，每天下午4時開始遮光，行短日照處理，藉以提早雌花之開花期。</text:span></text:p>
      <text:list xml:id="list95638878307777" text:continue-numbering="true" text:style-name="WWNum1">
        <text:list-item>
          <text:list>
            <text:list-item>
              <text:p text:style-name="P12"><text:span text:style-name="T3">整地作畦</text:span></text:p>
            </text:list-item>
          </text:list>
        </text:list-item>
      </text:list>
      <text:p text:style-name="P10"><text:span text:style-name="T3">土地經耕耙後依植行開淺闊之植溝，施用基肥後做25~40公分之高畦，以利排水，並可利用銀黑塑膠布覆蓋畦面，以提高土溫使早季南瓜加速生長提早採收，同時便於田間雜草管理。南瓜的栽植距離依品種而異，一般南瓜行距2.4~3公尺、株距1.2~1.5公尺，莖蔓細小的南瓜（如觀賞南瓜）行距2公尺、株距1公尺。矮性或叢生的南瓜(如美國南瓜)行距0.9~1.2公尺、株距0.6~0.9公尺。用棚架栽培時，其行株植距可稍密。</text:span></text:p>
      <text:list xml:id="list95639665791772" text:continue-numbering="true" text:style-name="WWNum1">
        <text:list-item>
          <text:list>
            <text:list-item>
              <text:p text:style-name="P12"><text:span text:style-name="T3">開花結果習性</text:span></text:p>
            </text:list-item>
          </text:list>
        </text:list-item>
      </text:list>
      <text:p text:style-name="P10"><text:span text:style-name="T3">南瓜為雌雄同株異花，每一葉腋只生一花，一般母蔓（主蔓）</text:span><text:soft-page-break/><text:span text:style-name="T3">發達，早生品種約自第8~10節起發生雌花，且對日照感應性敏感。晚生品種自第15節起發生雌花，以後每隔3~5節再生1雌花，也有連續數節發生雌花後，間隔數節再連續發生數個雌花。由母蔓基部發生的子蔓（第1次側蔓），自第4~5節起發生1雌花，以後每隔6~7節再發生1雌花。印度南瓜則稍不穩定，南瓜雄花通常較雌花早發生3至7天，雌雄花比率約為一比三，亦受溫度與光週期之影響。</text:span></text:p>
      <text:p text:style-name="P10"><text:span text:style-name="T3">南瓜花朶多且僅開一天，從拂曉到上午十時左右，因花形大且柔軟，不耐強烈日光照射，到午後即凋謝。如行人工授粉，最好能在上午九時前完成授粉，而且愈早愈好；高溫期如在8時以後授粉，因溫度升高，花粉之發芽力減低，不易結果。授粉量影響果實之外形、大小與種子數量。異株授粉結果率比同株授粉為高。</text:span></text:p>
      <text:p text:style-name="P10"><text:span text:style-name="T3">南瓜有些品種在短日低溫期雌花比雄花先發生，因此無花粉不結果，可用30~40ppm之2,4-D溶液或200倍之乙酸鈉(α-NAA)溶液，在開花當天早晨，用毛筆塗於雌花柱頭上，使單為結果成無子南瓜。如在陰雨天結果不良時，亦可用上述植物生長調節劑塗於果梗與果實連接處，並利用花粉行人工授粉，雙管齊下，以增加結果率。</text:span></text:p>
      <text:p text:style-name="P10"><text:span text:style-name="T3">氮肥施用過多、過濕、日照不足及莖蔓徒長時亦致早期落果。南瓜以肉厚者為佳，母蔓上第1果果肉最厚，愈後果肉愈薄；但保留第1果，將大為減弱植株生長勢，故宜摘去，待第2果結果時再行留果。</text:span></text:p>
      <text:list xml:id="list95639811092017" text:continue-numbering="true" text:style-name="WWNum1">
        <text:list-item>
          <text:list>
            <text:list-item>
              <text:p text:style-name="P12"><text:span text:style-name="T3">栽培與整株</text:span></text:p>
            </text:list-item>
          </text:list>
        </text:list-item>
      </text:list>
      <text:p text:style-name="P10"><text:span text:style-name="T3">中國南瓜分枝性較強，如任其發育生長，側蔓太多，莖葉太繁茂，易引起徒長、落花或落果現象，故需實施「整枝」。整枝方法常用三蔓整枝，即母蔓任其生長，不必摘心，自母蔓基部最先發生之子蔓留2~3條，其後發生之子蔓和所有孫蔓（第2次側蔓）均留2葉摘心。此外，自結果節位發生的側枝則留1葉摘心。</text:span></text:p>
      <text:p text:style-name="Body_20_Text_20_Indent_20_3"><text:span text:style-name="T4">印度或西洋南瓜因側枝生長力弱，靠主枝結果。節成性品種或連續數節有雌花發生的品種，可用單蔓整枝，並配合密植，以增加產量。</text:span></text:p>
      <text:p text:style-name="P10"><text:span text:style-name="T3">整枝時同時進行牽蔓，牽引瓜蔓在適當的位置，於畦面敷蓋稻草可使瓜蔓固定及防止果實腐爛，在高溫期並可防止土溫升高，有利根群發育。</text:span></text:p>
      <text:list xml:id="list95640178987533" text:continue-numbering="true" text:style-name="WWNum1">
        <text:list-item>
          <text:list>
            <text:list-item>
              <text:p text:style-name="P12"><text:span text:style-name="T3">施肥管理</text:span></text:p>
            </text:list-item>
          </text:list>
        </text:list-item>
      </text:list>
      <text:p text:style-name="P1"><text:span text:style-name="T3">南瓜施肥量依栽植地之肥瘠而定，在瘠薄之砂地應多施廐肥。南瓜吸肥力強，但施肥反應不顯著；氮肥施用過多時易發生徒長、落花和落果，故宜稍加節制。</text:span></text:p>
      <text:p text:style-name="P10"><text:span text:style-name="T3">一般美國南瓜及印度南瓜生產推薦基肥為每分地氮素(N)10公斤、磷酐(P</text:span><text:span text:style-name="T5">2</text:span><text:span text:style-name="T3">O</text:span><text:span text:style-name="T5">5</text:span><text:span text:style-name="T3">)20公斤及氧化鉀(K</text:span><text:span text:style-name="T5">2</text:span><text:span text:style-name="T3">O)20公斤，於定植後第3週及第6週施</text:span><text:soft-page-break/><text:span text:style-name="T3">用2次追肥，每分地施用量氮素(N)5公斤及氧化鉀(K</text:span><text:span text:style-name="T5">2</text:span><text:span text:style-name="T3">O)15公斤。基肥在整地作畦時條施於植溝內或種植前掘穴施下。第1次追肥在植株周圍開寬濶的淺溝環施並培土，然後根邊敷草；第2次追肥施在株間，由於中國南瓜生育期較長，故可施用第3次追肥於畦肩；每次施用追肥須相隔3週。茲列舉施肥之實例如表二。</text:span></text:p>
      <text:p text:style-name="P3"><text:span text:style-name="T3">表二、南瓜施肥量(公斤/每分地)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rows-spanned="2" office:value-type="string">
            <text:p text:style-name="P8"><text:span text:style-name="T2">肥料種類</text:span></text:p>
          </table:table-cell>
          <table:table-cell table:style-name="表格1.A1" table:number-rows-spanned="2" office:value-type="string">
            <text:p text:style-name="P8"><text:span text:style-name="T2">總量</text:span></text:p>
          </table:table-cell>
          <table:table-cell table:style-name="表格1.A1" table:number-rows-spanned="2" office:value-type="string">
            <text:p text:style-name="P8"><text:span text:style-name="T2">基肥</text:span></text:p>
          </table:table-cell>
          <table:table-cell table:style-name="表格1.A1" table:number-columns-spanned="3" office:value-type="string">
            <text:p text:style-name="P13"><text:span text:style-name="T2">追肥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3"><text:span text:style-name="T2">I</text:span></text:p>
          </table:table-cell>
          <table:table-cell table:style-name="表格1.A1" office:value-type="string">
            <text:p text:style-name="P13"><text:span text:style-name="T2">II</text:span></text:p>
          </table:table-cell>
          <table:table-cell table:style-name="表格1.A1" office:value-type="string">
            <text:p text:style-name="P13"><text:span text:style-name="T2">III</text:span></text:p>
          </table:table-cell>
        </table:table-row>
        <table:table-row table:style-name="表格1.3">
          <table:table-cell table:style-name="表格1.A1" office:value-type="string">
            <text:p text:style-name="P13"><text:span text:style-name="T2">堆廐肥</text:span></text:p>
          </table:table-cell>
          <table:table-cell table:style-name="表格1.A1" office:value-type="string">
            <text:p text:style-name="P15"><text:span text:style-name="T2">1,000</text:span></text:p>
          </table:table-cell>
          <table:table-cell table:style-name="表格1.A1" office:value-type="string">
            <text:p text:style-name="P15"><text:span text:style-name="T2">1,000</text:span></text:p>
          </table:table-cell>
          <table:table-cell table:style-name="表格1.A1" office:value-type="string">
            <text:p text:style-name="P15"><text:span text:style-name="T2">—</text:span></text:p>
          </table:table-cell>
          <table:table-cell table:style-name="表格1.A1" office:value-type="string">
            <text:p text:style-name="P15"><text:span text:style-name="T2">—</text:span></text:p>
          </table:table-cell>
          <table:table-cell table:style-name="表格1.A1" office:value-type="string">
            <text:p text:style-name="P15"><text:span text:style-name="T2">—</text:span></text:p>
          </table:table-cell>
        </table:table-row>
        <table:table-row table:style-name="表格1.3">
          <table:table-cell table:style-name="表格1.A1" office:value-type="string">
            <text:p text:style-name="P13"><text:span text:style-name="T2">硫酸錏</text:span></text:p>
          </table:table-cell>
          <table:table-cell table:style-name="表格1.A1" office:value-type="string">
            <text:p text:style-name="P15"><text:span text:style-name="T2">55</text:span></text:p>
          </table:table-cell>
          <table:table-cell table:style-name="表格1.A1" office:value-type="string">
            <text:p text:style-name="P15"><text:span text:style-name="T2">15</text:span></text:p>
          </table:table-cell>
          <table:table-cell table:style-name="表格1.A1" office:value-type="string">
            <text:p text:style-name="P15"><text:span text:style-name="T2">10</text:span></text:p>
          </table:table-cell>
          <table:table-cell table:style-name="表格1.A1" office:value-type="string">
            <text:p text:style-name="P15"><text:span text:style-name="T2">15</text:span></text:p>
          </table:table-cell>
          <table:table-cell table:style-name="表格1.A1" office:value-type="string">
            <text:p text:style-name="P15"><text:span text:style-name="T2">15</text:span></text:p>
          </table:table-cell>
        </table:table-row>
        <table:table-row table:style-name="表格1.3">
          <table:table-cell table:style-name="表格1.A1" office:value-type="string">
            <text:p text:style-name="P13"><text:span text:style-name="T2">過磷酸鈣</text:span></text:p>
          </table:table-cell>
          <table:table-cell table:style-name="表格1.A1" office:value-type="string">
            <text:p text:style-name="P15"><text:span text:style-name="T2">50</text:span></text:p>
          </table:table-cell>
          <table:table-cell table:style-name="表格1.A1" office:value-type="string">
            <text:p text:style-name="P15"><text:span text:style-name="T2">20</text:span></text:p>
          </table:table-cell>
          <table:table-cell table:style-name="表格1.A1" office:value-type="string">
            <text:p text:style-name="P15"><text:span text:style-name="T2">10</text:span></text:p>
          </table:table-cell>
          <table:table-cell table:style-name="表格1.A1" office:value-type="string">
            <text:p text:style-name="P15"><text:span text:style-name="T2">10</text:span></text:p>
          </table:table-cell>
          <table:table-cell table:style-name="表格1.A1" office:value-type="string">
            <text:p text:style-name="P15"><text:span text:style-name="T2">10</text:span></text:p>
          </table:table-cell>
        </table:table-row>
        <table:table-row table:style-name="表格1.3">
          <table:table-cell table:style-name="表格1.A1" office:value-type="string">
            <text:p text:style-name="P13"><text:span text:style-name="T2">氯化鉀</text:span></text:p>
          </table:table-cell>
          <table:table-cell table:style-name="表格1.A1" office:value-type="string">
            <text:p text:style-name="P15"><text:span text:style-name="T2">25</text:span></text:p>
          </table:table-cell>
          <table:table-cell table:style-name="表格1.A1" office:value-type="string">
            <text:p text:style-name="P15"><text:span text:style-name="T2">10</text:span></text:p>
          </table:table-cell>
          <table:table-cell table:style-name="表格1.A1" office:value-type="string">
            <text:p text:style-name="P15"><text:span text:style-name="T2">5</text:span></text:p>
          </table:table-cell>
          <table:table-cell table:style-name="表格1.A1" office:value-type="string">
            <text:p text:style-name="P15"><text:span text:style-name="T2">5</text:span></text:p>
          </table:table-cell>
          <table:table-cell table:style-name="表格1.A1" office:value-type="string">
            <text:p text:style-name="P15"><text:span text:style-name="T2">5</text:span></text:p>
          </table:table-cell>
        </table:table-row>
      </table:table>
      <text:p text:style-name="P5"><text:span text:style-name="T3">(修正自林昭雄、1995、台灣農家要覽)</text:span></text:p>
      <text:list xml:id="list95639487738360" text:continue-numbering="true" text:style-name="WWNum1">
        <text:list-item>
          <text:p text:style-name="P2"><text:span text:style-name="T3">病蟲害防治</text:span></text:p>
        </text:list-item>
      </text:list>
      <text:p text:style-name="P10"><text:span text:style-name="T3">南瓜病蟲害主要有病毒病、白粉病、露菌病、萎凋病、果實黑腐病、黃守瓜、葉潛蠅及瓜實蠅等。請參考本要覽「農作篇・植物保護類」或行政院農業委員會編印之「植物保護手冊」。</text:span></text:p>
      <text:p text:style-name="P4"/>
      <text:list xml:id="list95640109694816" text:continue-numbering="true" text:style-name="WWNum1">
        <text:list-item>
          <text:p text:style-name="P2"><text:span text:style-name="T3">採收與貯運</text:span></text:p>
        </text:list-item>
      </text:list>
      <text:p text:style-name="P1"><text:span text:style-name="T3">南瓜種類很多，採收適期依種類、品種之早晚生特性以及市場之需求而定。</text:span></text:p>
      <text:p text:style-name="P1"><text:span text:style-name="T3">中國南瓜在果實尚未充分成熟前已有風味，可採收供食。但品質須在成熟時才能充分發揮，完全成熟時果梗為黃褐色木質化，同時果皮也變硬且呈現品種固有的色澤，許多品種果面具有臘粉，外皮發達，果肉澱粉質充實，品質佳，且能耐長期貯藏和運輸。果實成熟時期可全部一次採收，置於25~30℃、相對溼度80~85%下貯藏10天使果皮變硬完全後熟，然後將果實用水洗淨，擦乾後置於10~13℃、相對溼度50~70%下可貯藏2~5個月。若要採食嫩瓜，宜在花謝後15天果實尚是實心時，即可開始採收。</text:span></text:p>
      <text:p text:style-name="P1"><text:span text:style-name="T3">印度南瓜自開花至成熟較為晚生，宜在果形已充分肥大，果皮呈現品種特有色澤，外表顯著老熟，果梗表皮發生龜裂及逐漸黃褐、木栓化時採收，為食用適收期。</text:span></text:p>
      <text:p text:style-name="P10"><text:span text:style-name="T3">美國南瓜如採收嫩果之「夏南瓜」品種群約在定植後一個半月開始結果，應在果實幼嫩時採收，大約在開花後5~10天為適收期，長度以不超過20公分為宜，每天或隔天可採收一次。採收時應戴綿質手套以便於採收及減少果皮損傷，嫩果之貯運力亦強，可在7℃、相對溼度80%下貯藏2~3週，即使在室溫亦能貯存一星期以上，品質不會變劣，亦不易變色腐爛，但易受寒害，在0~7℃貯藏8天表</text:span><text:soft-page-break/><text:span text:style-name="T3">面即呈現凹點，故不宜低於10℃冷藏。為有效防止嫩果萎凋，宜快速運輸，或事前妥善包裝使萎凋減至最少。「夏南瓜」類以採嫩果為主，其果實長大後外皮堅硬成殼，肉質亦趨粗鬆，品質變劣，不適食用。美國南瓜之「冬南瓜」品種和中國南瓜一樣，亦在充分老熟後方可採收供食。其中之麵條南瓜播種後一個月開始開花，開花後約需一個多月果實才成熟，成熟果貯藏力甚強在室溫下可貯藏半年之久，隨時備供食用。一般早生品種約在定植後45天開始開花，再過40天開始成熟。觀賞品種南瓜更應待充分成熟後方可採收，以增長賞玩時間。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0.847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ystem" style:font-pitch-asian="variable" style:font-size-asian="14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本文縮排_20_2_20_字元" style:display-name="本文縮排 2 字元" style:family="text" style:parent-style-name="Default_20_Paragraph_20_Font">
      <style:text-properties fo:font-size="12pt" style:letter-kerning="true" style:font-size-asian="12pt"/>
    </style:style>
    <style:style style:name="本文縮排_20_3_20_字元" style:display-name="本文縮排 3 字元" style:family="text" style:parent-style-name="Default_20_Paragraph_20_Font">
      <style:text-properties fo:font-size="14pt" style:letter-kerning="true" style:font-name-asian="標楷體" style:font-family-asian="標楷體" style:font-family-generic-asian="system" style:font-pitch-asian="variable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</meta:initial-creator>
    <dc:creator>albert</dc:creator>
    <meta:editing-cycles>3</meta:editing-cycles>
    <meta:creation-date>2016-05-08T14:35:00</meta:creation-date>
    <dc:date>2016-05-08T14:50:00</dc:date>
    <meta:editing-duration>PT8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4" meta:paragraph-count="61" meta:word-count="2813" meta:character-count="2995" meta:non-whitespace-character-count="29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