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line-height="1.199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0.953cm" fo:margin-right="0cm" fo:line-height="1.199cm" fo:text-align="justify" style:justify-single-word="false" fo:text-indent="-0.953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.953cm" fo:margin-right="0cm" fo:line-height="1.199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.199cm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line-height="1.199cm" fo:text-align="justify" style:justify-single-word="false" fo:text-indent="2.223cm" style:auto-text-indent="false"/>
    </style:style>
    <style:style style:name="P8" style:family="paragraph" style:parent-style-name="Standard">
      <style:paragraph-properties fo:margin-left="4.128cm" fo:margin-right="0cm" fo:line-height="1.199cm" fo:text-align="justify" style:justify-single-word="false" fo:text-indent="-1.905cm" style:auto-text-indent="false"/>
    </style:style>
    <style:style style:name="P9" style:family="paragraph" style:parent-style-name="Standard">
      <style:paragraph-properties fo:margin-left="4.128cm" fo:margin-right="0cm" fo:line-height="1.199cm" fo:text-align="justify" style:justify-single-word="false" fo:text-indent="-3.175cm" style:auto-text-indent="false"/>
    </style:style>
    <style:style style:name="P10" style:family="paragraph" style:parent-style-name="Standard">
      <style:paragraph-properties fo:margin-left="4.128cm" fo:margin-right="0cm" fo:line-height="1.199cm" fo:text-align="justify" style:justify-single-word="false" fo:text-indent="-1.588cm" style:auto-text-indent="false"/>
    </style:style>
    <style:style style:name="P11" style:family="paragraph" style:parent-style-name="Standard">
      <style:paragraph-properties fo:margin-left="4.128cm" fo:margin-right="0cm" fo:line-height="1.199cm" fo:text-align="justify" style:justify-single-word="false" fo:text-indent="-1.588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1.588cm" fo:margin-right="0cm" fo:line-height="150%" fo:text-align="justify" style:justify-single-word="false" fo:text-indent="-0.635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1.588cm" fo:margin-right="0cm" fo:line-height="1.199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.953cm" fo:margin-right="0cm" fo:line-height="1.19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3.491cm" fo:margin-right="0cm" fo:line-height="1.199cm" fo:text-align="justify" style:justify-single-word="false" fo:text-indent="-2.54cm" style:auto-text-indent="false"/>
    </style:style>
    <style:style style:name="P16" style:family="paragraph" style:parent-style-name="Standard">
      <style:paragraph-properties fo:margin-left="3.491cm" fo:margin-right="0cm" fo:line-height="1.199cm" fo:text-align="justify" style:justify-single-word="false" fo:text-indent="-0.953cm" style:auto-text-indent="false"/>
    </style:style>
    <style:style style:name="P17" style:family="paragraph" style:parent-style-name="Standard">
      <style:paragraph-properties fo:margin-left="3.491cm" fo:margin-right="0cm" fo:line-height="1.199cm" fo:text-align="justify" style:justify-single-word="false" fo:text-indent="-0.951cm" style:auto-text-indent="false"/>
    </style:style>
    <style:style style:name="P18" style:family="paragraph" style:parent-style-name="Standard">
      <style:paragraph-properties fo:margin-left="2.54cm" fo:margin-right="0cm" fo:line-height="1.19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953cm" fo:margin-right="0cm" fo:line-height="1.199cm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.953cm" fo:margin-right="0cm" fo:line-height="1.199cm" fo:text-align="justify" style:justify-single-word="false" fo:text-indent="0.953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line-height="1.199cm" fo:text-align="justify" style:justify-single-word="false" fo:text-indent="1.591cm" style:auto-text-indent="false"/>
    </style:style>
    <style:style style:name="P22" style:family="paragraph" style:parent-style-name="Standard">
      <style:paragraph-properties fo:margin-left="0.951cm" fo:margin-right="0cm" fo:line-height="1.199cm" fo:text-align="justify" style:justify-single-word="false" fo:text-indent="0.951cm" style:auto-text-indent="false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style:font-name-asian="標楷體" style:font-size-asian="22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Wingdings 2" fo:font-size="14pt" style:font-name-asian="Wingdings 2" style:font-size-asian="14pt" style:font-name-complex="Wingdings 2"/>
    </style:style>
    <style:style style:name="T7" style:family="text">
      <style:text-properties style:font-name="Wingdings 2" fo:font-size="14pt" style:font-name-asian="Wingdings 2" style:font-size-asian="14pt" style:font-name-complex="Wingdings 2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3.018cm" svg:y="-1.411cm" svg:width="3.494cm" svg:height="0.637cm" draw:z-index="4"><draw:text-box><text:p text:style-name="P1">花期調節組</text:p></draw:text-box></draw:frame>蓮霧理光頭之栽培管理</text:p>
      <text:p text:style-name="P2">報告：李萬發﹑陳英盛農友　　指導：許仁宏教授</text:p>
      <text:p text:style-name="P4">一﹑理光頭的目的：</text:p>
      <text:p text:style-name="P5"><text:span text:style-name="T1">理光頭可分兩種：</text:span><text:span text:style-name="T1">1.</text:span><text:span text:style-name="T1">全光頭，</text:span><text:span text:style-name="T1">2.</text:span><text:span text:style-name="T1">半光頭。將其管理方法及</text:span><text:span text:style-name="T1"><text:line-break/></text:span><text:span text:style-name="T1">優缺點敘述如下：</text:span></text:p>
      <text:p text:style-name="P6"><text:span text:style-name="T1">1.</text:span><text:span text:style-name="T1">全光頭：</text:span></text:p>
      <text:p text:style-name="P7"><text:span text:style-name="T1">優點：</text:span><text:span text:style-name="T6"></text:span><text:span text:style-name="T1">促進枝葉及根系的更新，加強抗病能力。</text:span></text:p>
      <text:p text:style-name="P8"><text:span text:style-name="T1">　　　</text:span><text:span text:style-name="T6"></text:span><text:span text:style-name="T1">因葉齡相同，營養同化效應相同，調節而得的花果整齊劃一。</text:span></text:p>
      <text:p text:style-name="P7"><text:span text:style-name="T1">缺點：</text:span><text:span text:style-name="T6"></text:span><text:span text:style-name="T1">枝葉茂密疏刪，增加人力負擔。</text:span></text:p>
      <text:p text:style-name="P7"><text:span text:style-name="T1">　　　</text:span><text:span text:style-name="T6"></text:span><text:span text:style-name="T1">第二期以後的花果著生率低。</text:span></text:p>
      <text:p text:style-name="P8"><text:span text:style-name="T1">　　　</text:span><text:span text:style-name="T6"></text:span><text:span text:style-name="T1">四月以後陽光太強，枝條容易灼傷。</text:span></text:p>
      <text:p text:style-name="P8"><text:span text:style-name="T1">　　　</text:span><text:span text:style-name="T6"></text:span><text:span text:style-name="T1">因果樹的營養多貯存於枝葉之中，一旦剪光之後，需加強營養之補充，增加成本。</text:span></text:p>
      <text:p text:style-name="P9"><text:span text:style-name="T1">2.</text:span><text:span text:style-name="T1">半光頭：</text:span></text:p>
      <text:p text:style-name="P11">優點：人力節省，可產生二﹑三期花果。</text:p>
      <text:p text:style-name="P10"><text:span text:style-name="T1">缺點：以個人經驗，第一期花產量較少，需延長管理到二﹑三期才符合經濟效益，因此管理時間較長，且次年催早</text:span><text:span text:style-name="T1">(7</text:span><text:span text:style-name="T1">﹑</text:span><text:span text:style-name="T1">8</text:span><text:span text:style-name="T1">月</text:span><text:span text:style-name="T1">)</text:span><text:span text:style-name="T1">花較不易。</text:span></text:p>
      <text:p text:style-name="P12"/>
      <text:p text:style-name="P13"><text:soft-page-break/><text:span text:style-name="T1">3.</text:span><text:span text:style-name="T1">新植幼齡小株，因生長強盛，且樹相尚未成形，故不宜理光頭，只需調整其枝條的整齊，不讓徒長枝往上生長即可。</text:span></text:p>
      <text:p text:style-name="P3">二﹑花期調節及遮光網之處理：</text:p>
      <text:p text:style-name="P14"><text:span text:style-name="T1">當第三次新梢大致完成時，可預估催花期，在催花期前約</text:span><text:span text:style-name="T1">45~60</text:span><text:span text:style-name="T1">天，施以環刻及遮光網之處理，其方法有兩種：</text:span><text:span text:style-name="T1">1.</text:span><text:span text:style-name="T1">蓋頂，</text:span><text:span text:style-name="T1">2.</text:span><text:span text:style-name="T1">圍裙。</text:span></text:p>
      <text:p text:style-name="P15"><text:span text:style-name="T1">1.</text:span><text:span text:style-name="T1">蓋頂：適用於不夠茂密之植株。</text:span></text:p>
      <text:p text:style-name="P16"><text:span text:style-name="T6"></text:span><text:span text:style-name="T1">優點：施藥方便。</text:span></text:p>
      <text:p text:style-name="P17"><text:span text:style-name="T6"></text:span><text:span text:style-name="T1">缺點：掀網後，大量萌芽，易落花。</text:span></text:p>
      <text:p text:style-name="P6"><text:span text:style-name="T1">2.</text:span><text:span text:style-name="T1">圍裙：適用於枝葉茂密之植株。</text:span></text:p>
      <text:p text:style-name="P18"><text:span text:style-name="T6"></text:span><text:span text:style-name="T1">優點：掀網後萌芽不強，不易落花。</text:span></text:p>
      <text:p text:style-name="P18"><text:span text:style-name="T6"></text:span><text:span text:style-name="T1">缺點：施藥不方便。</text:span></text:p>
      <text:p text:style-name="P20">以上各種方式可因個人之環境﹑樹勢﹑地質﹑人力之需求，而選擇個人適合之管理方式。</text:p>
      <text:p text:style-name="P3">三﹑花芽分化完成之測定：</text:p>
      <text:p text:style-name="P6"><text:span text:style-name="T1">1.</text:span><text:span text:style-name="T1">葉脈明顯，並向上微捲。</text:span></text:p>
      <text:p text:style-name="P6"><text:span text:style-name="T1">2.</text:span><text:span text:style-name="T1">營養生長停頓，新梢生長較弱</text:span><text:span text:style-name="T1">(</text:span><text:span text:style-name="T1">呈筆仔尾</text:span><text:span text:style-name="T1">)</text:span><text:span text:style-name="T1">。</text:span></text:p>
      <text:p text:style-name="P13"><text:span text:style-name="T1">3.</text:span><text:span text:style-name="T1">結果枝生長點突顯肥厚，陰暗處二對葉梢之結果枝的葉肩擴張，以致下垂，類似休眠。</text:span></text:p>
      <text:p text:style-name="P21"><text:span text:style-name="T1">以上第</text:span><text:span text:style-name="T1">2</text:span><text:span text:style-name="T1">項適用於未蓋網或圍裙之植株。</text:span></text:p>
      <text:p text:style-name="P13"><text:span text:style-name="T1">4.</text:span><text:span text:style-name="T1">連續數天下雨後，催花成功率會提高</text:span><text:span text:style-name="T1">(</text:span><text:span text:style-name="T1">個人經驗</text:span><text:span text:style-name="T1">)</text:span><text:span text:style-name="T1">，催花後如遇</text:span><text:soft-page-break/><text:span text:style-name="T1">下雨不必補施，即行剪定，如遇陽光太強，不可過度強剪，以免被大太陽所灼傷。</text:span></text:p>
      <text:p text:style-name="P3">四﹑理光頭式栽培管理細節：</text:p>
      <text:p text:style-name="P22"><text:span text:style-name="T1">理光頭方式為在蓮霧採收完之後，把所有小枝葉與小花果全部剪除。再儘快把蓮霧園灌水及施尿素﹑使樹勢快一點回復，以後常常保持土壤潮濕，然後才安排下年度要催花日期。理光頭後，在七月八月之間催花的一定要有六個月生長期，九月以後五個半月生長期就可以，要理光頭之前噴一次萬靈後才理光頭，理完之後一定要噴青苔藥使樹幹青苔削除。理光後</text:span><text:span text:style-name="T1">10</text:span><text:span text:style-name="T1">天左右要噴一次殺蟲劑及營養劑及尿素，</text:span><text:span text:style-name="T1">200</text:span><text:span text:style-name="T1">公斤水用尿素</text:span><text:span text:style-name="T1">0.4</text:span><text:span text:style-name="T1">公克，新梢來之後每七天噴一次殺蟲劑及營養劑，理頭後</text:span><text:span text:style-name="T1">20</text:span><text:span text:style-name="T1">天左右再施尿素每棵</text:span><text:span text:style-name="T1">2</text:span><text:span text:style-name="T1">公斤左右，理光頭後</text:span><text:span text:style-name="T1">40</text:span><text:span text:style-name="T1">天左右再施一次複合一號肥料，每棵二公斤左右，到了第二次新梢有六七分熟後地下就要施磷﹑鉀肥（磷肥三包﹑鉀肥一包混合），每棵施六公斤在</text:span><text:span text:style-name="T1">15</text:span><text:span text:style-name="T1">天後再施一次磷鉀肥。</text:span></text:p>
      <text:p text:style-name="P19"><text:span text:style-name="T1">理光頭要蓋黑網，在第二次新梢成熟後第三次新梢開始時先環剝，環剝完馬上蓋黑網，蓋黑網</text:span><text:span text:style-name="T1">50</text:span><text:span text:style-name="T1">天左右要去觀察內部兩對葉梢的花芽分化，內部的兩對葉梢向下成八字型這是有花芽型式，在這樣的情形之下我們要看天氣，注意氣象報告，隨時準備催花，氣候若是不好，我們的黑網不要打開，等候幾天沒有關係。</text:span></text:p>
      <text:p text:style-name="P19"><text:soft-page-break/><text:span text:style-name="T1">在七八月份催花，以</text:span><text:span text:style-name="T1">200</text:span><text:span text:style-name="T1">公斤水加</text:span><text:span text:style-name="T1">1000 c.c.</text:span><text:span text:style-name="T1">速滅松乳劑﹑</text:span><text:span text:style-name="T1">300 c.c.</text:span><text:span text:style-name="T1">愛多液催花，</text:span><text:span text:style-name="T1">3</text:span><text:span text:style-name="T1">天後就要剪去一部份徒長枝，</text:span><text:span text:style-name="T1">12</text:span><text:span text:style-name="T1">天就可以看到花。在九月份以後催花，以</text:span><text:span text:style-name="T1">200</text:span><text:span text:style-name="T1">公斤水加</text:span><text:span text:style-name="T1">800 c.c.</text:span><text:span text:style-name="T1">速滅松乳劑﹑</text:span><text:span text:style-name="T1">250 c.c.</text:span><text:span text:style-name="T1">愛多液催花之後馬上剪去一部份徒長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蓮霧產銷班草根性技術創新經驗發表會資料</text:p>
      </style:header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蓮霧理光頭之栽培管理</dc:title>
    <dc:subject>報告：李萬發﹑陳英盛農友　　指導：許仁宏教授</dc:subject>
    <meta:initial-creator>推廣中心</meta:initial-creator>
    <meta:creation-date>2004-03-31T14:40:00</meta:creation-date>
    <dc:creator>User</dc:creator>
    <dc:date>2004-03-31T14:40:00</dc:date>
    <meta:print-date>1997-09-03T11:35:00</meta:print-date>
    <meta:editing-cycles>2</meta:editing-cycles>
    <meta:document-statistic meta:table-count="0" meta:image-count="0" meta:object-count="0" meta:page-count="4" meta:paragraph-count="37" meta:word-count="1280" meta:character-count="1356" meta:non-whitespace-character-count="1337"/>
    <meta:generator>NDC_ODF_Application_Tools/1.0.3$Windows_X86_64 LibreOffice_project/8ad3e16aadc5e73175a2d44b1abec8638aa18880</meta:generator>
  </office:meta>
</office:document-meta>
</file>