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25%" fo:text-align="justify" style:justify-single-word="false"/>
      <style:text-properties style:font-name-asian="標楷體"/>
    </style:style>
    <style:style style:name="P3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  <style:text-properties style:font-name-asian="標楷體"/>
    </style:style>
    <style:style style:name="P6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indent="0.953cm" style:auto-text-indent="false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position="sub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無機鹽類與蔬菜營養及人體健康</text:span><text:span text:style-name="T5">（九）</text:span></text:p>
      <text:p text:style-name="P1">郭孚燿</text:p>
      <text:p text:style-name="P1">台中區農業改良場</text:p>
      <text:p text:style-name="P2">九、銅</text:p>
      <text:p text:style-name="P3"><text:span text:style-name="T2">蔬菜體內的含銅量不算多，按照乾物質計算，絕大多數蔬菜的含銅量在5~25毫克</text:span><text:span text:style-name="T6">/</text:span><text:span text:style-name="T2">千克之間，而且多集中分佈在幼嫩葉片、種子胚等生長活躍的組織，不同蔬菜種類和不同栽培環境條件下的蔬菜含銅量差異也很大。一般豆科蔬菜的含銅量較高一些。銅元素的移動性取決於蔬菜植株體內銅營養狀況。供銅充足時，銅元素較易移動；供銅不足，銅元素則不易移動。銅元素對於蔬菜自身的營養功能主要有：</text:span></text:p>
      <text:p text:style-name="P3"><text:span text:style-name="T6">(</text:span><text:span text:style-name="T2">1)參與植株體內的氧化還原反應，銅元素是蔬菜體內許多氧化酶的成分，或是某些酶的活化劑。如細胞色素氧化酶、多酚氧化酶、抗壞血酸氧化酶、吲哚乙酸氧化酶等都是含銅的酶。這些含銅氧化酶能參與氧分子的還原作用，以氧</text:span><text:span text:style-name="T6">(</text:span><text:span text:style-name="T2">O</text:span><text:span text:style-name="T8">2</text:span><text:span text:style-name="T2">)為電子受體，形成</text:span><text:span text:style-name="T6">(</text:span><text:span text:style-name="T2">H</text:span><text:span text:style-name="T8">2</text:span><text:span text:style-name="T2">O)或過氧化氫</text:span><text:span text:style-name="T6">(</text:span><text:span text:style-name="T2">H</text:span><text:span text:style-name="T8">2</text:span><text:span text:style-name="T2">O</text:span><text:span text:style-name="T8">2</text:span><text:span text:style-name="T2">)，銅元素在氧化還原作用中改變了自身的化合價。所以銅元素是以酶的形式積極參與植株體內的氧化還原反應，並對植株的呼吸作用有明顯影響。銅元素也能催化脂肪酸的去飽和作用和羧基化作用。銅元素在這些氧化反應中也參與電子傳遞作用。</text:span></text:p>
      <text:p text:style-name="P3"><text:span text:style-name="T6">(</text:span><text:span text:style-name="T2">2)構成銅蛋白並參與光合作用，蔬菜葉片中的銅元素大部分都結合在細胞胞器，尤其在葉綠體中含量較高。銅元素與色素可形成配合物，對葉綠素和其他色素有穩定作用，特別在不良環境中能防止色素被破壞。銅元素也積極參與光合作用。葉綠体中有一種含銅的藍色蛋白質，每莫耳蛋白質中含有兩個銅原子，稱為質體藍素或藍蛋白。銅元素和光合作用的關係不僅在於質體監素中含有銅元素，而且銅元素是生成體醌所必需的。多酚氧化酶是植物體內重要的含銅酶類，能把多元酚類氧化成邻醌類。</text:span></text:p>
      <text:p text:style-name="P3"><text:span text:style-name="T6">(</text:span><text:span text:style-name="T2">3)銅元素是超氧化物歧化酶</text:span><text:span text:style-name="T6">(</text:span><text:span text:style-name="T2">SOD)的重要組成分，銅元素與鋅元素共存於超氧化物歧化酶，銅鋅超氧化物歧化酶</text:span><text:span text:style-name="T6"> (</text:span><text:span text:style-name="T2">CuZn─SOD)是所有好氧有機體所必需的。銅鋅超氧化物歧化酶具有催化超氧自由基歧化的作用，以保護葉綠體免遭超氧自由基的損害。超氧自由基是葉綠素光反應還原產物還原氧時所產生的。缺銅時，植株中超氧化物歧化酶的活性降低。</text:span></text:p>
      <text:p text:style-name="P3"><text:span text:style-name="T6">(</text:span><text:span text:style-name="T2">4)銅元素參與氮素代謝，在複雜的蛋白質形成過程中，銅元素對氨基酸活化及蛋白質合成有促進作用。缺銅時，蛋白質合成受阻，可溶性銨態氮和天門冬酰胺積累，有機酸明顯增加，導致植株體內DNA含量的降低。銅元素能抑制核醣酸酶的活性，銅元素能和酶結合形成複合物而使酶鈍化，從而對核醣體有保護作用，並可促進蛋白質合成。</text:span></text:p>
      <text:p text:style-name="P5">銅元素對植物共生固氮也有一定影響。缺銅，植株根瘤內末端氧化酶的活性降低，同時能使根瘤細胞中氧的分壓升高，降低固氮能力，銅元素可能還參與豆血紅蛋白的合成作用。</text:p>
      <text:p text:style-name="P7">銅是人體必需的營養元素。一般來講，人體中含有75~150毫克的銅元素，<text:soft-page-break/>並且主要集中在胸、心臟和腎臟中。國外的研究指出，人年老以後，體內的含銅量會減少80%~90%。人體缺銅會造成骨骼缺陷、神經系統的退化，皮膚色素減少、生殖力喪失和貧血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機鹽類與蔬菜營養及人體健康（九）</dc:title>
    <meta:initial-creator>304</meta:initial-creator>
    <meta:creation-date>2004-08-12T11:34:00</meta:creation-date>
    <dc:creator>304</dc:creator>
    <dc:date>2004-08-16T11:37:00</dc:date>
    <meta:editing-cycles>2</meta:editing-cycles>
    <meta:editing-duration>PT15M</meta:editing-duration>
    <meta:document-statistic meta:table-count="0" meta:image-count="0" meta:object-count="0" meta:page-count="2" meta:paragraph-count="11" meta:word-count="1132" meta:character-count="1182" meta:non-whitespace-character-count="1181"/>
    <meta:generator>NDC_ODF_Application_Tools/1.0.3$Windows_X86_64 LibreOffice_project/8ad3e16aadc5e73175a2d44b1abec8638aa18880</meta:generator>
  </office:meta>
</office:document-meta>
</file>