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超研澤標準楷體" svg:font-family="超研澤標準楷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718cm" fo:margin-left="0.626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.58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2.55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11cm" fo:text-align="justify" style:justify-single-word="false"/>
    </style:style>
    <style:style style:name="P2" style:family="paragraph" style:parent-style-name="Standard">
      <style:paragraph-properties fo:line-height="0.811cm" fo:text-align="center" style:justify-single-word="false"/>
      <style:text-properties fo:font-size="16pt" style:font-name-asian="超研澤標準楷體" style:font-size-asian="16pt"/>
    </style:style>
    <style:style style:name="P3" style:family="paragraph" style:parent-style-name="Standard">
      <style:paragraph-properties fo:line-height="0.811cm" fo:text-align="justify" style:justify-single-word="false"/>
      <style:text-properties fo:font-size="16pt" style:font-name-asian="超研澤標準楷體" style:font-size-asian="16pt"/>
    </style:style>
    <style:style style:name="P4" style:family="paragraph" style:parent-style-name="Standard">
      <style:paragraph-properties fo:line-height="0.811cm" fo:text-align="center" style:justify-single-word="false"/>
      <style:text-properties fo:font-size="16pt" style:font-name-asian="超研澤標準楷體" style:font-size-asian="16pt"/>
    </style:style>
    <style:style style:name="P5" style:family="paragraph" style:parent-style-name="Standard">
      <style:paragraph-properties fo:line-height="0.811cm" fo:text-align="justify" style:justify-single-word="false"/>
      <style:text-properties fo:font-size="16pt" style:font-size-asian="16pt"/>
    </style:style>
    <style:style style:name="P6" style:family="paragraph" style:parent-style-name="Standard">
      <style:paragraph-properties fo:margin-left="0cm" fo:margin-right="0cm" fo:line-height="0.811cm" fo:text-align="justify" style:justify-single-word="false" fo:text-indent="1.27cm" style:auto-text-indent="false"/>
    </style:style>
    <style:style style:name="P7" style:family="paragraph" style:parent-style-name="Standard">
      <style:paragraph-properties fo:margin-left="0cm" fo:margin-right="0cm" fo:line-height="0.811cm" fo:text-align="justify" style:justify-single-word="false" fo:text-indent="1.27cm" style:auto-text-indent="false"/>
      <style:text-properties fo:font-size="16pt" style:font-size-asian="16pt"/>
    </style:style>
    <style:style style:name="P8" style:family="paragraph" style:parent-style-name="Standard">
      <style:paragraph-properties fo:margin-left="0cm" fo:margin-right="0cm" fo:margin-top="0.423cm" fo:margin-bottom="0cm" loext:contextual-spacing="false" fo:line-height="0.811cm" fo:text-align="justify" style:justify-single-word="false" fo:text-indent="1.27cm" style:auto-text-indent="false"/>
    </style:style>
    <style:style style:name="P9" style:family="paragraph" style:parent-style-name="Standard">
      <style:paragraph-properties fo:margin-top="0.423cm" fo:margin-bottom="0cm" loext:contextual-spacing="false" fo:line-height="0.811cm" fo:text-align="justify" style:justify-single-word="false"/>
      <style:text-properties fo:font-size="16pt" fo:font-weight="bold" style:font-name-asian="超研澤標準楷體" style:font-size-asian="16pt" style:font-weight-asian="bold"/>
    </style:style>
    <style:style style:name="P10" style:family="paragraph" style:parent-style-name="Standard">
      <style:paragraph-properties fo:margin-left="0.635cm" fo:margin-right="1.316cm" fo:line-height="0.811cm" fo:text-align="center" style:justify-single-word="false" fo:text-indent="0.635cm" style:auto-text-indent="false"/>
      <style:text-properties fo:font-size="16pt" style:font-name-asian="超研澤標準楷體" style:font-size-asian="16pt"/>
    </style:style>
    <style:style style:name="P11" style:family="paragraph" style:parent-style-name="Standard" style:list-style-name="WW8Num2">
      <style:paragraph-properties fo:margin-left="1.27cm" fo:margin-right="1.316cm" fo:line-height="0.811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2" style:family="paragraph" style:parent-style-name="Standard" style:list-style-name="WW8Num2">
      <style:paragraph-properties fo:margin-left="1.27cm" fo:margin-right="1.316cm" fo:line-height="0.811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6pt" style:font-name-asian="超研澤標準楷體" style:font-size-asian="16pt"/>
    </style:style>
    <style:style style:name="P13" style:family="paragraph" style:parent-style-name="Standard">
      <style:paragraph-properties fo:margin-left="0cm" fo:margin-right="0cm" fo:margin-top="0.423cm" fo:margin-bottom="0cm" loext:contextual-spacing="false" fo:line-height="0.811cm" fo:text-align="justify" style:justify-single-word="false" fo:text-indent="0.212cm" style:auto-text-indent="false"/>
      <style:text-properties fo:font-size="16pt" fo:font-weight="bold" style:font-name-asian="超研澤標準楷體" style:font-size-asian="16pt" style:font-weight-asian="bold"/>
    </style:style>
    <style:style style:name="P14" style:family="paragraph" style:parent-style-name="Standard" style:master-page-name="Standard">
      <style:paragraph-properties fo:line-height="0.811cm" fo:text-align="center" style:justify-single-word="false" style:page-number="auto"/>
      <style:text-properties fo:font-size="18pt" style:font-name-asian="超研澤標準楷體" style:font-size-asian="18pt"/>
    </style:style>
    <style:style style:name="T1" style:family="text">
      <style:text-properties fo:font-size="16pt" style:font-name-asian="超研澤標準楷體" style:font-size-asian="16pt"/>
    </style:style>
    <style:style style:name="T2" style:family="text">
      <style:text-properties fo:font-size="16pt" style:font-name-asian="超研澤標準楷體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fo:font-weight="bold" style:font-name-asian="超研澤標準楷體" style:font-size-asian="16pt" style:font-weight-asian="bold"/>
    </style:style>
    <style:style style:name="T6" style:family="text">
      <style:text-properties style:font-name-asian="超研澤標準楷體"/>
    </style:style>
    <style:style style:name="T7" style:family="text">
      <style:text-properties style:font-name-asian="Times New Roman"/>
    </style:style>
    <style:style style:name="T8" style:family="text">
      <style:text-properties fo:font-weight="bold" style:font-name-asian="超研澤標準楷體" style:font-weight-asian="bold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金黃耀眼的四季桔</text:p>
      <text:p text:style-name="P2"/>
      <text:p text:style-name="P6"><text:span text:style-name="T1">在農曆春節前後，黃澄澄的四季桔</text:span><text:span text:style-name="T3">(</text:span><text:span text:style-name="T1">calamondin)</text:span><text:span text:style-name="T1">盆栽總是在街頭巷尾向您拜年，這種原產於東南亞地區的果樹，推測可能為金柑</text:span><text:span text:style-name="T3">(</text:span><text:span text:style-name="T1">kumquat)</text:span><text:span text:style-name="T1">與桔</text:span><text:span text:style-name="T3">(</text:span><text:span text:style-name="T1">tangerine)</text:span><text:span text:style-name="T1">的雜交種。在台灣，四季桔除了利用於盆栽及庭園佈置以外，近年來，由於桔茶及金桔檸檬茶風行寶島，鮮果用量增加，因而栽培形態漸由屋前屋後的零星栽培轉變為經濟栽培，目前屏東地區的面積超過</text:span><text:span text:style-name="T1">50</text:span><text:span text:style-name="T1">公頃，集中於長治、麟洛、鹽埔、內埔等鄉鎮。</text:span></text:p>
      <text:p text:style-name="P8"><text:span text:style-name="T1">四季桔除了可鮮食利用以外，也可製作成桔餅、桔醬</text:span><text:span text:style-name="T3">(</text:span><text:span text:style-name="T1">鹹及甜</text:span><text:span text:style-name="T3">)</text:span><text:span text:style-name="T1">等加工品。一般鮮食搾汁用的果實於果皮呈現淺綠色、有光澤，且以手指按壓有彈性時為最佳採收期；加工用的果實則需果皮呈現金黃色，其果肉組織軟熟後，加工品質較佳；農曆春節拜拜用的四季桔則連同枝梢採摘捆綁成束販售，金黃色的果實配上綠葉，象徵著大吉大利。這些都要依其目的來判斷適合的採摘時期。至於四季桔的鮮果價格，這幾年來有很大的變化，高峰期在民國</text:span><text:span text:style-name="T1">84-86</text:span><text:span text:style-name="T1">年間，年平均高低價大約每公斤</text:span><text:span text:style-name="T1">10</text:span><text:span text:style-name="T1"> </text:span><text:span text:style-name="T1">-</text:span><text:span text:style-name="T1"> </text:span><text:span text:style-name="T1">70</text:span><text:span text:style-name="T1">元，</text:span><text:span text:style-name="T1">87</text:span><text:span text:style-name="T1">年由於栽培面積逐漸增加，平均高低價大約每公斤僅</text:span><text:span text:style-name="T1">10</text:span><text:span text:style-name="T1"> </text:span><text:span text:style-name="T1">-</text:span><text:span text:style-name="T1"> </text:span><text:span text:style-name="T1">30</text:span><text:span text:style-name="T1">元，農民收益減少。而四季桔一年當中的高低價差原因是春果量少價揚，夏秋果量多價跌，因此，需施行產期調節技術，以增加春果產量，提高收益。</text:span></text:p>
      <text:p text:style-name="P8"><text:span text:style-name="T1">四季桔是柑桔類的一種，開花性很強，當做觀賞用的盆栽栽培時，幾乎均以生產夏花冬果為主，以配合國人新舊曆過年時大吉大利的應景觀果盆栽使用。但是，在田間栽培時則不大相同，一年四季均有果實生產，且有三個主要產期，即春花</text:span><text:span text:style-name="T3"> (</text:span><text:span text:style-name="T1">2-4</text:span><text:span text:style-name="T1">月</text:span><text:span text:style-name="T3">)</text:span><text:span text:style-name="T1">夏秋果</text:span><text:span text:style-name="T3"> </text:span><text:span text:style-name="T3">(</text:span><text:span text:style-name="T1">6-9</text:span><text:span text:style-name="T1">月</text:span><text:span text:style-name="T3">)</text:span><text:span text:style-name="T1">，夏花</text:span><text:span text:style-name="T3"> (</text:span><text:span text:style-name="T1">6-</text:span><text:span text:style-name="T1">7月</text:span><text:span text:style-name="T3">)</text:span><text:span text:style-name="T1">冬果</text:span><text:span text:style-name="T3"> </text:span><text:span text:style-name="T3">(</text:span><text:span text:style-name="T1">10-12</text:span><text:span text:style-name="T1">月</text:span><text:span text:style-name="T3">)</text:span><text:span text:style-name="T1">，秋花</text:span><text:span text:style-name="T3"> </text:span><text:soft-page-break/><text:span text:style-name="T3">(</text:span><text:span text:style-name="T1">9-11</text:span><text:span text:style-name="T1">月</text:span><text:span text:style-name="T3">)</text:span><text:span text:style-name="T1">春果</text:span><text:span text:style-name="T3"> </text:span><text:span text:style-name="T3">(</text:span><text:span text:style-name="T1">2-4</text:span><text:span text:style-name="T1">月</text:span><text:span text:style-name="T3">)</text:span><text:span text:style-name="T1">，一般來說，以夏、秋、冬果的產量較多，春果較少；但是，產期和修剪時期有很大的關係，故施行產期調節技術首重修剪，其次配合施肥及水份管理，可達成很好的效果。以下將針對四季桔的一般栽培說明如下。</text:span></text:p>
      <text:p text:style-name="P9">栽培環境及苗木選擇</text:p>
      <text:p text:style-name="P6"><text:span text:style-name="T1">四季桔喜歡日照充足及排水良好的地區，對土壤的選擇不甚嚴格，唯砂質壤土或壤土最佳。苗木大多是以文旦為砧木的嫁接苗為主，選擇時以徒長枝較少且分枝和主幹間角度呈</text:span><text:span text:style-name="T1">45</text:span><text:span text:style-name="T1">度者較佳，每分地大約</text:span><text:span text:style-name="T1">100</text:span><text:span text:style-name="T1">棵。間作於檳榔樹下者，易徒長且產量較差，栽培時宜避開遮蔭嚴重的地方，否則影響開花結果及產量。</text:span></text:p>
      <text:p text:style-name="P9">整枝修剪</text:p>
      <text:p text:style-name="P6"><text:span text:style-name="T1">四季桔是小灌木，樹型的橫向開張度不大，徒長枝卻容易生長，一般苗木在定植後，主幹基部可能萌發一些新梢，這些大部份是徒長枝，在剛萌發時就應摘除。主幹宜留</text:span><text:span text:style-name="T1">3-4</text:span><text:span text:style-name="T1">個主枝，主枝宜選擇分枝角度與主幹成</text:span><text:span text:style-name="T1">45</text:span><text:span text:style-name="T1">度角左右者，主枝上會長出亞主枝，此時的修剪決定了將來的樹型。成樹的樹型管理一般以方便採收為原則，可利用疏刪與短截的修剪技術來控制植株高度及擴張樹冠幅度，疏刪可將過密枝條自分枝基部剪除，短截則是對太長的枝條中段或希望長新梢的地方予以修剪，以擴張樹冠面積。</text:span></text:p>
      <text:p text:style-name="P9">肥培管理</text:p>
      <text:p text:style-name="P6"><text:span text:style-name="T1">由於四季桔尚未建立完整的合理施肥資料，目前僅有柑桔資料可供參考。不過，一般人認為施肥量和柑桔差不多，唯氮磷鉀比例以</text:span><text:span text:style-name="T1">1</text:span><text:span text:style-name="T1">：</text:span><text:span text:style-name="T1">1</text:span><text:span text:style-name="T1">：</text:span><text:span text:style-name="T1">1</text:span><text:span text:style-name="T1">較佳。</text:span></text:p>
      <text:p text:style-name="P10"><text:soft-page-break/>台灣柑桔類肥料三要素的推薦量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A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<text:span text:style-name="T6">年</text:span><text:span text:style-name="T7"> </text:span><text:span text:style-name="T6">產</text:span><text:span text:style-name="T7"> </text:span><text:span text:style-name="T6">量</text:span></text:p>
          </table:table-cell>
          <table:table-cell table:style-name="表格1.B1" table:number-columns-spanned="4" office:value-type="string">
            <text:p text:style-name="P1"><text:span text:style-name="T3"><text:s text:c="5"/></text:span><text:span text:style-name="T1">單質肥料</text:span><text:span text:style-name="T3">(</text:span><text:span text:style-name="T1">公斤</text:span><text:span text:style-name="T3">)</text:span></text:p>
          </table:table-cell>
          <table:covered-table-cell/>
          <table:covered-table-cell/>
          <table:covered-table-cell/>
          <table:table-cell table:style-name="表格1.F1" office:value-type="string">
            <text:p text:style-name="P3">台肥五號</text:p>
          </table:table-cell>
        </table:table-row>
        <table:table-row table:style-name="表格1.2">
          <table:table-cell table:style-name="表格1.A2" office:value-type="string">
            <text:p text:style-name="P1"><text:span text:style-name="T3">(</text:span><text:span text:style-name="T1">公斤</text:span><text:span text:style-name="T3">/</text:span><text:span text:style-name="T1">株</text:span><text:span text:style-name="T3">)</text:span></text:p>
          </table:table-cell>
          <table:table-cell table:style-name="表格1.B1" office:value-type="string">
            <text:p text:style-name="P3">尿素</text:p>
          </table:table-cell>
          <table:table-cell table:style-name="表格1.B1" office:value-type="string">
            <text:p text:style-name="P3">硫銨</text:p>
          </table:table-cell>
          <table:table-cell table:style-name="表格1.B1" office:value-type="string">
            <text:p text:style-name="P3">過磷酸鈣</text:p>
          </table:table-cell>
          <table:table-cell table:style-name="表格1.B1" office:value-type="string">
            <text:p text:style-name="P3">氯化鉀</text:p>
          </table:table-cell>
          <table:table-cell table:style-name="表格1.F2" office:value-type="string">
            <text:p text:style-name="P3">複合肥料</text:p>
          </table:table-cell>
        </table:table-row>
        <table:table-row table:style-name="表格1.2">
          <table:table-cell table:style-name="表格1.B1" office:value-type="string">
            <text:p text:style-name="P2">20</text:p>
          </table:table-cell>
          <table:table-cell table:style-name="表格1.B1" office:value-type="string">
            <text:p text:style-name="P2">0.65</text:p>
          </table:table-cell>
          <table:table-cell table:style-name="表格1.B1" office:value-type="string">
            <text:p text:style-name="P2">1.36</text:p>
          </table:table-cell>
          <table:table-cell table:style-name="表格1.B1" office:value-type="string">
            <text:p text:style-name="P2">0.83</text:p>
          </table:table-cell>
          <table:table-cell table:style-name="表格1.B1" office:value-type="string">
            <text:p text:style-name="P2">0.38</text:p>
          </table:table-cell>
          <table:table-cell table:style-name="表格1.F3" office:value-type="string">
            <text:p text:style-name="P2">1.88</text:p>
          </table:table-cell>
        </table:table-row>
        <table:table-row table:style-name="表格1.2">
          <table:table-cell table:style-name="表格1.B1" office:value-type="string">
            <text:p text:style-name="P2">40</text:p>
          </table:table-cell>
          <table:table-cell table:style-name="表格1.B1" office:value-type="string">
            <text:p text:style-name="P2">1.09</text:p>
          </table:table-cell>
          <table:table-cell table:style-name="表格1.B1" office:value-type="string">
            <text:p text:style-name="P2">2.27</text:p>
          </table:table-cell>
          <table:table-cell table:style-name="表格1.B1" office:value-type="string">
            <text:p text:style-name="P2">1.39</text:p>
          </table:table-cell>
          <table:table-cell table:style-name="表格1.B1" office:value-type="string">
            <text:p text:style-name="P2">0.63</text:p>
          </table:table-cell>
          <table:table-cell table:style-name="表格1.F3" office:value-type="string">
            <text:p text:style-name="P2">3.13</text:p>
          </table:table-cell>
        </table:table-row>
        <table:table-row table:style-name="表格1.2">
          <table:table-cell table:style-name="表格1.B1" office:value-type="string">
            <text:p text:style-name="P2">60</text:p>
          </table:table-cell>
          <table:table-cell table:style-name="表格1.B1" office:value-type="string">
            <text:p text:style-name="P2">1.30</text:p>
          </table:table-cell>
          <table:table-cell table:style-name="表格1.B1" office:value-type="string">
            <text:p text:style-name="P2">2.73</text:p>
          </table:table-cell>
          <table:table-cell table:style-name="表格1.B1" office:value-type="string">
            <text:p text:style-name="P2">1.66</text:p>
          </table:table-cell>
          <table:table-cell table:style-name="表格1.B1" office:value-type="string">
            <text:p text:style-name="P2">0.75</text:p>
          </table:table-cell>
          <table:table-cell table:style-name="表格1.F3" office:value-type="string">
            <text:p text:style-name="P2">3.75</text:p>
          </table:table-cell>
        </table:table-row>
        <table:table-row table:style-name="表格1.2">
          <table:table-cell table:style-name="表格1.B1" office:value-type="string">
            <text:p text:style-name="P2">90</text:p>
          </table:table-cell>
          <table:table-cell table:style-name="表格1.B1" office:value-type="string">
            <text:p text:style-name="P2">1.96</text:p>
          </table:table-cell>
          <table:table-cell table:style-name="表格1.B1" office:value-type="string">
            <text:p text:style-name="P2">4.09</text:p>
          </table:table-cell>
          <table:table-cell table:style-name="表格1.B1" office:value-type="string">
            <text:p text:style-name="P2">2.50</text:p>
          </table:table-cell>
          <table:table-cell table:style-name="表格1.B1" office:value-type="string">
            <text:p text:style-name="P2">1.13</text:p>
          </table:table-cell>
          <table:table-cell table:style-name="表格1.F3" office:value-type="string">
            <text:p text:style-name="P2">5.00</text:p>
          </table:table-cell>
        </table:table-row>
        <table:table-row table:style-name="表格1.2">
          <table:table-cell table:style-name="表格1.B1" office:value-type="string">
            <text:p text:style-name="P2">120</text:p>
          </table:table-cell>
          <table:table-cell table:style-name="表格1.B1" office:value-type="string">
            <text:p text:style-name="P2">2.60</text:p>
          </table:table-cell>
          <table:table-cell table:style-name="表格1.B1" office:value-type="string">
            <text:p text:style-name="P2">5.45</text:p>
          </table:table-cell>
          <table:table-cell table:style-name="表格1.B1" office:value-type="string">
            <text:p text:style-name="P2">3.33</text:p>
          </table:table-cell>
          <table:table-cell table:style-name="表格1.B1" office:value-type="string">
            <text:p text:style-name="P2">1.50</text:p>
          </table:table-cell>
          <table:table-cell table:style-name="表格1.F3" office:value-type="string">
            <text:p text:style-name="P2">6.25</text:p>
          </table:table-cell>
        </table:table-row>
        <table:table-row table:style-name="表格1.2">
          <table:table-cell table:style-name="表格1.B1" office:value-type="string">
            <text:p text:style-name="P2">150</text:p>
          </table:table-cell>
          <table:table-cell table:style-name="表格1.B1" office:value-type="string">
            <text:p text:style-name="P2">3.26</text:p>
          </table:table-cell>
          <table:table-cell table:style-name="表格1.B1" office:value-type="string">
            <text:p text:style-name="P2">6.81</text:p>
          </table:table-cell>
          <table:table-cell table:style-name="表格1.B1" office:value-type="string">
            <text:p text:style-name="P2">4.17</text:p>
          </table:table-cell>
          <table:table-cell table:style-name="表格1.B1" office:value-type="string">
            <text:p text:style-name="P2">1.71</text:p>
          </table:table-cell>
          <table:table-cell table:style-name="表格1.F3" office:value-type="string">
            <text:p text:style-name="P2">7.50</text:p>
          </table:table-cell>
        </table:table-row>
      </table:table>
      <text:list xml:id="list7385174619722100352" text:style-name="WW8Num2">
        <text:list-item>
          <text:p text:style-name="P12">單質肥料或複合肥料任選一種。單質肥料中尿素或硫銨任選一種。</text:p>
        </text:list-item>
        <text:list-item>
          <text:p text:style-name="P11"><text:span text:style-name="T1">表中所列為每株一年施用總量。</text:span><text:span text:style-name="T3"> </text:span></text:p>
        </text:list-item>
      </text:list>
      <text:p text:style-name="P13">病蟲害防治</text:p>
      <text:p text:style-name="P7"><text:span text:style-name="T6">四季桔的病蟲害與其他柑桔類相同，主要的病害有黃龍病</text:span><text:span text:style-name="T7">(</text:span><text:span text:style-name="T6">立枯病</text:span><text:span text:style-name="T7">)</text:span><text:span text:style-name="T6">、潰瘍病、瘡痂病等；主要的蟲害有星天牛、潛葉蛾、柑桔葉蹣、柑桔銹蹣、扁蝸、小白紋毒蛾、薊馬、角肩椿象等，發生時可參考最新的植物保護手冊中推薦的藥劑防治。為了產品的安全，應注意安全施藥期的控制，以確保消費者權益。</text:span></text:p>
      <text:p text:style-name="P8"><text:span text:style-name="T3"><text:s/></text:span><text:span text:style-name="T1">四季桔為屏東地區特產，為了穩定產業之發展，除了栽培面積不宜擴增過大以外，宜有系統的組織產銷班隊；在生產上，力求穩定產量、提高品質、降低生產成本，以及重視產期調節技術；在銷售上，注重分級包裝、建立品牌、增加銷售網、擴展加工產品，以提高產業的競爭力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超研澤標準楷體" svg:font-family="超研澤標準楷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fo:font-size="16pt" style:font-name-asian="超研澤標準楷體" style:font-family-asian="超研澤標準楷體" style:font-family-generic-asian="modern" style:font-size-asian="16pt"/>
    </style:style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84cm" fo:text-indent="-0.71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59cm" fo:page-height="27.94cm" style:num-format="1" style:print-orientation="portrait" fo:margin-top="2.854cm" fo:margin-bottom="1.75cm" fo:margin-left="3.17cm" fo:margin-right="3.1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黃耀眼的四季桔</dc:title>
    <meta:initial-creator>chiou</meta:initial-creator>
    <meta:creation-date>2003-11-25T08:01:00</meta:creation-date>
    <dc:creator>user</dc:creator>
    <dc:date>2003-11-25T08:01:00</dc:date>
    <meta:print-date>1998-08-10T14:55:00</meta:print-date>
    <meta:editing-cycles>2</meta:editing-cycles>
    <meta:document-statistic meta:table-count="1" meta:image-count="0" meta:object-count="0" meta:page-count="3" meta:paragraph-count="62" meta:word-count="1544" meta:character-count="1729" meta:non-whitespace-character-count="1710"/>
    <meta:generator>NDC_ODF_Application_Tools/1.0.3$Windows_X86_64 LibreOffice_project/8ad3e16aadc5e73175a2d44b1abec8638aa18880</meta:generator>
  </office:meta>
</office:document-meta>
</file>