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style:style>
    <style:style style:name="P2" style:family="paragraph" style:parent-style-name="Standard">
      <style:paragraph-properties fo:line-height="125%"/>
      <style:text-properties fo:font-size="14pt" style:font-name-asian="標楷體" style:font-size-asian="14pt" style:font-size-complex="14pt"/>
    </style:style>
    <style:style style:name="P3" style:family="paragraph" style:parent-style-name="Standard">
      <style:paragraph-properties fo:line-height="125%" fo:text-align="center" style:justify-single-word="false"/>
      <style:text-properties fo:font-size="14pt" style:font-name-asian="標楷體" style:font-size-asian="14pt" style:font-size-complex="14pt"/>
    </style:style>
    <style:style style:name="P4" style:family="paragraph" style:parent-style-name="Standard">
      <style:paragraph-properties fo:line-height="125%"/>
    </style:style>
    <style:style style:name="P5" style:family="paragraph" style:parent-style-name="Standard">
      <style:paragraph-properties fo:margin-left="0cm" fo:margin-right="0cm" fo:line-height="125%" fo:text-indent="0.953cm" style:auto-text-indent="false"/>
    </style:style>
    <style:style style:name="P6" style:family="paragraph" style:parent-style-name="Standard">
      <style:paragraph-properties fo:margin-left="0cm" fo:margin-right="0cm" fo:line-height="125%" fo:text-indent="0.847cm" style:auto-text-indent="false"/>
    </style:style>
    <style:style style:name="P7" style:family="paragraph" style:parent-style-name="Standard">
      <style:paragraph-properties fo:margin-left="0cm" fo:margin-right="0cm" fo:line-height="125%" fo:text-indent="0.847cm" style:auto-text-indent="false"/>
    </style:style>
    <style:style style:name="P8" style:family="paragraph" style:parent-style-name="Standard" style:master-page-name="Standard">
      <style:paragraph-properties fo:line-height="125%" fo:text-align="center" style:justify-single-word="false" style:page-number="auto"/>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style:font-name-asian="Times New Roman"/>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無機鹽類與蔬菜營養及人體健康</text:span><text:span text:style-name="T4">（二）</text:span></text:p>
      <text:p text:style-name="P3">郭孚燿</text:p>
      <text:p text:style-name="P3">台中區農業改良場</text:p>
      <text:p text:style-name="P2"/>
      <text:p text:style-name="P1"><text:span text:style-name="T2">二、磷</text:span><text:span text:style-name="T5"> <text:s/></text:span></text:p>
      <text:p text:style-name="P5"><text:span text:style-name="T2">蔬菜中的含磷量大都分是比較高的。如菜豆含有630毫克</text:span><text:span text:style-name="T5">/</text:span><text:span text:style-name="T2">千克的磷元素，豇豆為630毫克</text:span><text:span text:style-name="T5">/</text:span><text:span text:style-name="T2">千克，鮮豌豆為900毫克</text:span><text:span text:style-name="T5">/</text:span><text:span text:style-name="T2">千克，馬鈴薯為640毫克</text:span><text:span text:style-name="T5">/</text:span><text:span text:style-name="T2">千克，竹筍為760毫克</text:span><text:span text:style-name="T5">/</text:span><text:span text:style-name="T2">千克，油菜苔為530毫克</text:span><text:span text:style-name="T5">/</text:span><text:span text:style-name="T2">千克，雪裡紅為640毫克</text:span><text:span text:style-name="T5">/</text:span><text:span text:style-name="T2">千克，菠菜為530毫克</text:span><text:span text:style-name="T5">/</text:span><text:span text:style-name="T2">千克，芹菜莖為610毫克</text:span><text:span text:style-name="T5">/</text:span><text:span text:style-name="T2">千克，芹菜葉為710毫克</text:span><text:span text:style-name="T5">/</text:span><text:span text:style-name="T2">千克，蒜苗為530毫克</text:span><text:span text:style-name="T5">/</text:span><text:span text:style-name="T2">千克，洋蔥為500毫克</text:span><text:span text:style-name="T5">/</text:span><text:span text:style-name="T2">千克，香椿為1200毫克</text:span><text:span text:style-name="T5">/</text:span><text:span text:style-name="T2">千克，花椰菜為530毫克</text:span><text:span text:style-name="T5">/</text:span><text:span text:style-name="T2">千克</text:span><text:span text:style-name="T5">……</text:span><text:span text:style-name="T2">等等。</text:span></text:p>
      <text:p text:style-name="P1"><text:span text:style-name="T5"><text:s text:c="4"/></text:span><text:span text:style-name="T2">蔬菜中的磷大部分為有機態磷，約占全磷量的85%左右，而無機磷只有15%左右。無機磷主要以鈣、鎂、鉀的磷酸鹽型態存在，這兩種形態磷在植株體內均有重要作用。一般幼葉中的有機磷含量較高，老葉則是無機磷含量較高。</text:span></text:p>
      <text:p text:style-name="P1"><text:span text:style-name="T5"><text:s text:c="4"/></text:span><text:span text:style-name="T2">磷元素在蔬菜細胞內的分佈有明顯的區域化現象。在不同的區域內，磷元素存在的形式不同，各有特點。一般以為無機磷主要分佈於液泡中，只有一部分在細胞質和細胞器內；而磷脂只存在於細胞質中。細胞質中含磷穩定，液泡中磷的含量則容易變動。磷元素進入細胞以後，一部分用於合成磷脂、DNA和</text:span><text:span text:style-name="T2">R</text:span><text:span text:style-name="T2">NA；一部分用於合成ATP；其餘部分以Pi(無機磷型態存在於細胞質中。植株缺磷時，營養器官的無機態磷和果實中的植素態磷含量會明顯下降，而生理代謝和生長所必需的核酸、磷脂的含量則相對保持穩定。</text:span></text:p>
      <text:p text:style-name="P1"><text:span text:style-name="T5"><text:s text:c="4"/></text:span><text:span text:style-name="T2">磷元素在蔬菜植體內的分佈和運轉與植物的代謝和生長中心轉移有密切關係。磷多分佈在核蛋白較多的新芽和根尖等生長組織上，並常向生長發育旺盛的幼嫩組織中轉移，並表現出明顯的頂端優勢，即每當植株形成更幼嫩的組織時，磷就向新生的組織中運轉。當植物成熟，大部分磷酸鹽則向種子和果實中運輸。植株體內磷元素的分佈明顯受到供磷濃度的影響，當植株缺磷時，根系保持其所吸收的大部分磷，地上部發育所需的磷就主要靠莖葉中磷元素的再利用；供磷適宜的植株內，根系只保留其所吸收磷量的一小部分，大部分磷則運往地上部。在生殖器官發育時，莖葉中的大部分磷元素可再被利用。</text:span></text:p>
      <text:p text:style-name="P1"><text:span text:style-name="T5"><text:s text:c="4"/></text:span><text:span text:style-name="T2">磷元素對於蔬菜自身的營養功能表現在以下幾個方面：</text:span></text:p>
      <text:p text:style-name="P6"><text:span text:style-name="T5">(</text:span><text:span text:style-name="T2">1)磷元素是構成大分子物質的結構組成分，在DNA和RNA結構中的核糖核苷單元之間都是以磷酸鹽作為鍵結物而構成大分子的。磷元素作為大分子結構的組成分，它的作用在核酸中表現得最突出，磷元素使得核酸具有很強的酸性，因此在DNA和RNA結構中的陽離子濃度特別高。</text:span></text:p>
      <text:p text:style-name="P6"><text:span text:style-name="T5">(</text:span><text:span text:style-name="T2">2)磷元素還是多種重要化合物的組成分，由磷酸連接所形成的含磷有機化合物，如核酸、磷脂、核苷酸、三磷酸核苷酸</text:span><text:span text:style-name="T5">(</text:span><text:span text:style-name="T2">ATP)等，在植物代謝中都有重要作用，以植素為例植素的合成控制著種子中無機磷的濃度，並參與調節種子內容</text:span><text:soft-page-break/><text:span text:style-name="T2">物的累積和塊莖生長過程中澱粉的合成。植素也是磷的貯存庫，種子萌發時，它可以水解釋放出磷酸鹽供幼苗利用。</text:span></text:p>
      <text:p text:style-name="P6"><text:span text:style-name="T5">(</text:span><text:span text:style-name="T2">3)磷元素積極參與植株體內的代謝活動，在光合作用中，光合磷酸化作用就必須有磷參加，光合產物的運輸也離不開磷元素。葉片中碳水化合物代謝及蔗糖運輸也要受到磷元素的調控。細胞壁中纖維素和果膠的合成也需要磷的參加。磷元素是氮素代謝過程中一些重要酶的組分之一。磷能促進植株利用硝態氮。磷也是生物固氮所必需的。脂肪代謝也必須有磷的參加。如醣轉化為甘油和脂肪酸的過程均需要磷的參加。</text:span></text:p>
      <text:p text:style-name="P6"><text:span text:style-name="T5">(</text:span><text:span text:style-name="T2">4)磷元素能提高植株的抗逆性</text:span><text:span text:style-name="T5"> <text:s/></text:span><text:span text:style-name="T2">因為磷能提高原生質膠體的水合度和細胞結構的充水度，使其維持膠體狀態，並能增加原生質的黏度和彈性，因此增強了原生質抵抗脫水的能力。同時由於磷能提高植株體內可溶性醣和磷脂的含量，而可溶性醣能使細胞原生質的冰點降低，磷脂能增強細胞對溫度變化的適應性，所以可增強植株的抗寒能力。由磷酸鹽構成的原生質緩衝系統，能有效提高植株的抗鹽及強鹼的能力。</text:span></text:p>
      <text:p text:style-name="P6"><text:span text:style-name="T2">人體中的磷元素，</text:span><text:span text:style-name="T5"> </text:span><text:span text:style-name="T2">85%~90%是以不溶性的磷酸鈣晶體形式出現，正是這種晶體使得骨頭和牙齒很堅硬。其餘的磷元素則分佈在人體的所有活細胞中，其中一半左右分佈在紋狀肌肉裡（橫紋肌及縱紋肌）。磷在人體內的功能主要有：</text:span></text:p>
      <text:p text:style-name="P6"><text:span text:style-name="T5">(</text:span><text:span text:style-name="T2">1)調節能量，要能有控制地釋放出由碳水化合物、脂肪和蛋白質燃燒而產生的能量，必須靠磷酸鹽不斷轉化形式來實現，人體需要能量時，三磷酸核苷酸</text:span><text:span text:style-name="T5">(</text:span><text:span text:style-name="T2">ATP)就轉化為二磷酸核苷酸</text:span><text:span text:style-name="T5">(</text:span><text:span text:style-name="T2">A</text:span><text:span text:style-name="T2">D</text:span><text:span text:style-name="T2">P)，同時釋放能量；這也是為什麼一半左右磷分布在紋狀肌肉裡。</text:span></text:p>
      <text:p text:style-name="P6"><text:span text:style-name="T5">(</text:span><text:span text:style-name="T2">2)幫助營養素吸收和輸送，如脂肪雖然不溶於水，但與磷酸鹽結合成磷脂後就可以溶於水了，所以脂肪是以磷脂的形式由血液輸送的。當醣原從肝臟和肌肉中釋放出來作為能源使用時，它也是以磷酸化葡萄糖的形式出現的。</text:span></text:p>
      <text:p text:style-name="P6"><text:span text:style-name="T5">(</text:span><text:span text:style-name="T2">3)是人體必須化合物的組成分，如很多維生素都含有磷元素，很多種蛋白質也含有磷。更重要的是，磷酸鹽是脫氧核醣核酸和核醣核酸不可分割的組成分，而這兩種核酸在基因的複製和蛋白質的合成中起極重要的作用，是人體細胞生殖所必需的。</text:span></text:p>
      <text:p text:style-name="P6"><text:span text:style-name="T5">(</text:span><text:span text:style-name="T2">4)使骨頭和牙齒鈣化，鈣化過程包括磷酸鹽在骨基質上的定位，鈣化不好不一定是缺鈣，很多時候是缺磷造成的。</text:span></text:p>
      <text:p text:style-name="P6"><text:span text:style-name="T5">(</text:span><text:span text:style-name="T2">5)調節酸鹼平衡，磷元素因為能同另外的氫離子結合，因此是重要的緩衝劑，能有效防止人體體液的酸度發生變化。所有的磷元素都必須成為游離的磷酸鹽才能被吸收，磷的吸收量隨著鎂、鐵和其他元素吸收量的增多而減少，磷會同這些元素結合成不溶性的複合物由糞便排出體外。人體缺磷會導致疲勞、食慾下降和骨頭失去礦物質。由於很多食物中都含有較多的磷元素，所以磷的人體缺乏症並不多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機鹽類與蔬菜營養及人體健康（二）</dc:title>
    <meta:initial-creator>304</meta:initial-creator>
    <meta:creation-date>2004-08-12T10:50:00</meta:creation-date>
    <dc:creator>304</dc:creator>
    <dc:date>2004-08-16T09:53:00</dc:date>
    <meta:editing-cycles>2</meta:editing-cycles>
    <meta:editing-duration>PT26M</meta:editing-duration>
    <meta:document-statistic meta:table-count="0" meta:image-count="0" meta:object-count="0" meta:page-count="2" meta:paragraph-count="19" meta:word-count="2085" meta:character-count="2192" meta:non-whitespace-character-count="2171"/>
    <meta:generator>NDC_ODF_Application_Tools/1.0.3$Windows_X86_64 LibreOffice_project/8ad3e16aadc5e73175a2d44b1abec8638aa18880</meta:generator>
  </office:meta>
</office:document-meta>
</file>