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07cm" fo:margin-left="-0.076cm" table:align="left" style:writing-mode="lr-tb"/>
    </style:style>
    <style:style style:name="表格1.A" style:family="table-column">
      <style:table-column-properties style:column-width="0.896cm"/>
    </style:style>
    <style:style style:name="表格1.B" style:family="table-column">
      <style:table-column-properties style:column-width="1.376cm"/>
    </style:style>
    <style:style style:name="表格1.C" style:family="table-column">
      <style:table-column-properties style:column-width="5.715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2.59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F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F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6" style:family="table-cell">
      <style:table-cell-properties style:vertical-align="top" fo:padding-left="0.049cm" fo:padding-right="0.049cm" fo:padding-top="0cm" fo:padding-bottom="0cm" fo:border-left="1.5pt solid #000000" fo:border-right="none" fo:border-top="0.75pt solid #000000" fo:border-bottom="none" style:writing-mode="lr-tb"/>
    </style:style>
    <style:style style:name="表格1.B6"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F6" style:family="table-cell">
      <style:table-cell-properties style:vertical-align="top" fo:padding-left="0.049cm" fo:padding-right="0.049cm" fo:padding-top="0cm" fo:padding-bottom="0cm" fo:border-left="0.75pt solid #000000" fo:border-right="1.5pt solid #000000" fo:border-top="0.75pt solid #000000" fo:border-bottom="none" style:writing-mode="lr-tb"/>
    </style:style>
    <style:style style:name="表格1.A7" style:family="table-cell">
      <style:table-cell-properties style:vertical-align="top" fo:padding-left="0.049cm" fo:padding-right="0.049cm" fo:padding-top="0cm" fo:padding-bottom="0cm" fo:border-left="1.5pt solid #000000" fo:border-right="none" fo:border-top="0.75pt solid #000000" fo:border-bottom="0.5pt solid #000000" style:writing-mode="lr-tb"/>
    </style:style>
    <style:style style:name="表格1.B7"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F7"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A8"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1.B8"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F8"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1.14" style:family="table-row">
      <style:table-row-properties fo:keep-together="always"/>
    </style:style>
    <style:style style:name="表格1.A14"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F1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line-height="150%" fo:text-align="justify" style:justify-single-word="false" style:snap-to-layout-grid="false"/>
    </style:style>
    <style:style style:name="P2" style:family="paragraph" style:parent-style-name="Standard">
      <style:paragraph-properties fo:line-height="150%" fo:text-align="justify" style:justify-single-word="false" style:snap-to-layout-grid="false"/>
      <style:text-properties style:font-name="Arial" fo:font-size="16pt" fo:font-weight="bold" style:font-name-asian="標楷體" style:font-size-asian="16pt" style:font-weight-asian="bold" style:font-name-complex="Arial"/>
    </style:style>
    <style:style style:name="P3" style:family="paragraph" style:parent-style-name="Standard" style:list-style-name="WW8Num4">
      <style:paragraph-properties fo:line-height="150%" fo:text-align="justify" style:justify-single-word="false" style:snap-to-layout-grid="false"/>
      <style:text-properties style:font-name="Arial" fo:font-size="14pt" style:font-size-asian="14pt" style:font-name-complex="Arial"/>
    </style:style>
    <style:style style:name="P4" style:family="paragraph" style:parent-style-name="Standard">
      <style:text-properties style:font-name="標楷體" fo:font-size="10pt" style:font-name-asian="標楷體" style:font-size-asian="10pt"/>
    </style:style>
    <style:style style:name="P5" style:family="paragraph" style:parent-style-name="Standard">
      <style:paragraph-properties style:line-height-at-least="0.212cm"/>
      <style:text-properties style:font-name="標楷體" fo:font-size="10pt" style:font-name-asian="標楷體" style:font-size-asian="10pt"/>
    </style:style>
    <style:style style:name="P6" style:family="paragraph" style:parent-style-name="Standard">
      <style:paragraph-properties fo:text-align="center" style:justify-single-word="false"/>
      <style:text-properties style:font-name="標楷體" fo:font-size="10pt" style:font-name-asian="標楷體" style:font-size-asian="10pt"/>
    </style:style>
    <style:style style:name="P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8" style:family="paragraph" style:parent-style-name="Standard">
      <style:text-properties style:font-name="標楷體" fo:font-size="10pt" style:font-name-asian="標楷體" style:font-size-asian="10pt"/>
    </style:style>
    <style:style style:name="P9" style:family="paragraph" style:parent-style-name="Standard">
      <style:paragraph-properties fo:text-align="center" style:justify-single-word="false"/>
      <style:text-properties style:font-name="標楷體" fo:font-size="10pt" style:font-name-asian="標楷體" style:font-size-asian="10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text-properties fo:font-size="10pt" style:font-name-asian="標楷體" style:font-size-asian="10pt"/>
    </style:style>
    <style:style style:name="P12" style:family="paragraph" style:parent-style-name="Standard">
      <style:paragraph-properties fo:margin-left="0cm" fo:margin-right="0cm" fo:line-height="150%" fo:text-align="justify" style:justify-single-word="false" fo:text-indent="0.85cm" style:auto-text-indent="false" style:snap-to-layout-grid="false"/>
    </style:style>
    <style:style style:name="P13" style:family="paragraph" style:parent-style-name="Standard">
      <style:paragraph-properties fo:margin-left="0cm" fo:margin-right="0cm" fo:line-height="150%" fo:text-align="justify" style:justify-single-word="false" fo:text-indent="0.85cm" style:auto-text-indent="false" style:snap-to-layout-grid="false"/>
      <style:text-properties style:font-name="Arial" fo:font-size="14pt" style:font-name-asian="標楷體" style:font-size-asian="14pt" style:font-name-complex="Arial"/>
    </style:style>
    <style:style style:name="P14" style:family="paragraph" style:parent-style-name="Standard">
      <style:paragraph-properties fo:margin-left="0.176cm" fo:margin-right="0.374cm" fo:line-height="150%" fo:text-align="justify" style:justify-single-word="false" fo:text-indent="0.847cm" style:auto-text-indent="false" style:snap-to-layout-grid="false"/>
    </style:style>
    <style:style style:name="P15" style:family="paragraph" style:parent-style-name="Standard">
      <style:paragraph-properties fo:margin-left="0.176cm" fo:margin-right="0.374cm" fo:line-height="150%" fo:text-align="justify" style:justify-single-word="false" fo:text-indent="0.847cm" style:auto-text-indent="false" style:snap-to-layout-grid="false"/>
      <style:text-properties style:font-name="Arial" fo:font-size="14pt" style:font-name-asian="標楷體" style:font-size-asian="14pt" style:font-name-complex="Arial"/>
    </style:style>
    <style:style style:name="P16" style:family="paragraph" style:parent-style-name="Standard">
      <style:paragraph-properties fo:margin-left="0cm" fo:margin-right="0cm" fo:line-height="150%" fo:text-align="justify" style:justify-single-word="false" fo:text-indent="0.847cm" style:auto-text-indent="false" style:snap-to-layout-grid="false"/>
    </style:style>
    <style:style style:name="P17" style:family="paragraph" style:parent-style-name="Standard">
      <style:paragraph-properties fo:margin-left="0cm" fo:margin-right="0.046cm" fo:text-align="center" style:justify-single-word="false" fo:text-indent="0cm" style:auto-text-indent="false" fo:break-before="page"/>
      <style:text-properties style:font-name="標楷體" fo:font-size="16pt" style:font-name-asian="標楷體" style:font-size-asian="16pt"/>
    </style:style>
    <style:style style:name="P18" style:family="paragraph" style:parent-style-name="Standard">
      <style:paragraph-properties fo:margin-left="-0.049cm" fo:margin-right="0cm" fo:text-align="center" style:justify-single-word="false" fo:text-indent="0cm" style:auto-text-indent="false"/>
      <style:text-properties style:font-name="標楷體" fo:font-size="10pt" style:font-name-asian="標楷體" style:font-size-asian="10pt"/>
    </style:style>
    <style:style style:name="P19" style:family="paragraph" style:parent-style-name="Standard" style:master-page-name="Standard">
      <style:paragraph-properties fo:line-height="150%" fo:text-align="justify" style:justify-single-word="false" style:page-number="auto" style:snap-to-layout-grid="false"/>
      <style:text-properties style:font-name="Arial" fo:font-size="20pt" fo:font-weight="bold" style:font-name-asian="標楷體" style:font-size-asian="20pt" style:font-weight-asian="bold" style:font-name-complex="Arial" style:font-size-complex="20pt"/>
    </style:style>
    <style:style style:name="P20" style:family="paragraph" style:parent-style-name="Text_20_body_20_indent">
      <style:paragraph-properties fo:text-align="justify" style:justify-single-word="false"/>
      <style:text-properties style:font-name="Arial" style:font-name-complex="Arial"/>
    </style:style>
    <style:style style:name="T1" style:family="text">
      <style:text-properties style:font-name="Arial" fo:font-size="20pt" fo:font-weight="bold" style:font-name-asian="標楷體" style:font-size-asian="20pt" style:font-weight-asian="bold" style:font-name-complex="Arial" style:font-size-complex="20pt"/>
    </style:style>
    <style:style style:name="T2" style:family="text">
      <style:text-properties style:font-name="Arial" fo:font-size="18pt" fo:font-weight="bold" style:font-name-asian="標楷體" style:font-size-asian="18pt" style:font-weight-asian="bold" style:font-name-complex="Arial"/>
    </style:style>
    <style:style style:name="T3" style:family="text">
      <style:text-properties style:font-name="Arial" fo:font-size="14pt" style:font-name-asian="標楷體" style:font-size-asian="14pt" style:font-name-complex="Arial"/>
    </style:style>
    <style:style style:name="T4" style:family="text">
      <style:text-properties style:font-name="Arial" fo:font-size="14pt" style:font-name-asian="標楷體" style:font-size-asian="14pt" style:font-name-complex="Arial"/>
    </style:style>
    <style:style style:name="T5" style:family="text">
      <style:text-properties style:font-name="Arial" fo:font-size="14pt" style:font-name-asian="Arial" style:font-size-asian="14pt" style:font-name-complex="Arial"/>
    </style:style>
    <style:style style:name="T6" style:family="text">
      <style:text-properties style:font-name="Arial" fo:font-size="14pt" fo:letter-spacing="0.042cm" style:font-name-asian="標楷體" style:font-size-asian="14pt" style:font-name-complex="Arial"/>
    </style:style>
    <style:style style:name="T7" style:family="text">
      <style:text-properties style:font-name="Arial" fo:font-size="14pt" fo:letter-spacing="0.042cm" style:font-name-asian="Arial" style:font-size-asian="14pt" style:font-name-complex="Arial"/>
    </style:style>
    <style:style style:name="T8" style:family="text">
      <style:text-properties style:font-name-asian="標楷體"/>
    </style:style>
    <style:style style:name="T9" style:family="text">
      <style:text-properties style:font-name-asian="Arial"/>
    </style:style>
    <style:style style:name="T10" style:family="text">
      <style:text-properties fo:font-size="16pt" fo:font-weight="bold" style:font-name-asian="標楷體" style:font-size-asian="16pt" style:font-weight-asian="bold"/>
    </style:style>
    <style:style style:name="T11" style:family="text">
      <style:text-properties style:font-name="標楷體"/>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name-complex="Arial"/>
    </style:style>
    <style:style style:name="T14" style:family="text">
      <style:text-properties style:font-name="標楷體" fo:font-size="14pt" style:font-name-asian="標楷體" style:font-size-asian="14pt" style:font-name-complex="Arial"/>
    </style:style>
    <style:style style:name="T15" style:family="text">
      <style:text-properties style:font-name="標楷體" fo:font-size="14pt" style:font-name-asian="標楷體" style:font-size-asian="14pt"/>
    </style:style>
    <style:style style:name="T16" style:family="text">
      <style:text-properties style:font-name="標楷體" fo:font-size="16pt" style:font-name-asian="標楷體" style:font-size-asian="16pt"/>
    </style:style>
    <style:style style:name="T17" style:family="text">
      <style:text-properties style:font-name="標楷體" fo:font-size="10pt" style:font-name-asian="標楷體" style:font-size-asian="10pt"/>
    </style:style>
    <style:style style:name="T18" style:family="text">
      <style:text-properties style:font-name="標楷體" fo:font-size="10pt" style:font-name-asian="標楷體" style:font-size-asian="10pt"/>
    </style:style>
    <style:style style:name="T19" style:family="text">
      <style:text-properties style:font-name="標楷體" fo:font-size="10pt" style:font-name-asian="標楷體" style:font-size-asian="10pt" style:font-name-complex="標楷體"/>
    </style:style>
    <style:style style:name="T20" style:family="text">
      <style:text-properties style:font-name="標楷體" fo:font-size="10pt" style:font-name-asian="標楷體" style:font-size-asian="10pt" style:font-name-complex="標楷體"/>
    </style:style>
    <style:style style:name="T21" style:family="text">
      <style:text-properties fo:letter-spacing="-0.042cm"/>
    </style:style>
    <style:style style:name="T22" style:family="text">
      <style:text-properties fo:font-size="10pt" style:font-name-asian="標楷體" style:font-size-asian="10pt"/>
    </style:style>
    <style:style style:name="T23" style:family="text">
      <style:text-properties fo:font-size="10pt" style:font-name-asian="Times New Roman" style:font-size-asian="10pt"/>
    </style:style>
    <style:style style:name="T24" style:family="text">
      <style:text-properties style:text-position="super 58%" style:font-name="標楷體" fo:font-size="10pt" style:font-name-asian="標楷體" style:font-size-asian="10pt"/>
    </style:style>
    <style:style style:name="T25" style:family="text">
      <style:text-properties style:text-position="super 58%" style:font-name="標楷體" fo:font-size="10pt" style:font-name-asian="標楷體" style:font-size-asian="10pt"/>
    </style:style>
    <style:style style:name="T26" style:family="text">
      <style:text-properties style:font-name="Courier New" fo:font-size="10pt" style:font-name-asian="Courier New" style:font-size-asian="10pt" style:font-name-complex="Courier New"/>
    </style:style>
    <style:style style:name="T27" style:family="text">
      <style:text-properties style:font-name-complex="標楷體"/>
    </style:style>
    <style:style style:name="T2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設施園藝學</text:p>
      <text:p text:style-name="P1"><text:span text:style-name="T2">5.2穴盤苗生產</text:span></text:p>
      <text:p text:style-name="P12"><text:span text:style-name="T3">穴盤育苗係指利用溫室設施、格式化穴盤、無土栽培介質，結合種子發芽、種苗扦插技術與水分養分管理技術所發展出來之一套種苗育苗技術。穴盤育苗自1970年發至今，已廣泛的應用在各種花壇植物或蔬菜苗的培育上，由於穴盤苗具有節省種子，種苗生長整齊、病蟲害少、品質穩定，移植成活率高及可提早採收等優點，近年來採用穴盤育苗方式已有明顯增加的情形</text:span><text:span text:style-name="T3">。</text:span><text:span text:style-name="T3">美國及加拿大地區估計每年穴盤苗生產量超過250億株，國內方面，蔬菜苗每年需求量約3億株。一般民間業者多利用簡易網室設施，並依作物特性採用不同規格之穴盤及介質進行育苗。專業育苗場更發展至利用自動化機組設備進行種苗的大量生產，其生產特點在於使用格式化穴盤、以和各種自動化機組作業，例如介質填充機、自動供盤裝置、真空播種機、自動灑水覆土裝置與積盤機等，並利用溫室設施及適當之管理發展出一套高效率育苗技術。也因為穴盤育苗系統高度使用溫室環控與機械操作</text:span><text:span text:style-name="T3">，</text:span><text:span text:style-name="T3">育苗者必須有豐富的育苗知識與技術才足以勝任如此精密之管理要求</text:span><text:span text:style-name="T3">。</text:span><text:span text:style-name="T3">惟在整個育苗過程中，仍有一些農業技術問題必須先予瞭解與克服，其中包括栽培介質的調配、穴盤之選擇、種子預措及播種方式以及育苗過程的水分養分管理方式與貯運技術。</text:span></text:p>
      <text:p text:style-name="P12"><text:span text:style-name="T3">影響穴盤育苗成敗的主要因素包括：</text:span><text:span text:style-name="T5">(</text:span><text:span text:style-name="T3">1) </text:span><text:span text:style-name="T6">穴盤與育苗介質，</text:span><text:span text:style-name="T7">(</text:span><text:span text:style-name="T6">2)</text:span><text:span text:style-name="T3"> 種子品質，</text:span><text:span text:style-name="T7">(</text:span><text:span text:style-name="T6">3</text:span><text:span text:style-name="T3">)</text:span><text:span text:style-name="T6">育苗管理，</text:span><text:span text:style-name="T3">三者彼此間則有相互影響的效應。</text:span></text:p>
      <text:p text:style-name="P2">5.2.1穴盤與介質</text:p>
      <text:p text:style-name="P20">穴盤育苗顧名思義是利用穴盤容器來栽培種苗，其優點為每株種苗的根系擁有獨立的生長空間，種苗苗移植成活率高且生育恢復快速。在實際生產方面，為提高單位面積內的育苗數量及減低種苗運輸的重量，穴盤內的每一穴格必需儘量縮小，有限的介質容量降低了對水養分的緩衝能力也限制了根系生長的空間。因穴格內根系之生<text:soft-page-break/>長環境與傳統苗床生長環境有很大的差異，栽培介質並不適合採用一般的土壤，必須以人工調製的介質來育苗，故對穴盤與介質種類選擇等必須視作物種類與經濟成本加以考量。</text:p>
      <text:list xml:id="list6430498656364659228" text:style-name="WW8Num4">
        <text:list-item>
          <text:p text:style-name="P3"><text:span text:style-name="T9"><text:s/></text:span><text:span text:style-name="T8">穴盤</text:span></text:p>
        </text:list-item>
      </text:list>
      <text:p text:style-name="P12"><text:span text:style-name="T3">目前商業上常用的穴盤規格大致可分成二大類，一為美式</text:span><text:span text:style-name="T3">PE</text:span><text:span text:style-name="T3">穴盤，穴盤常用規格為54×28</text:span><text:span text:style-name="T3">cm，</text:span><text:span text:style-name="T3">穴格數自72、128、288至406不等</text:span><text:span text:style-name="T3">；</text:span><text:span text:style-name="T3">另一類歐式保麗龍穴盤，穴盤常用規格為60×40cm</text:span><text:span text:style-name="T3">，</text:span><text:span text:style-name="T3">穴格數自176、240至432不等。近年來國內對穴盤需求量激增，目前市面上亦已有國產之穴盤供另類選擇，此類穴盤規格以60x31cm為主</text:span><text:span text:style-name="T5">(</text:span><text:span text:style-name="T3">表一</text:span><text:span text:style-name="T5">)</text:span><text:span text:style-name="T3">。在蔬菜育苗上，國內業者最常使用之穴盤格式為美式128格方格型及圓形穴盤，花壇作物方面，種子播種階段以128或288格方形穴盤，定值階段以3吋軟盆或24格方形穴盤為主。</text:span></text:p>
      <text:p text:style-name="P12"><text:span text:style-name="T13">市面上所售之穴盤除了外型尺寸大小之差異外，穴格另有不同容積、形狀、直徑、等差異，</text:span><text:span text:style-name="T12">約有</text:span><text:span text:style-name="T12">50</text:span><text:span text:style-name="T12">種之多，每穴格體積從</text:span><text:span text:style-name="T13">5</text:span><text:span text:style-name="T12">至</text:span><text:span text:style-name="T13">30</text:span><text:span text:style-name="T12">立方公分不等。由於體積小，根系發展受限，種苗易受外界環境及人為管理不善之影響，造成枯萎死亡或徒長的情形。不過穴盤育苗的方式除了能改善傳統育苗的缺點外，並可促使種苗產業進入機械化和自動化階段，大幅提高生產效率。</text:span><text:span text:style-name="T13">穴格大小與形狀常會影響介質理化性的表現，進而影響穴盤苗之生長。整體而言，穴盤苗植株之乾鮮重、株高、莖粗等外部形態隨育苗容積增加而增加。例如，以同樣穴格數之穴盤培育幼苗，由於方形穴格較圓形穴格介質容積多出33%</text:span><text:span text:style-name="T13">，</text:span><text:span text:style-name="T13">栽培於此穴盤上之植株，幼苗生長較快，亦較耐貯運。小穴格者雖然位面積產量高，生產成本低，但介質容積小且通氣性差，鹽類累積很快，生長易受到阻礙，育苗技術難度較高。</text:span></text:p>
      <text:p text:style-name="P13">種植在小穴格之植株生長較差，其主要原因是植株單位面積密度增加，使得植株對光線及養分競爭更加激烈，此外，由於穴格容積小造成限制根群效應及小容器內較高的介質溫度均會減少植株吸<text:soft-page-break/>收與運專養分的能力。尤其是在穴格的限制下，穴盤苗根部會延著穴格邊緣生長，到達穴格底部後會沿著側壁纏繞生長形成盤根現象，導致穴盤底部供氧量不足造成根的活性降低。在生理上更因根的呼吸作用降低，直接或間接影想幼苗氧根系養分吸收能力及養分運轉機能，嚴重者更會造成生長停頓。植株定值後初期生長緩慢且對逆境之適應能力較弱，幼苗初期管理不當很容易導致植株死亡。</text:p>
      <text:p text:style-name="P13">為克服盤根現象，近年來許多研究更致力於穴格容器之構型改良。例如，圓形穴盤雖然較方形穴盤容易導致盤根現象，將穴格之底部或側壁漏空可產生垂直及水平空氣剪根的效果而改善盤根現象之發生。此結果顯示，穴格大小、深度乃至構造均會對種苗生長產生極大之影響。因此採用穴盤育苗時應先確立生產何種作物，瞭解根系發育性形，並根據作物種苗之大小與生長速率等因素選用適當規格穴盤，以兼顧生產效能與種苗品質。</text:p>
      <text:list xml:id="list153515877269017" text:continue-numbering="true" text:style-name="WW8Num4">
        <text:list-item>
          <text:p text:style-name="P3"><text:span text:style-name="T9"><text:s/></text:span><text:span text:style-name="T8">介質</text:span></text:p>
        </text:list-item>
      </text:list>
      <text:p text:style-name="P15">穴盤苗自發芽後即生長於獨立之穴格內，有限的介質容積降低了對逆境的緩衝能力，因此介質的特性直接影響穴盤苗的生育，介質是能否育成優良穴盤苗的最重要因素之一。</text:p>
      <text:p text:style-name="本文縮排_20_3">育苗介質能否提供種苗根系良好的水份、空氣和支撐的功能主要就是由介質的物理性狀來決定，育苗介質的單位通常以體積來計算，不以重量來計算，因為含水量的多寡使重量差異很大，但穩定的介質其物理結構性良好，雖經過包裝運輸的壓縮，在經過混拌後體積仍可恢復接近原來的大小，育苗介質物理特性分析指標主要包括總孔隙度Total porosity（TP或PS），充氣孔隙度Air-filled porosity（AFP或AS或AV），總體密度Bulk density（BD或VW），粒子大小分佈Particle size distribution及粒子形狀及穩定度Shape and stability of particle。</text:p>
      <text:p text:style-name="本文縮排_20_3">穴盤育苗介質多採用低總體密度的多孔物質，可以減輕重量，<text:soft-page-break/>提高含水量及通氣性，常用的有機介質包括泥炭土、鋸木屑、樹皮、穀殼及穗軸等，無機介質有砂、真珠石、蛭石等，理想的介質必需通氣性及保水力皆良好。一般理想的容器介質其AFP為20--30％、AW為24--40％、TP為24--40％，泥炭苔堪稱為理想介質，<text:span text:style-name="T9"> </text:span>0--10mm級的Irish peat moss 的AFP為<text:span text:style-name="T21">20.4</text:span>％、AW為<text:span text:style-name="T21">35.8 </text:span>％、TP為<text:span text:style-name="T21">93.7</text:span>％，正符合理想介質的條件。</text:p>
      <text:p text:style-name="P16"><text:span text:style-name="T3">除了物理特性外，介質的化學性如酸鹼度</text:span><text:span text:style-name="T3">pH</text:span><text:span text:style-name="T3">值，可溶性鹽類濃度，陽離子交換能力（</text:span><text:span text:style-name="T3">CEC</text:span><text:span text:style-name="T3">），及營養元素含量均會影響營養的供應效率及種苗的生長。一般無土介質的適當</text:span><text:span text:style-name="T3">pH</text:span><text:span text:style-name="T3">值在</text:span><text:span text:style-name="T3">5.5--6.0</text:span><text:span text:style-name="T3">之間，</text:span><text:span text:style-name="T3">EC</text:span><text:span text:style-name="T3">值最好低於</text:span><text:span text:style-name="T3">1.0 ds/m</text:span><text:span text:style-name="T3">（</text:span><text:span text:style-name="T3">v/v=1:2</text:span><text:span text:style-name="T3">），以避免鹽類抑制種子發芽及幼苗生長。介質保肥力與緩衝能力的高低則與陽離子交換能力（</text:span><text:span text:style-name="T3">CEC</text:span><text:span text:style-name="T3">）有關。泥炭土和蛭石等材料由於帶有很多負電荷可以吸附陽離子，保肥力高。</text:span></text:p>
      <text:p text:style-name="P14"><text:span text:style-name="T3">由於傳統育苗都利用苗床及一般土壤，而穴盤育苗使用人工介質需增加成本，對於低價的穴盤苗是一項負擔，因此在選擇介質種類時，除了需注意介質之理化特性外，也需考量其經濟性包括價格合理、來源充足及成份穩定、可重複獲得相同品質等條件。國內蔬菜及花壇作物穴盤育苗目前經常使用之介質列於表二，各廠牌介質成分大都以泥炭土為主成，佔</text:span><text:span text:style-name="T3">70</text:span><text:span text:style-name="T3">~</text:span><text:span text:style-name="T3">100</text:span><text:span text:style-name="T3">％，輔以真珠石、蛭石、砂等為次要成份。</text:span></text:p>
      <text:p text:style-name="本文縮排_20_2">由上述可知，理想的育苗介質基本上需具備良好的通氣性、保水力、緩衝能力及利於種苗根系發展的結構，可從其物理性、化學性、生物性及經濟性等四方面來考慮，介質特性彼此相互影響，考慮重點依序為物理性、化學性、生物性及經濟性，並需能重複生產相同特性的材料供穴盤育苗使用。唯有在充分了解介質在穴盤中的特性及對植株生育相關影響因素後，才能尋求改善介質的特性及研發適宜的育苗管理技術。特別是理想的介質不等於完美的介質，不同的作物有<text:soft-page-break/>不同的環境條件需求，因此，沒有一種「完美的」介質可以適用所有的作物，只有「理想的」介質配合最省工的管理方法來栽培出優良的種苗。</text:p>
      <text:p text:style-name="P17">表一、穴盤育苗介質材料表</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6">編號</text:p>
          </table:table-cell>
          <table:table-cell table:style-name="表格1.A1" office:value-type="string">
            <text:p text:style-name="P6">介質名稱</text:p>
          </table:table-cell>
          <table:table-cell table:style-name="表格1.C1" office:value-type="string">
            <text:p text:style-name="P18">主要成份</text:p>
            <text:p text:style-name="P18"/>
          </table:table-cell>
          <table:table-cell table:style-name="表格1.C1" office:value-type="string">
            <text:p text:style-name="P6">容量</text:p>
          </table:table-cell>
          <table:table-cell table:style-name="表格1.C1" office:value-type="string">
            <text:p text:style-name="P6">零售</text:p>
            <text:p text:style-name="P6">價格</text:p>
          </table:table-cell>
          <table:table-cell table:style-name="表格1.F1" office:value-type="string">
            <text:p text:style-name="P6">廠牌型號(來源)</text:p>
          </table:table-cell>
        </table:table-row>
        <table:table-row table:style-name="表格1.1">
          <table:table-cell table:style-name="表格1.A2" office:value-type="string">
            <text:p text:style-name="P6">1</text:p>
          </table:table-cell>
          <table:table-cell table:style-name="表格1.B2" office:value-type="string">
            <text:p text:style-name="P11">BVB4</text:p>
          </table:table-cell>
          <table:table-cell table:style-name="表格1.B2" office:value-type="string">
            <text:p text:style-name="Standard"><text:span text:style-name="T17">細纖白泥炭</text:span><text:span text:style-name="T17">(</text:span><text:span text:style-name="T17">7</text:span><text:span text:style-name="T17">0%) +</text:span><text:span text:style-name="T17">黑泥炭</text:span><text:span text:style-name="T17">(20%) </text:span><text:span text:style-name="T17">+砂(10</text:span><text:span text:style-name="T17">%)</text:span></text:p>
            <text:p text:style-name="Standard"><text:span text:style-name="T17">肥料量：</text:span><text:span text:style-name="T17">PGMix 400g/M</text:span><text:span text:style-name="T24">3</text:span><text:span text:style-name="T17">（</text:span><text:span text:style-name="T17">N</text:span><text:span text:style-name="T17">：</text:span><text:span text:style-name="T17">P2O5</text:span><text:span text:style-name="T17">：</text:span><text:span text:style-name="T17">K2O =130</text:span><text:span text:style-name="T17">：</text:span><text:span text:style-name="T17">110</text:span><text:span text:style-name="T17">：</text:span><text:span text:style-name="T17">230mg/l</text:span><text:span text:style-name="T17">） <text:s text:c="9"/></text:span><text:span text:style-name="T17">pH</text:span><text:span text:style-name="T17">值</text:span><text:span text:style-name="T17">=5.5~6</text:span></text:p>
          </table:table-cell>
          <table:table-cell table:style-name="表格1.B2" office:value-type="string">
            <text:p text:style-name="P10"><text:span text:style-name="T17">80L/</text:span><text:span text:style-name="T17">包</text:span></text:p>
            <text:p text:style-name="P6"/>
          </table:table-cell>
          <table:table-cell table:style-name="表格1.B2" office:value-type="string">
            <text:p text:style-name="P4">250元/包</text:p>
            <text:p text:style-name="P4">3.2元/公升</text:p>
          </table:table-cell>
          <table:table-cell table:style-name="表格1.F2" office:value-type="string">
            <text:p text:style-name="Standard"><text:span text:style-name="T17">BVB </text:span><text:span text:style-name="T17">(荷蘭)</text:span><text:span text:style-name="T17"> </text:span><text:span text:style-name="T26">#</text:span><text:span text:style-name="T17">4</text:span></text:p>
            <text:p text:style-name="P4"/>
          </table:table-cell>
        </table:table-row>
        <table:table-row table:style-name="表格1.1">
          <table:table-cell table:style-name="表格1.A2" office:value-type="string">
            <text:p text:style-name="P6">2</text:p>
          </table:table-cell>
          <table:table-cell table:style-name="表格1.B2" office:value-type="string">
            <text:p text:style-name="P6">TP1</text:p>
          </table:table-cell>
          <table:table-cell table:style-name="表格1.B2" office:value-type="string">
            <text:p text:style-name="Standard"><text:span text:style-name="T17">黑泥炭</text:span><text:span text:style-name="T17">(</text:span><text:span text:style-name="T17">8</text:span><text:span text:style-name="T17">0%) +</text:span><text:span text:style-name="T17">白泥炭</text:span><text:span text:style-name="T17">(</text:span><text:span text:style-name="T17">20</text:span><text:span text:style-name="T17">%)</text:span></text:p>
            <text:p text:style-name="Standard"><text:span text:style-name="T17">肥料量：</text:span><text:span text:style-name="T17">PGMix </text:span><text:span text:style-name="T17">15</text:span><text:span text:style-name="T17">00g/M</text:span><text:span text:style-name="T24">3</text:span><text:span text:style-name="T17">（</text:span><text:span text:style-name="T17">N</text:span><text:span text:style-name="T17">：</text:span><text:span text:style-name="T17">P2O5</text:span><text:span text:style-name="T17">：</text:span><text:span text:style-name="T17">K2O =130</text:span><text:span text:style-name="T17">：</text:span><text:span text:style-name="T17">110</text:span><text:span text:style-name="T17">：</text:span><text:span text:style-name="T17">230mg/l</text:span><text:span text:style-name="T17">）</text:span></text:p>
            <text:p text:style-name="Standard"><text:span text:style-name="T17">pH</text:span><text:span text:style-name="T17">值</text:span><text:span text:style-name="T17">=5.</text:span><text:span text:style-name="T17">5</text:span><text:span text:style-name="T17">—6.2</text:span><text:span text:style-name="T17"> </text:span><text:span text:style-name="T17"><text:s/></text:span><text:span text:style-name="T17"><text:s text:c="5"/></text:span><text:span text:style-name="T17">EC</text:span><text:span text:style-name="T17">值=</text:span><text:span text:style-name="T17">0.65</text:span><text:span text:style-name="T17"> <text:s/></text:span></text:p>
          </table:table-cell>
          <table:table-cell table:style-name="表格1.B2" office:value-type="string">
            <text:p text:style-name="P10"><text:span text:style-name="T17">8</text:span><text:span text:style-name="T17">0</text:span><text:span text:style-name="T17">L/</text:span><text:span text:style-name="T17">包</text:span></text:p>
          </table:table-cell>
          <table:table-cell table:style-name="表格1.B2" office:value-type="string">
            <text:p text:style-name="P4">230元/包</text:p>
            <text:p text:style-name="P4">2.9元/公升</text:p>
          </table:table-cell>
          <table:table-cell table:style-name="表格1.F2" office:value-type="string">
            <text:p text:style-name="Standard"><text:span text:style-name="T17">Tulip Proft (</text:span><text:span text:style-name="T17">荷蘭</text:span><text:span text:style-name="T17">)</text:span></text:p>
            <text:p text:style-name="P4"><text:span text:style-name="T27">#</text:span>1</text:p>
          </table:table-cell>
        </table:table-row>
        <table:table-row table:style-name="表格1.1">
          <table:table-cell table:style-name="表格1.A2" office:value-type="string">
            <text:p text:style-name="P6">3</text:p>
          </table:table-cell>
          <table:table-cell table:style-name="表格1.B2" office:value-type="string">
            <text:p text:style-name="P6">Nev1</text:p>
          </table:table-cell>
          <table:table-cell table:style-name="表格1.B2" office:value-type="string">
            <text:p text:style-name="Standard"><text:span text:style-name="T17">細纖黑泥炭</text:span><text:span text:style-name="T17">(80%) +</text:span><text:span text:style-name="T17">白泥炭</text:span><text:span text:style-name="T17"> (20%)</text:span><text:span text:style-name="T17">＋真珠石（少許）</text:span></text:p>
            <text:p text:style-name="Standard"><text:span text:style-name="T17">肥料量：</text:span><text:span text:style-name="T17">PGMix 1000g/M</text:span><text:span text:style-name="T24">3</text:span><text:span text:style-name="T17">（</text:span><text:span text:style-name="T17">N</text:span><text:span text:style-name="T17">：</text:span><text:span text:style-name="T17">P2O5</text:span><text:span text:style-name="T17">：</text:span><text:span text:style-name="T17">K2O =130</text:span><text:span text:style-name="T17">：</text:span><text:span text:style-name="T17">110</text:span><text:span text:style-name="T17">：</text:span><text:span text:style-name="T17">230mg/l</text:span><text:span text:style-name="T17">） <text:s text:c="9"/></text:span><text:span text:style-name="T17">pH</text:span><text:span text:style-name="T17">值</text:span><text:span text:style-name="T17">=5.5~6</text:span></text:p>
          </table:table-cell>
          <table:table-cell table:style-name="表格1.B2" office:value-type="string">
            <text:p text:style-name="P10"><text:span text:style-name="T17">80L/</text:span><text:span text:style-name="T17">包</text:span></text:p>
            <text:p text:style-name="P6"/>
          </table:table-cell>
          <table:table-cell table:style-name="表格1.B2" office:value-type="string">
            <text:p text:style-name="P4">430元/包</text:p>
            <text:p text:style-name="P4">5.4元/公升</text:p>
          </table:table-cell>
          <table:table-cell table:style-name="表格1.F2" office:value-type="string">
            <text:p text:style-name="Standard"><text:span text:style-name="T17">Nevema Florafleur</text:span><text:span text:style-name="T17"> (荷蘭) #001（台一苗旺）</text:span></text:p>
          </table:table-cell>
        </table:table-row>
        <table:table-row table:style-name="表格1.1">
          <table:table-cell table:style-name="表格1.A2" office:value-type="string">
            <text:p text:style-name="P6">4</text:p>
          </table:table-cell>
          <table:table-cell table:style-name="表格1.B2" office:value-type="string">
            <text:p text:style-name="P6">FA</text:p>
          </table:table-cell>
          <table:table-cell table:style-name="表格1.B2" office:value-type="string">
            <text:p text:style-name="P4">淺色＋深色水苔泥炭</text:p>
            <text:p text:style-name="Standard"><text:span text:style-name="T17">肥料量：</text:span><text:span text:style-name="T17">N</text:span><text:span text:style-name="T17">：</text:span><text:span text:style-name="T17">P</text:span><text:span text:style-name="T17">：</text:span><text:span text:style-name="T17">K =180</text:span><text:span text:style-name="T17">：</text:span><text:span text:style-name="T17">120</text:span><text:span text:style-name="T17">：</text:span><text:span text:style-name="T17">220mg/l</text:span><text:span text:style-name="T17">（</text:span><text:span text:style-name="T17">1400g/M</text:span><text:span text:style-name="T24">3</text:span><text:span text:style-name="T17">）</text:span></text:p>
            <text:p text:style-name="Standard"><text:span text:style-name="T17">pH</text:span><text:span text:style-name="T17">值</text:span><text:span text:style-name="T17">=5~6</text:span></text:p>
          </table:table-cell>
          <table:table-cell table:style-name="表格1.B2" office:value-type="string">
            <text:p text:style-name="P10"><text:span text:style-name="T17">80L/</text:span><text:span text:style-name="T17">包</text:span></text:p>
            <text:p text:style-name="P6"/>
          </table:table-cell>
          <table:table-cell table:style-name="表格1.B2" office:value-type="string">
            <text:p text:style-name="Standard"><text:span text:style-name="T17">450</text:span><text:span text:style-name="T17">元/包</text:span></text:p>
            <text:p text:style-name="P4">5.6元/公升</text:p>
          </table:table-cell>
          <table:table-cell table:style-name="表格1.F2" office:value-type="string">
            <text:p text:style-name="Standard"><text:span text:style-name="T17">Floratorf</text:span><text:span text:style-name="T17"> (德國)</text:span></text:p>
            <text:p text:style-name="Standard"><text:span text:style-name="T17">Floradur</text:span><text:span text:style-name="T17"> </text:span><text:span text:style-name="T17">A</text:span></text:p>
          </table:table-cell>
        </table:table-row>
        <table:table-row table:style-name="表格1.1">
          <table:table-cell table:style-name="表格1.A6" office:value-type="string">
            <text:p text:style-name="P6">5</text:p>
          </table:table-cell>
          <table:table-cell table:style-name="表格1.B6" office:value-type="string">
            <text:p text:style-name="P6">Sun5</text:p>
          </table:table-cell>
          <table:table-cell table:style-name="表格1.B6" office:value-type="string">
            <text:p text:style-name="Standard"><text:span text:style-name="T17">加拿大水苔泥炭（70-80</text:span><text:span text:style-name="T17">%</text:span><text:span text:style-name="T17">）</text:span><text:span text:style-name="T17">+</text:span><text:span text:style-name="T17">真珠石（20-30</text:span><text:span text:style-name="T17">%</text:span><text:span text:style-name="T17">）</text:span></text:p>
            <text:p text:style-name="Standard"><text:span text:style-name="T17">肥料量：</text:span><text:span text:style-name="T17">N</text:span><text:span text:style-name="T17">：</text:span><text:span text:style-name="T17">P</text:span><text:span text:style-name="T17">：</text:span><text:span text:style-name="T17">K =15</text:span><text:span text:style-name="T17">：</text:span><text:span text:style-name="T17">5</text:span><text:span text:style-name="T17">：</text:span><text:span text:style-name="T17">20 g/M</text:span><text:span text:style-name="T24">3</text:span><text:span text:style-name="T17">（約</text:span><text:span text:style-name="T17">120g/M</text:span><text:span text:style-name="T24">3</text:span><text:span text:style-name="T17">）</text:span></text:p>
            <text:p text:style-name="Standard"><text:span text:style-name="T17">pH</text:span><text:span text:style-name="T17">值</text:span><text:span text:style-name="T17">=5-7</text:span></text:p>
          </table:table-cell>
          <table:table-cell table:style-name="表格1.B6" office:value-type="string">
            <text:p text:style-name="P10"><text:span text:style-name="T17">80L/</text:span><text:span text:style-name="T17">包</text:span></text:p>
            <text:p text:style-name="P6"/>
          </table:table-cell>
          <table:table-cell table:style-name="表格1.B6" office:value-type="string">
            <text:p text:style-name="P4">280元/包</text:p>
            <text:p text:style-name="P4">3.5元/公升</text:p>
          </table:table-cell>
          <table:table-cell table:style-name="表格1.F6" office:value-type="string">
            <text:p text:style-name="Standard"><text:span text:style-name="T17">Sun Gro <text:s text:c="2"/></text:span><text:span text:style-name="T17">(美國)</text:span><text:span text:style-name="T17"> </text:span></text:p>
            <text:p text:style-name="Standard"><text:span text:style-name="T17">Sunshine </text:span><text:span text:style-name="T17">＃5</text:span></text:p>
          </table:table-cell>
        </table:table-row>
        <table:table-row table:style-name="表格1.1">
          <table:table-cell table:style-name="表格1.A7" office:value-type="string">
            <text:p text:style-name="P6">6</text:p>
          </table:table-cell>
          <table:table-cell table:style-name="表格1.B7" office:value-type="string">
            <text:p text:style-name="P6">Nev3</text:p>
          </table:table-cell>
          <table:table-cell table:style-name="表格1.B7" office:value-type="string">
            <text:p text:style-name="P4">細纖黑泥炭</text:p>
            <text:p text:style-name="Standard"><text:span text:style-name="T17">肥料量：</text:span><text:span text:style-name="T17">PGMix 1400g/M</text:span><text:span text:style-name="T24">3</text:span><text:span text:style-name="T17">（</text:span><text:span text:style-name="T17">N</text:span><text:span text:style-name="T17">：</text:span><text:span text:style-name="T17">P2O5</text:span><text:span text:style-name="T17">：</text:span><text:span text:style-name="T17">K2O =130</text:span><text:span text:style-name="T17">：</text:span><text:span text:style-name="T17">110</text:span><text:span text:style-name="T17">：</text:span><text:span text:style-name="T17">230mg/l</text:span><text:span text:style-name="T17">）</text:span></text:p>
            <text:p text:style-name="Standard"><text:span text:style-name="T17">pH</text:span><text:span text:style-name="T17">值</text:span><text:span text:style-name="T17">=5.5~6</text:span></text:p>
          </table:table-cell>
          <table:table-cell table:style-name="表格1.B7" office:value-type="string">
            <text:p text:style-name="P10"><text:span text:style-name="T17">80L/</text:span><text:span text:style-name="T17">包</text:span></text:p>
            <text:p text:style-name="P6"/>
          </table:table-cell>
          <table:table-cell table:style-name="表格1.B7" office:value-type="string">
            <text:p text:style-name="P4">280元/包</text:p>
            <text:p text:style-name="P4">3.5元/公升</text:p>
          </table:table-cell>
          <table:table-cell table:style-name="表格1.F7" office:value-type="string">
            <text:p text:style-name="Standard"><text:span text:style-name="T17">Nevema</text:span><text:span text:style-name="T17"> </text:span><text:span text:style-name="T17">Florafleur</text:span><text:span text:style-name="T17"> (荷蘭) #0010（農友滿地王</text:span><text:span text:style-name="T17">3</text:span><text:span text:style-name="T17">號）</text:span></text:p>
          </table:table-cell>
        </table:table-row>
        <table:table-row table:style-name="表格1.1">
          <table:table-cell table:style-name="表格1.A8" office:value-type="string">
            <text:p text:style-name="P6">7</text:p>
          </table:table-cell>
          <table:table-cell table:style-name="表格1.B8" office:value-type="string">
            <text:p text:style-name="P6">PR7A</text:p>
          </table:table-cell>
          <table:table-cell table:style-name="表格1.B8" office:value-type="string">
            <text:p text:style-name="Standard"><text:span text:style-name="T17">黑泥炭</text:span><text:span text:style-name="T17">(90%) +</text:span><text:span text:style-name="T17">淺色水苔泥炭</text:span><text:span text:style-name="T17">(10%)</text:span></text:p>
            <text:p text:style-name="Standard"><text:span text:style-name="T17">肥料量：</text:span><text:span text:style-name="T17">PGMix 1500g/M</text:span><text:span text:style-name="T24">3</text:span><text:span text:style-name="T17">（</text:span><text:span text:style-name="T17">12+14+24</text:span><text:span text:style-name="T17">）</text:span></text:p>
            <text:p text:style-name="Standard"><text:span text:style-name="T17">pH</text:span><text:span text:style-name="T17">值</text:span><text:span text:style-name="T17">=5.</text:span><text:span text:style-name="T17">7 <text:s text:c="8"/></text:span><text:span text:style-name="T17">EC</text:span><text:span text:style-name="T17">值</text:span><text:span text:style-name="T23">=</text:span><text:span text:style-name="T17">1</text:span><text:span text:style-name="T17">.</text:span><text:span text:style-name="T17">1 <text:s/></text:span></text:p>
          </table:table-cell>
          <table:table-cell table:style-name="表格1.B8" office:value-type="string">
            <text:p text:style-name="P10"><text:span text:style-name="T17">80L/</text:span><text:span text:style-name="T17">包</text:span></text:p>
            <text:p text:style-name="P6"/>
          </table:table-cell>
          <table:table-cell table:style-name="表格1.B8" office:value-type="string">
            <text:p text:style-name="Standard"><text:span text:style-name="T17">2</text:span><text:span text:style-name="T17">30元/包</text:span></text:p>
            <text:p text:style-name="P4">2.9元/公升</text:p>
          </table:table-cell>
          <table:table-cell table:style-name="表格1.F8" office:value-type="string">
            <text:p text:style-name="Standard"><text:span text:style-name="T17">Griendtsveen</text:span><text:span text:style-name="T17"> (荷蘭) <text:s/></text:span></text:p>
            <text:p text:style-name="P4">PR 7A</text:p>
          </table:table-cell>
        </table:table-row>
        <table:table-row table:style-name="表格1.1">
          <table:table-cell table:style-name="表格1.A2" office:value-type="string">
            <text:p text:style-name="P6">8</text:p>
          </table:table-cell>
          <table:table-cell table:style-name="表格1.B2" office:value-type="string">
            <text:p text:style-name="P6">PG-P</text:p>
          </table:table-cell>
          <table:table-cell table:style-name="表格1.B2" office:value-type="string">
            <text:p text:style-name="P4">細纖黑泥炭</text:p>
            <text:p text:style-name="Standard"><text:span text:style-name="T17">肥料量：</text:span><text:span text:style-name="T17">1500g/M</text:span><text:span text:style-name="T24">3</text:span><text:span text:style-name="T17"> (</text:span><text:span text:style-name="T17">N</text:span><text:span text:style-name="T17">：</text:span><text:span text:style-name="T17"> P2O5</text:span><text:span text:style-name="T17">：</text:span><text:span text:style-name="T17">K2O =210</text:span><text:span text:style-name="T17">：</text:span><text:span text:style-name="T17">240</text:span><text:span text:style-name="T17">：</text:span><text:span text:style-name="T17">270mg/l</text:span><text:span text:style-name="T17">)</text:span></text:p>
            <text:p text:style-name="Standard"><text:span text:style-name="T17">pH</text:span><text:span text:style-name="T17">值</text:span><text:span text:style-name="T17">=6~6.5</text:span></text:p>
          </table:table-cell>
          <table:table-cell table:style-name="表格1.B2" office:value-type="string">
            <text:p text:style-name="P10"><text:span text:style-name="T17">80L/</text:span><text:span text:style-name="T17">包</text:span></text:p>
          </table:table-cell>
          <table:table-cell table:style-name="表格1.B2" office:value-type="string">
            <text:p text:style-name="P4">250元/包</text:p>
            <text:p text:style-name="P4">3.2元/公升</text:p>
          </table:table-cell>
          <table:table-cell table:style-name="表格1.F2" office:value-type="string">
            <text:p text:style-name="Standard"><text:span text:style-name="T17">Klasmann </text:span><text:span text:style-name="T17">(德國) </text:span></text:p>
            <text:p text:style-name="Standard"><text:span text:style-name="T17">Potgrond P</text:span><text:span text:style-name="T17"> </text:span><text:span text:style-name="T17">(</text:span><text:span text:style-name="T17">一鷹</text:span><text:span text:style-name="T17">#31)</text:span></text:p>
          </table:table-cell>
        </table:table-row>
        <table:table-row table:style-name="表格1.1">
          <table:table-cell table:style-name="表格1.A2" office:value-type="string">
            <text:p text:style-name="P6">9</text:p>
          </table:table-cell>
          <table:table-cell table:style-name="表格1.B2" office:value-type="string">
            <text:p text:style-name="P6">N1</text:p>
          </table:table-cell>
          <table:table-cell table:style-name="表格1.B2" office:value-type="string">
            <text:p text:style-name="Standard"><text:span text:style-name="T17">細纖黑泥炭</text:span><text:span text:style-name="T17">+</text:span><text:span text:style-name="T17">少量真珠石</text:span><text:span text:style-name="T17"> </text:span><text:span text:style-name="T17"><text:s text:c="3"/></text:span></text:p>
            <text:p text:style-name="Standard"><text:span text:style-name="T17">肥料量：</text:span><text:span text:style-name="T17">1500g/M</text:span><text:span text:style-name="T24">3</text:span><text:span text:style-name="T24"> </text:span><text:span text:style-name="T17">（</text:span><text:span text:style-name="T17">N</text:span><text:span text:style-name="T17">：</text:span><text:span text:style-name="T17">P2O5</text:span><text:span text:style-name="T17">：</text:span><text:span text:style-name="T17">K2O =210</text:span><text:span text:style-name="T17">：</text:span><text:span text:style-name="T17">240</text:span><text:span text:style-name="T17">：</text:span><text:span text:style-name="T17">270mg/l</text:span><text:span text:style-name="T17">）</text:span></text:p>
            <text:p text:style-name="Standard"><text:span text:style-name="T17">pH</text:span><text:span text:style-name="T17">值</text:span><text:span text:style-name="T17">=6~6.5</text:span></text:p>
          </table:table-cell>
          <table:table-cell table:style-name="表格1.B2" office:value-type="string">
            <text:p text:style-name="P10"><text:span text:style-name="T17">80L/</text:span><text:span text:style-name="T17">包</text:span></text:p>
          </table:table-cell>
          <table:table-cell table:style-name="表格1.B2" office:value-type="string">
            <text:p text:style-name="P4">250元/包</text:p>
            <text:p text:style-name="P4">3.2元/公升</text:p>
          </table:table-cell>
          <table:table-cell table:style-name="表格1.F2" office:value-type="string">
            <text:p text:style-name="Standard"><text:span text:style-name="T17">Neuhaus </text:span><text:span text:style-name="T17">(德國)</text:span><text:span text:style-name="T17"> </text:span></text:p>
            <text:p text:style-name="Standard"><text:span text:style-name="T17">N1 </text:span><text:span text:style-name="T17"><text:s/></text:span><text:span text:style-name="T17">(</text:span><text:span text:style-name="T17">拓治</text:span><text:span text:style-name="T17">#51A)</text:span></text:p>
          </table:table-cell>
        </table:table-row>
        <table:table-row table:style-name="表格1.1">
          <table:table-cell table:style-name="表格1.A2" office:value-type="string">
            <text:p text:style-name="P6">10</text:p>
          </table:table-cell>
          <table:table-cell table:style-name="表格1.B2" office:value-type="string">
            <text:p text:style-name="P6">PG-H</text:p>
          </table:table-cell>
          <table:table-cell table:style-name="表格1.B2" office:value-type="string">
            <text:p text:style-name="Standard"><text:span text:style-name="T17">中纖白泥炭</text:span><text:span text:style-name="T17">+</text:span><text:span text:style-name="T17">黑泥炭</text:span><text:span text:style-name="T17"> </text:span><text:span text:style-name="T17"><text:s text:c="3"/></text:span></text:p>
            <text:p text:style-name="Standard"><text:span text:style-name="T17">肥料量：</text:span><text:span text:style-name="T17">1700g/M</text:span><text:span text:style-name="T24">3</text:span><text:span text:style-name="T24"> </text:span><text:span text:style-name="T17">（</text:span><text:span text:style-name="T17">N</text:span><text:span text:style-name="T17">：</text:span><text:span text:style-name="T17">P2O5</text:span><text:span text:style-name="T17">：</text:span><text:span text:style-name="T17">K2O =210</text:span><text:span text:style-name="T17">：</text:span><text:span text:style-name="T17">270</text:span><text:span text:style-name="T17">：</text:span><text:span text:style-name="T17">310mg/l</text:span><text:span text:style-name="T17">）</text:span></text:p>
            <text:p text:style-name="Standard"><text:span text:style-name="T17">pH</text:span><text:span text:style-name="T17">值</text:span><text:span text:style-name="T17">=6~6.5</text:span></text:p>
          </table:table-cell>
          <table:table-cell table:style-name="表格1.B2" office:value-type="string">
            <text:p text:style-name="P10"><text:span text:style-name="T17">80L/</text:span><text:span text:style-name="T17">包</text:span></text:p>
          </table:table-cell>
          <table:table-cell table:style-name="表格1.B2" office:value-type="string">
            <text:p text:style-name="Standard"><text:span text:style-name="T17">250</text:span><text:span text:style-name="T17">元/包</text:span></text:p>
            <text:p text:style-name="P4">3.2元/公升</text:p>
          </table:table-cell>
          <table:table-cell table:style-name="表格1.F2" office:value-type="string">
            <text:p text:style-name="Standard"><text:span text:style-name="T17">Klasmann </text:span><text:span text:style-name="T17">(德國)</text:span><text:span text:style-name="T17"> </text:span></text:p>
            <text:p text:style-name="Standard"><text:span text:style-name="T17">Potgrond H</text:span><text:span text:style-name="T17"> </text:span><text:span text:style-name="T17">(</text:span><text:span text:style-name="T17">拓治</text:span><text:span text:style-name="T17">#32)</text:span></text:p>
          </table:table-cell>
        </table:table-row>
        <table:table-row table:style-name="表格1.1">
          <table:table-cell table:style-name="表格1.A2" office:value-type="string">
            <text:p text:style-name="P6">11</text:p>
          </table:table-cell>
          <table:table-cell table:style-name="表格1.B2" office:value-type="string">
            <text:p text:style-name="P6">TKS1</text:p>
          </table:table-cell>
          <table:table-cell table:style-name="表格1.B2" office:value-type="string">
            <text:p text:style-name="Standard"><text:span text:style-name="T17">淺色泥炭苔</text:span><text:span text:style-name="T17">+</text:span><text:span text:style-name="T17">吸水劑</text:span><text:span text:style-name="T17"> </text:span><text:span text:style-name="T17"><text:s text:c="7"/></text:span></text:p>
            <text:p text:style-name="Standard"><text:span text:style-name="T17">肥料量：</text:span><text:span text:style-name="T17">1700g/M</text:span><text:span text:style-name="T24">3</text:span><text:span text:style-name="T17">（</text:span><text:span text:style-name="T17">N</text:span><text:span text:style-name="T17">：</text:span><text:span text:style-name="T17">P</text:span><text:span text:style-name="T17">：</text:span><text:span text:style-name="T17">K =140</text:span><text:span text:style-name="T17">：</text:span><text:span text:style-name="T17">120</text:span><text:span text:style-name="T17">：</text:span><text:span text:style-name="T17">220mg/l</text:span><text:span text:style-name="T17">）</text:span></text:p>
            <text:p text:style-name="Standard"><text:span text:style-name="T17">pH</text:span><text:span text:style-name="T17">值</text:span><text:span text:style-name="T17">=</text:span><text:span text:style-name="T17">5</text:span><text:span text:style-name="T17">~6</text:span></text:p>
          </table:table-cell>
          <table:table-cell table:style-name="表格1.B2" office:value-type="string">
            <text:p text:style-name="P10"><text:span text:style-name="T17">30</text:span><text:span text:style-name="T17">0L/</text:span></text:p>
            <text:p text:style-name="P6">壓縮包</text:p>
          </table:table-cell>
          <table:table-cell table:style-name="表格1.B2" office:value-type="string">
            <text:p text:style-name="P4">850元/包</text:p>
            <text:p text:style-name="P4">2.8元/公升</text:p>
          </table:table-cell>
          <table:table-cell table:style-name="表格1.F2" office:value-type="string">
            <text:p text:style-name="Standard"><text:span text:style-name="T17">Floratorf </text:span><text:span text:style-name="T17">(德國)</text:span><text:span text:style-name="T17"> </text:span></text:p>
            <text:p text:style-name="P4">TKS-1</text:p>
          </table:table-cell>
        </table:table-row>
        <table:table-row table:style-name="表格1.1">
          <table:table-cell table:style-name="表格1.A2" office:value-type="string">
            <text:p text:style-name="P6">12</text:p>
          </table:table-cell>
          <table:table-cell table:style-name="表格1.B2" office:value-type="string">
            <text:p text:style-name="P6">H-PM</text:p>
          </table:table-cell>
          <table:table-cell table:style-name="表格1.B2" office:value-type="string">
            <text:p text:style-name="Standard"><text:span text:style-name="T17">水苔泥炭苔</text:span><text:span text:style-name="T17">+</text:span><text:span text:style-name="T17">真珠石</text:span><text:span text:style-name="T17">(</text:span><text:span text:style-name="T17">17</text:span><text:span text:style-name="T17">%)+</text:span><text:span text:style-name="T17">蛭石</text:span><text:span text:style-name="T17">(</text:span><text:span text:style-name="T17">8</text:span><text:span text:style-name="T17">%) </text:span><text:span text:style-name="T17"><text:s text:c="4"/></text:span></text:p>
            <text:p text:style-name="Standard"><text:span text:style-name="T17">肥料量</text:span><text:span text:style-name="T17">N</text:span><text:span text:style-name="T17">：</text:span><text:span text:style-name="T17">P</text:span><text:span text:style-name="T17">：</text:span><text:span text:style-name="T17">K=44</text:span><text:span text:style-name="T17">：</text:span><text:span text:style-name="T17">5</text:span><text:span text:style-name="T17">：</text:span><text:span text:style-name="T17">58mg/l</text:span><text:span text:style-name="T17">（約35</text:span><text:span text:style-name="T17">0g/M</text:span><text:span text:style-name="T24">3</text:span><text:span text:style-name="T17">）</text:span></text:p>
            <text:p text:style-name="Standard"><text:span text:style-name="T17">pH</text:span><text:span text:style-name="T17">值</text:span><text:span text:style-name="T17">=5.2~6</text:span></text:p>
          </table:table-cell>
          <table:table-cell table:style-name="表格1.B2" office:value-type="string">
            <text:p text:style-name="P10"><text:span text:style-name="T17">34</text:span><text:span text:style-name="T17">0L/</text:span></text:p>
            <text:p text:style-name="P6">壓縮包</text:p>
          </table:table-cell>
          <table:table-cell table:style-name="表格1.B2" office:value-type="string">
            <text:p text:style-name="P4">660元/包</text:p>
            <text:p text:style-name="P4">1.9元/公升</text:p>
          </table:table-cell>
          <table:table-cell table:style-name="表格1.F2" office:value-type="string">
            <text:p text:style-name="Standard"><text:span text:style-name="T17">Heveco <text:s text:c="2"/></text:span><text:span text:style-name="T17">(加拿大)</text:span><text:span text:style-name="T17"> </text:span></text:p>
            <text:p text:style-name="Standard"><text:span text:style-name="T17">Heco </text:span><text:span text:style-name="T17">Plug-Mix</text:span></text:p>
          </table:table-cell>
        </table:table-row>
        <text:soft-page-break/>
        <table:table-row table:style-name="表格1.14">
          <table:table-cell table:style-name="表格1.A14" office:value-type="string">
            <text:p text:style-name="P6">13</text:p>
          </table:table-cell>
          <table:table-cell table:style-name="表格1.B14" office:value-type="string">
            <text:p text:style-name="P6">對照組</text:p>
          </table:table-cell>
          <table:table-cell table:style-name="表格1.B14" office:value-type="string">
            <text:p text:style-name="Standard"><text:span text:style-name="T17">金針菇棄堆肥</text:span><text:span text:style-name="T17">(</text:span><text:span text:style-name="T17">杉木屑、米糠及菇菌絲塊) </text:span><text:span text:style-name="T17">:</text:span><text:span text:style-name="T17"> </text:span><text:span text:style-name="T17">Peat</text:span><text:span text:style-name="T17"> </text:span><text:span text:style-name="T17">:</text:span><text:span text:style-name="T17">砂 </text:span></text:p>
            <text:p text:style-name="Standard"><text:span text:style-name="T19">=</text:span><text:span text:style-name="T19"> </text:span><text:span text:style-name="T17">1:1:1</text:span><text:span text:style-name="T17">（體積比）</text:span></text:p>
            <text:p text:style-name="Standard"><text:span text:style-name="T17">pH</text:span><text:span text:style-name="T17">值</text:span><text:span text:style-name="T17">=5.8~6.2</text:span></text:p>
          </table:table-cell>
          <table:table-cell table:style-name="表格1.B14" office:value-type="string">
            <text:p text:style-name="P7"/>
          </table:table-cell>
          <table:table-cell table:style-name="表格1.B14" office:value-type="string">
            <text:p text:style-name="Standard"><text:span text:style-name="T17">1.5 </text:span><text:span text:style-name="T17">–</text:span><text:span text:style-name="T17"> 2元/公升</text:span></text:p>
          </table:table-cell>
          <table:table-cell table:style-name="表格1.F14" office:value-type="string">
            <text:p text:style-name="Standard"><text:span text:style-name="T17">本土農用廢棄物</text:span><text:span text:style-name="T17"> </text:span><text:span text:style-name="T17">(台中)</text:span></text:p>
          </table:table-cell>
        </table:table-row>
      </table:table>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cm" fo:margin-right="0cm" fo:line-height="150%" fo:text-indent="0.8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cm" fo:margin-right="0cm" fo:line-height="150%" fo:text-align="justify" style:justify-single-word="false" fo:text-indent="0.85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cm" fo:margin-right="0cm" fo:line-height="150%" fo:text-align="justify" style:justify-single-word="false" fo:text-indent="0.847cm" style:auto-text-indent="false" style:snap-to-layout-grid="false"/>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font-name-asian="標楷體" style:font-family-asian="標楷體" style:font-family-generic-asian="script"/>
    </style:style>
    <style:style style:name="WW8Num5z0" style:family="text"/>
    <style:style style:name="WW8Num6z0" style:family="text"/>
    <style:style style:name="WW8Num7z0" style:family="text"/>
    <style:style style:name="WW8Num8z0" style:family="text"/>
    <style:style style:name="WW8Num9z0" style:family="text"/>
    <style:style style:name="WW8Num10z0" style:family="text"/>
    <style:style style:name="WW8Num11z0" style:family="text"/>
    <style:style style:name="WW8Num12z0" style:family="text"/>
    <style:style style:name="WW8Num13z0" style:family="text"/>
    <style:style style:name="WW8Num14z0" style:family="text"/>
    <style:style style:name="預設段落字型" style:family="text"/>
    <style:style style:name="Page_20_Number" style:display-name="Page Number" style:family="text" style:parent-style-name="預設段落字型"/>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1z0" style:num-format="1" text:start-value="2"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text:style-name="WW8Num1z0"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text:style-name="WW8Num1z0"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text:style-name="WW8Num1z0"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text:style-name="WW8Num1z0" style:num-format="1" text:display-levels="6">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7" text:style-name="WW8Num1z0"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text:style-name="WW8Num1z0"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text:style-name="WW8Num1z0"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text:start-value="2">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0"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format="1" text:start-value="2"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4.445cm"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穴盤苗生產</dc:title>
    <meta:initial-creator>63020</meta:initial-creator>
    <meta:creation-date>2016-01-22T09:38:00</meta:creation-date>
    <dc:creator>albert</dc:creator>
    <dc:date>2016-01-22T09:38:00</dc:date>
    <meta:print-date>2002-11-11T11:30:00</meta:print-date>
    <meta:editing-cycles>2</meta:editing-cycles>
    <meta:editing-duration>PT6M</meta:editing-duration>
    <meta:document-statistic meta:table-count="1" meta:image-count="0" meta:object-count="0" meta:page-count="7" meta:paragraph-count="151" meta:word-count="3591" meta:character-count="4653" meta:non-whitespace-character-count="4498"/>
    <meta:generator>NDC_ODF_Application_Tools/1.0.3$Windows_X86_64 LibreOffice_project/8ad3e16aadc5e73175a2d44b1abec8638aa18880</meta:generator>
    <meta:user-defined meta:name="_AMO_ReportControlsVisible">Empty</meta:user-defined>
    <meta:user-defined meta:name="_AMO_UniqueIdentifier">d303831e-0f3e-463c-abfe-6f43014ffc82</meta:user-defined>
  </office:meta>
</office:document-meta>
</file>