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楷書體W4" svg:font-family="華康楷書體W4, 細明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05cm" fo:margin-left="1.053cm" table:align="left" style:writing-mode="lr-tb"/>
    </style:style>
    <style:style style:name="表格1.A" style:family="table-column">
      <style:table-column-properties style:column-width="1.087cm"/>
    </style:style>
    <style:style style:name="表格1.B" style:family="table-column">
      <style:table-column-properties style:column-width="3.235cm"/>
    </style:style>
    <style:style style:name="表格1.C" style:family="table-column">
      <style:table-column-properties style:column-width="1.383cm"/>
    </style:style>
    <style:style style:name="表格1.D" style:family="table-column">
      <style:table-column-properties style:column-width="1.58cm"/>
    </style:style>
    <style:style style:name="表格1.E" style:family="table-column">
      <style:table-column-properties style:column-width="1.506cm"/>
    </style:style>
    <style:style style:name="表格1.F" style:family="table-column">
      <style:table-column-properties style:column-width="2.023cm"/>
    </style:style>
    <style:style style:name="表格1.H" style:family="table-column">
      <style:table-column-properties style:column-width="1.235cm"/>
    </style:style>
    <style:style style:name="表格1.I" style:family="table-column">
      <style:table-column-properties style:column-width="1.376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1" style:family="table-cell">
      <style:table-cell-properties style:vertical-align="top" fo:padding-left="0.049cm" fo:padding-right="0.049cm" fo:padding-top="0cm" fo:padding-bottom="0cm" fo:border="0.5pt solid #000000" style:writing-mode="lr-tb"/>
    </style:style>
    <style:style style:name="P1" style:family="paragraph" style:parent-style-name="一般文字">
      <style:paragraph-properties fo:line-height="0.635cm" fo:text-align="center" style:justify-single-word="false"/>
    </style:style>
    <style:style style:name="P2" style:family="paragraph" style:parent-style-name="一般文字">
      <style:paragraph-properties fo:line-height="0.635cm" fo:text-align="end" style:justify-single-word="false"/>
    </style:style>
    <style:style style:name="P3" style:family="paragraph" style:parent-style-name="一般文字">
      <style:paragraph-properties fo:line-height="0.635cm" fo:text-align="center" style:justify-single-word="false"/>
      <style:text-properties style:font-name="新細明體" fo:font-size="16pt" style:font-name-asian="新細明體" style:font-size-asian="16pt" style:font-name-complex="Times New Roman"/>
    </style:style>
    <style:style style:name="P4" style:family="paragraph" style:parent-style-name="一般文字">
      <style:paragraph-properties fo:line-height="0.635cm" fo:text-align="center" style:justify-single-word="false"/>
      <style:text-properties style:font-name="新細明體" fo:font-size="13pt" style:font-name-asian="新細明體" style:font-size-asian="13pt" style:font-name-complex="Times New Roman"/>
    </style:style>
    <style:style style:name="P5" style:family="paragraph" style:parent-style-name="一般文字">
      <style:paragraph-properties fo:line-height="0.635cm" fo:text-align="justify" style:justify-single-word="false"/>
      <style:text-properties style:font-name="新細明體" fo:font-size="13pt" style:font-name-asian="新細明體" style:font-size-asian="13pt" style:font-name-complex="Times New Roman"/>
    </style:style>
    <style:style style:name="P6" style:family="paragraph" style:parent-style-name="一般文字">
      <style:paragraph-properties fo:line-height="0.635cm" fo:text-align="justify" style:justify-single-word="false"/>
      <style:text-properties style:font-name="新細明體" fo:font-size="13pt" style:font-name-asian="新細明體" style:font-size-asian="13pt" style:font-name-complex="Times New Roman"/>
    </style:style>
    <style:style style:name="P7" style:family="paragraph" style:parent-style-name="一般文字">
      <style:paragraph-properties fo:line-height="0.635cm" fo:text-align="center" style:justify-single-word="false"/>
      <style:text-properties style:font-name="新細明體" fo:font-size="13pt" fo:font-weight="bold" style:font-name-asian="新細明體" style:font-size-asian="13pt" style:font-weight-asian="bold" style:font-name-complex="Times New Roman" style:font-weight-complex="bold"/>
    </style:style>
    <style:style style:name="P8" style:family="paragraph" style:parent-style-name="一般文字">
      <style:paragraph-properties fo:line-height="0.635cm" fo:text-align="center" style:justify-single-word="false"/>
      <style:text-properties style:font-name="Times New Roman" fo:font-size="13pt" fo:font-weight="bold" style:font-name-asian="新細明體" style:font-size-asian="13pt" style:font-weight-asian="bold" style:font-name-complex="Times New Roman" style:font-weight-complex="bold"/>
    </style:style>
    <style:style style:name="P9" style:family="paragraph" style:parent-style-name="一般文字">
      <style:paragraph-properties fo:margin-top="0.318cm" fo:margin-bottom="0cm" loext:contextual-spacing="false" fo:line-height="0.635cm" fo:text-align="center" style:justify-single-word="false"/>
      <style:text-properties style:font-name="新細明體" fo:font-size="13pt" fo:font-weight="bold" style:font-name-asian="新細明體" style:font-size-asian="13pt" style:font-weight-asian="bold" style:font-name-complex="Times New Roman" style:font-weight-complex="bold"/>
    </style:style>
    <style:style style:name="P10" style:family="paragraph" style:parent-style-name="一般文字">
      <style:paragraph-properties fo:margin-left="0.635cm" fo:margin-right="0cm" fo:margin-top="0.318cm" fo:margin-bottom="0cm" loext:contextual-spacing="false" fo:line-height="0.635cm" fo:text-align="justify" style:justify-single-word="false" fo:text-indent="0.9cm" style:auto-text-indent="false"/>
    </style:style>
    <style:style style:name="P11" style:family="paragraph" style:parent-style-name="一般文字">
      <style:paragraph-properties fo:margin-left="0.635cm" fo:margin-right="0cm" fo:margin-top="0.318cm" fo:margin-bottom="0cm" loext:contextual-spacing="false" fo:line-height="0.635cm" fo:text-align="justify" style:justify-single-word="false" fo:text-indent="0.94cm" style:auto-text-indent="false"/>
    </style:style>
    <style:style style:name="P12" style:family="paragraph" style:parent-style-name="一般文字">
      <style:paragraph-properties fo:margin-left="0cm" fo:margin-right="0cm" fo:line-height="0.635cm" fo:text-align="justify" style:justify-single-word="false" fo:text-indent="1.032cm" style:auto-text-indent="false"/>
      <style:text-properties style:font-name="新細明體" fo:font-size="13pt" style:font-name-asian="新細明體" style:font-size-asian="13pt" style:font-name-complex="Times New Roman"/>
    </style:style>
    <style:style style:name="P13" style:family="paragraph" style:parent-style-name="一般文字">
      <style:paragraph-properties fo:margin-left="0.635cm" fo:margin-right="0cm" fo:margin-top="0.318cm" fo:margin-bottom="0cm" loext:contextual-spacing="false" fo:line-height="0.635cm" fo:text-align="justify" style:justify-single-word="false" fo:text-indent="0.995cm" style:auto-text-indent="false"/>
    </style:style>
    <style:style style:name="P14" style:family="paragraph" style:parent-style-name="一般文字">
      <style:paragraph-properties fo:margin-left="0.953cm" fo:margin-right="0cm" fo:margin-top="0.318cm" fo:margin-bottom="0cm" loext:contextual-spacing="false" fo:line-height="0.635cm" fo:text-align="justify" style:justify-single-word="false" fo:text-indent="0cm" style:auto-text-indent="false"/>
    </style:style>
    <style:style style:name="P15" style:family="paragraph" style:parent-style-name="一般文字">
      <style:paragraph-properties fo:margin-left="0.953cm" fo:margin-right="0cm" fo:margin-top="0.318cm" fo:margin-bottom="0cm" loext:contextual-spacing="false" fo:line-height="0.635cm" fo:text-align="justify" style:justify-single-word="false" fo:text-indent="0cm" style:auto-text-indent="false"/>
      <style:text-properties style:font-name="新細明體" fo:font-size="13pt" style:font-name-asian="新細明體" style:font-size-asian="13pt" style:font-name-complex="Times New Roman"/>
    </style:style>
    <style:style style:name="P16" style:family="paragraph" style:parent-style-name="一般文字">
      <style:paragraph-properties fo:margin-left="0.953cm" fo:margin-right="0cm" fo:margin-top="0.318cm" fo:margin-bottom="0cm" loext:contextual-spacing="false" fo:line-height="0.635cm" fo:text-align="justify" style:justify-single-word="false" fo:text-indent="0cm" style:auto-text-indent="false"/>
      <style:text-properties style:font-name="新細明體" fo:font-size="13pt" style:font-name-asian="新細明體" style:font-size-asian="13pt"/>
    </style:style>
    <style:style style:name="P17" style:family="paragraph" style:parent-style-name="一般文字">
      <style:paragraph-properties fo:margin-left="0.953cm" fo:margin-right="0cm" fo:margin-top="0.318cm" fo:margin-bottom="0cm" loext:contextual-spacing="false" fo:line-height="0.635cm" fo:text-align="justify" style:justify-single-word="false" fo:text-indent="1.032cm" style:auto-text-indent="false"/>
    </style:style>
    <style:style style:name="P18" style:family="paragraph" style:parent-style-name="一般文字">
      <style:paragraph-properties fo:margin-left="0.953cm" fo:margin-right="0cm" fo:margin-top="0.318cm" fo:margin-bottom="0cm" loext:contextual-spacing="false" fo:line-height="0.635cm" fo:text-align="justify" style:justify-single-word="false" fo:text-indent="1.032cm" style:auto-text-indent="false"/>
      <style:text-properties style:font-name="新細明體" fo:font-size="13pt" style:font-name-asian="新細明體" style:font-size-asian="13pt" style:font-name-complex="Times New Roman"/>
    </style:style>
    <style:style style:name="P19" style:family="paragraph" style:parent-style-name="一般文字">
      <style:paragraph-properties fo:margin-left="0.953cm" fo:margin-right="0cm" fo:line-height="0.6cm" fo:text-align="justify" style:justify-single-word="false" fo:text-indent="1.032cm" style:auto-text-indent="false"/>
      <style:text-properties style:font-name="新細明體" fo:font-size="13pt" style:font-name-asian="新細明體" style:font-size-asian="13pt" style:font-name-complex="Times New Roman"/>
    </style:style>
    <style:style style:name="P20" style:family="paragraph" style:parent-style-name="一般文字">
      <style:paragraph-properties fo:margin-left="1.016cm" fo:margin-right="0cm" fo:margin-top="0.318cm" fo:margin-bottom="0cm" loext:contextual-spacing="false" fo:line-height="0.635cm" fo:text-align="justify" style:justify-single-word="false" fo:text-indent="-0.03cm" style:auto-text-indent="false"/>
      <style:text-properties style:font-name="新細明體" fo:font-size="13pt" style:font-name-asian="新細明體" style:font-size-asian="13pt" style:font-name-complex="Times New Roman"/>
    </style:style>
    <style:style style:name="P21" style:family="paragraph" style:parent-style-name="一般文字">
      <style:paragraph-properties fo:margin-left="1.02cm" fo:margin-right="0cm" fo:line-height="0.635cm" fo:text-align="justify" style:justify-single-word="false" fo:text-indent="-0.034cm" style:auto-text-indent="false"/>
      <style:text-properties style:font-name="新細明體" fo:font-size="13pt" style:font-name-asian="新細明體" style:font-size-asian="13pt" style:font-name-complex="Times New Roman"/>
    </style:style>
    <style:style style:name="P22" style:family="paragraph" style:parent-style-name="一般文字">
      <style:paragraph-properties fo:margin-left="0.953cm" fo:margin-right="0cm" fo:margin-top="0.318cm" fo:margin-bottom="0cm" loext:contextual-spacing="false" fo:line-height="0.635cm" fo:text-align="justify" style:justify-single-word="false" fo:text-indent="0.903cm" style:auto-text-indent="false"/>
    </style:style>
    <style:style style:name="P23" style:family="paragraph" style:parent-style-name="一般文字">
      <style:paragraph-properties fo:margin-left="0.91cm" fo:margin-right="0cm" fo:line-height="0.635cm" fo:text-align="justify" style:justify-single-word="false" fo:text-indent="2.408cm" style:auto-text-indent="false"/>
      <style:text-properties style:font-name="新細明體" fo:font-size="13pt" style:font-name-asian="新細明體" style:font-size-asian="13pt" style:font-name-complex="Times New Roman"/>
    </style:style>
    <style:style style:name="P24" style:family="paragraph" style:parent-style-name="一般文字">
      <style:paragraph-properties fo:margin-left="0.953cm" fo:margin-right="0cm" fo:margin-top="0.318cm" fo:margin-bottom="0cm" loext:contextual-spacing="false" fo:line-height="0.635cm" fo:text-align="justify" style:justify-single-word="false" fo:text-indent="0.917cm" style:auto-text-indent="false"/>
    </style:style>
    <style:style style:name="P25" style:family="paragraph" style:parent-style-name="一般文字">
      <style:paragraph-properties fo:margin-left="0.953cm" fo:margin-right="0cm" fo:line-height="0.635cm" fo:text-align="justify" style:justify-single-word="false" fo:text-indent="0.949cm" style:auto-text-indent="false"/>
    </style:style>
    <style:style style:name="P26" style:family="paragraph" style:parent-style-name="一般文字" style:master-page-name="Standard">
      <style:paragraph-properties fo:line-height="0.635cm" fo:text-align="center" style:justify-single-word="false" style:page-number="auto"/>
    </style:style>
    <style:style style:name="P27" style:family="paragraph" style:parent-style-name="Text_20_body_20_indent">
      <style:text-properties style:font-name="新細明體" fo:font-size="13pt" style:font-name-asian="新細明體" style:font-size-asian="13pt"/>
    </style:style>
    <style:style style:name="P28" style:family="paragraph" style:parent-style-name="Text_20_body_20_indent">
      <style:paragraph-properties fo:margin-left="0.665cm" fo:margin-right="0cm" fo:margin-top="0.635cm" fo:margin-bottom="0cm" loext:contextual-spacing="false" fo:text-indent="0.84cm" style:auto-text-indent="false"/>
      <style:text-properties style:font-name="新細明體" fo:font-size="13pt" style:font-name-asian="新細明體" style:font-size-asian="13pt"/>
    </style:style>
    <style:style style:name="P29" style:family="paragraph" style:parent-style-name="Text_20_body_20_indent">
      <style:paragraph-properties fo:margin-left="0cm" fo:margin-right="0cm" fo:text-align="center" style:justify-single-word="false" fo:text-indent="0cm" style:auto-text-indent="false"/>
    </style:style>
    <style:style style:name="P30" style:family="paragraph" style:parent-style-name="Text_20_body_20_indent">
      <style:paragraph-properties fo:margin-left="0cm" fo:margin-right="0cm" fo:text-align="center" style:justify-single-word="false" fo:text-indent="0cm" style:auto-text-indent="false"/>
      <style:text-properties style:font-name="新細明體" fo:font-size="13pt" style:font-name-asian="新細明體" style:font-size-asian="13pt"/>
    </style:style>
    <style:style style:name="P31" style:family="paragraph" style:parent-style-name="Text_20_body_20_indent">
      <style:paragraph-properties fo:margin-left="0cm" fo:margin-right="0cm" fo:text-align="center" style:justify-single-word="false" fo:text-indent="0cm" style:auto-text-indent="false"/>
      <style:text-properties style:font-name="新細明體" fo:font-size="13pt" style:font-name-asian="新細明體" style:font-size-asian="13pt"/>
    </style:style>
    <style:style style:name="P32" style:family="paragraph" style:parent-style-name="Text_20_body_20_indent">
      <style:paragraph-properties fo:margin-left="0cm" fo:margin-right="0cm" fo:margin-top="0cm" fo:margin-bottom="0cm" loext:contextual-spacing="false" fo:text-align="center" style:justify-single-word="false" fo:text-indent="0cm" style:auto-text-indent="false"/>
    </style:style>
    <style:style style:name="P33" style:family="paragraph" style:parent-style-name="Text_20_body_20_indent">
      <style:paragraph-properties fo:margin-left="0cm" fo:margin-right="0cm" fo:margin-top="0cm" fo:margin-bottom="0cm" loext:contextual-spacing="false" fo:line-height="0.6cm" fo:text-align="center" style:justify-single-word="false" fo:text-indent="0.459cm" style:auto-text-indent="false"/>
      <style:text-properties style:font-name="新細明體" fo:font-size="13pt" style:font-name-asian="新細明體" style:font-size-asian="13pt"/>
    </style:style>
    <style:style style:name="P34" style:family="paragraph" style:parent-style-name="Text_20_body_20_indent">
      <style:paragraph-properties fo:margin-left="0cm" fo:margin-right="0cm" fo:text-align="start" style:justify-single-word="false" fo:text-indent="0.418cm" style:auto-text-indent="false"/>
      <style:text-properties style:font-name="新細明體" fo:font-size="13pt" style:font-name-asian="新細明體" style:font-size-asian="13pt"/>
    </style:style>
    <style:style style:name="P35" style:family="paragraph" style:parent-style-name="Text_20_body_20_indent">
      <style:paragraph-properties fo:margin-left="0cm" fo:margin-right="0cm" fo:text-indent="0.146cm" style:auto-text-indent="false"/>
      <style:text-properties style:font-name="新細明體" fo:font-size="13pt" style:font-name-asian="新細明體" style:font-size-asian="13pt"/>
    </style:style>
    <style:style style:name="P36" style:family="paragraph" style:parent-style-name="Standard">
      <style:paragraph-properties fo:line-height="0.635cm" fo:text-align="justify" style:justify-single-word="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新細明體" fo:font-size="13pt" fo:font-weight="bold" style:font-size-asian="13pt" style:font-weight-asian="bold" style:font-weight-complex="bold"/>
    </style:style>
    <style:style style:name="P37" style:family="paragraph" style:parent-style-name="Standard">
      <style:paragraph-properties fo:line-height="0.635cm" fo:text-align="center" style:justify-single-word="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新細明體" fo:font-size="13pt" fo:font-weight="bold" style:font-size-asian="13pt" style:font-weight-asian="bold" style:font-weight-complex="bold"/>
    </style:style>
    <style:style style:name="P38" style:family="paragraph" style:parent-style-name="Standard">
      <style:paragraph-properties fo:margin-left="0.635cm" fo:margin-right="0cm" fo:margin-top="0.318cm" fo:margin-bottom="0cm" loext:contextual-spacing="false" fo:line-height="0.635cm" fo:text-align="justify" style:justify-single-word="false" fo:text-indent="0.9cm" style:auto-text-indent="false"/>
    </style:style>
    <style:style style:name="P39" style:family="paragraph" style:parent-style-name="Standard">
      <style:paragraph-properties fo:margin-left="0.635cm" fo:margin-right="0cm" fo:margin-top="0.318cm" fo:margin-bottom="0cm" loext:contextual-spacing="false" fo:line-height="0.635cm" fo:text-align="justify" style:justify-single-word="false" fo:text-indent="0.87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40" style:family="paragraph" style:parent-style-name="Standard">
      <style:paragraph-properties fo:margin-left="0.635cm" fo:margin-right="0cm" fo:margin-top="0.318cm" fo:margin-bottom="0cm" loext:contextual-spacing="false" fo:line-height="0.635cm" fo:text-align="justify" style:justify-single-word="false" fo:text-indent="0.87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新細明體" fo:font-size="13pt" style:font-size-asian="13pt"/>
    </style:style>
    <style:style style:name="P41" style:family="paragraph" style:parent-style-name="Standard">
      <style:paragraph-properties fo:margin-left="0cm" fo:margin-right="0cm" fo:margin-top="0.423cm" fo:margin-bottom="0cm" loext:contextual-spacing="false" fo:line-height="0.635cm" fo:text-align="justify" style:justify-single-word="false" fo:text-indent="1.591cm" style:auto-text-indent="false" style:text-autospace="none" style:vertical-align="bottom"/>
      <style:text-properties style:font-name="新細明體" fo:font-size="13pt" style:font-size-asian="13pt"/>
    </style:style>
    <style:style style:name="P42" style:family="paragraph" style:parent-style-name="Standard">
      <style:paragraph-properties fo:margin-left="0.85cm" fo:margin-right="0cm" fo:margin-top="0.318cm" fo:margin-bottom="0cm" loext:contextual-spacing="false" fo:line-height="0.635cm" fo:text-align="justify" style:justify-single-word="false" fo:text-indent="0.861cm" style:auto-text-indent="false"/>
    </style:style>
    <style:style style:name="P43" style:family="paragraph" style:parent-style-name="Standard">
      <style:paragraph-properties fo:margin-left="0.891cm" fo:margin-right="0cm" fo:margin-top="0.318cm" fo:margin-bottom="0cm" loext:contextual-spacing="false" fo:line-height="0.635cm" fo:text-align="justify" style:justify-single-word="false" fo:text-indent="0.169cm" style:auto-text-indent="false"/>
      <style:text-properties style:font-name="新細明體" fo:font-size="13pt" style:font-size-asian="13pt"/>
    </style:style>
    <style:style style:name="P44" style:family="paragraph" style:parent-style-name="Standard">
      <style:paragraph-properties fo:margin-left="0.891cm" fo:margin-right="0cm" fo:margin-top="0.318cm" fo:margin-bottom="0cm" loext:contextual-spacing="false" fo:line-height="0.635cm" fo:text-align="justify" style:justify-single-word="false" fo:text-indent="1.035cm" style:auto-text-indent="false"/>
    </style:style>
    <style:style style:name="P45" style:family="paragraph" style:parent-style-name="Standard">
      <style:paragraph-properties fo:margin-left="0cm" fo:margin-right="0cm" fo:margin-top="0.212cm" fo:margin-bottom="0cm" loext:contextual-spacing="false" fo:line-height="0.635cm" fo:text-align="justify" style:justify-single-word="false" fo:text-indent="1.06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新細明體" fo:font-size="13pt" style:font-size-asian="13pt" style:font-weight-complex="bold"/>
    </style:style>
    <style:style style:name="P46" style:family="paragraph" style:parent-style-name="Standard">
      <style:paragraph-properties fo:margin-left="0cm" fo:margin-right="0cm" fo:margin-top="0.318cm" fo:margin-bottom="0cm" loext:contextual-spacing="false" fo:line-height="0.635cm" fo:text-align="justify" style:justify-single-word="false" fo:text-indent="1.06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新細明體" fo:font-size="13pt" style:font-size-asian="13pt" style:font-weight-complex="bold"/>
    </style:style>
    <style:style style:name="P47" style:family="paragraph" style:parent-style-name="Standard">
      <style:paragraph-properties fo:margin-left="0.889cm" fo:margin-right="0cm" fo:margin-top="0.318cm" fo:margin-bottom="0cm" loext:contextual-spacing="false" fo:line-height="0.635cm" fo:text-align="justify" style:justify-single-word="false" fo:text-indent="0.861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新細明體" fo:font-size="13pt" style:font-size-asian="13pt"/>
    </style:style>
    <style:style style:name="P48" style:family="paragraph" style:parent-style-name="Standard">
      <style:paragraph-properties fo:margin-left="0.889cm" fo:margin-right="0cm" fo:margin-top="0.318cm" fo:margin-bottom="0cm" loext:contextual-spacing="false" fo:line-height="0.635cm" fo:text-align="justify" style:justify-single-word="false" fo:text-indent="0.06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49" style:family="paragraph" style:parent-style-name="Standard">
      <style:paragraph-properties fo:margin-left="0.91cm" fo:margin-right="0cm" fo:margin-top="0.318cm" fo:margin-bottom="0cm" loext:contextual-spacing="false" fo:line-height="0.635cm" fo:text-align="justify" style:justify-single-word="false" fo:text-indent="0.87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50" style:family="paragraph" style:parent-style-name="Standard">
      <style:paragraph-properties fo:margin-left="0.986cm" fo:margin-right="0cm" fo:margin-top="0.212cm" fo:margin-bottom="0cm" loext:contextual-spacing="false" fo:line-height="0.635cm" fo:text-align="justify" style:justify-single-word="false" fo:text-indent="0.91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s>
      </style:paragraph-properties>
    </style:style>
    <style:style style:name="P51" style:family="paragraph" style:parent-style-name="Standard">
      <style:paragraph-properties fo:margin-left="0.85cm" fo:margin-right="0.049cm" fo:margin-top="0.212cm" fo:margin-bottom="0cm" loext:contextual-spacing="false" fo:line-height="0.635cm" fo:text-align="justify" style:justify-single-word="false" fo:text-indent="0.97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52" style:family="paragraph" style:parent-style-name="Standard">
      <style:paragraph-properties fo:margin-left="0.85cm" fo:margin-right="0.049cm" fo:margin-top="0.212cm" fo:margin-bottom="0cm" loext:contextual-spacing="false" fo:line-height="0.635cm" fo:text-align="justify" style:justify-single-word="false" fo:text-indent="0.90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53" style:family="paragraph" style:parent-style-name="Standard">
      <style:paragraph-properties fo:margin-left="0.953cm" fo:margin-right="0cm" fo:margin-top="0.318cm" fo:margin-bottom="0cm" loext:contextual-spacing="false" fo:line-height="0.635cm" fo:text-align="center" style:justify-single-word="false"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新細明體" fo:font-size="13pt" fo:font-weight="bold" style:font-size-asian="13pt" style:font-weight-asian="bold"/>
    </style:style>
    <style:style style:name="P54" style:family="paragraph" style:parent-style-name="Standard">
      <style:paragraph-properties fo:margin-left="0.953cm" fo:margin-right="0cm" fo:margin-top="0.318cm" fo:margin-bottom="0cm" loext:contextual-spacing="false" fo:line-height="0.635cm" fo:text-align="justify" style:justify-single-word="false" fo:text-indent="0.951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55" style:family="paragraph" style:parent-style-name="Standard">
      <style:paragraph-properties fo:margin-left="0.953cm" fo:margin-right="0cm" fo:margin-top="0.318cm" fo:margin-bottom="0cm" loext:contextual-spacing="false" fo:line-height="0.635cm" fo:text-align="justify" style:justify-single-word="false" fo:text-indent="0.951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新細明體" fo:font-size="13pt" style:font-size-asian="13pt"/>
    </style:style>
    <style:style style:name="P56" style:family="paragraph" style:parent-style-name="Standard">
      <style:paragraph-properties fo:margin-left="0.91cm" fo:margin-right="0cm" fo:margin-top="0.423cm" fo:margin-bottom="0cm" loext:contextual-spacing="false" fo:line-height="0.635cm" fo:text-align="justify" style:justify-single-word="false" fo:text-indent="0.868cm" style:auto-text-indent="false"/>
    </style:style>
    <style:style style:name="P57" style:family="paragraph" style:parent-style-name="Standard">
      <style:paragraph-properties fo:margin-left="0cm" fo:margin-right="1.139cm" fo:line-height="0.706cm" fo:text-align="center" style:justify-single-word="false" fo:text-indent="0cm" style:auto-text-indent="false"/>
      <style:text-properties fo:font-size="16pt" style:font-size-asian="16pt"/>
    </style:style>
    <style:style style:name="P58" style:family="paragraph" style:parent-style-name="Standard">
      <style:paragraph-properties fo:margin-left="0cm" fo:margin-right="1.139cm" fo:line-height="0.706cm" fo:text-align="justify" style:justify-single-word="false" fo:text-indent="0cm" style:auto-text-indent="false"/>
      <style:text-properties fo:font-size="13pt" style:font-size-asian="13pt"/>
    </style:style>
    <style:style style:name="P59" style:family="paragraph" style:parent-style-name="Standard">
      <style:paragraph-properties fo:margin-left="2.316cm" fo:margin-right="1.139cm" fo:line-height="0.847cm" fo:text-align="justify" style:justify-single-word="false" fo:text-indent="-2.316cm" style:auto-text-indent="false"/>
    </style:style>
    <style:style style:name="P60" style:family="paragraph" style:parent-style-name="Standard">
      <style:paragraph-properties fo:margin-left="2.316cm" fo:margin-right="1.139cm" fo:line-height="0.847cm" fo:text-align="justify" style:justify-single-word="false" fo:text-indent="-2.316cm" style:auto-text-indent="false"/>
      <style:text-properties fo:font-size="13pt" style:font-size-asian="13pt"/>
    </style:style>
    <style:style style:name="P61" style:family="paragraph" style:parent-style-name="Standard">
      <style:paragraph-properties fo:margin-left="2.316cm" fo:margin-right="1.139cm" fo:line-height="0.847cm" fo:text-align="justify" style:justify-single-word="false" fo:text-indent="-2.316cm" style:auto-text-indent="false"/>
      <style:text-properties fo:font-size="13pt" style:font-size-asian="13pt"/>
    </style:style>
    <style:style style:name="P62" style:family="paragraph" style:parent-style-name="Standard">
      <style:paragraph-properties fo:margin-left="2.35cm" fo:margin-right="1.139cm" fo:line-height="0.847cm" fo:text-align="justify" style:justify-single-word="false" fo:text-indent="0.339cm" style:auto-text-indent="false"/>
      <style:text-properties fo:font-size="13pt" style:font-size-asian="13pt"/>
    </style:style>
    <style:style style:name="P63" style:family="paragraph" style:parent-style-name="Standard">
      <style:paragraph-properties fo:margin-left="3.233cm" fo:margin-right="1.139cm" fo:line-height="0.706cm" fo:text-align="justify" style:justify-single-word="false" fo:text-indent="-3.233cm" style:auto-text-indent="false"/>
      <style:text-properties fo:font-size="13pt" style:font-size-asian="13pt"/>
    </style:style>
    <style:style style:name="P64" style:family="paragraph" style:parent-style-name="Standard">
      <style:paragraph-properties fo:margin-left="3.605cm" fo:margin-right="1.139cm" fo:line-height="0.706cm" fo:text-align="justify" style:justify-single-word="false" fo:text-indent="-3.605cm" style:auto-text-indent="false"/>
      <style:text-properties fo:font-size="13pt" style:font-size-asian="13pt"/>
    </style:style>
    <style:style style:name="P65" style:family="paragraph" style:parent-style-name="Standard">
      <style:paragraph-properties fo:margin-left="3.187cm" fo:margin-right="1.139cm" fo:line-height="0.847cm" fo:text-align="justify" style:justify-single-word="false" fo:text-indent="-3.187cm" style:auto-text-indent="false"/>
      <style:text-properties fo:font-size="13pt" style:font-size-asian="13pt"/>
    </style:style>
    <style:style style:name="T1" style:family="text">
      <style:text-properties style:font-name="Times New Roman" fo:font-size="16pt" style:font-name-asian="新細明體" style:font-size-asian="16pt" style:font-name-complex="Times New Roman"/>
    </style:style>
    <style:style style:name="T2" style:family="text">
      <style:text-properties style:font-name="Times New Roman" fo:font-size="13pt" fo:font-weight="bold" style:font-name-asian="新細明體" style:font-size-asian="13pt" style:font-weight-asian="bold" style:font-name-complex="Times New Roman" style:font-weight-complex="bold"/>
    </style:style>
    <style:style style:name="T3" style:family="text">
      <style:text-properties style:font-name="Times New Roman" fo:font-size="13pt" style:font-name-asian="新細明體" style:font-size-asian="13pt"/>
    </style:style>
    <style:style style:name="T4" style:family="text">
      <style:text-properties style:font-name="Times New Roman" fo:font-size="13pt" style:font-name-asian="新細明體" style:font-size-asian="13pt" style:font-name-complex="Times New Roman"/>
    </style:style>
    <style:style style:name="T5" style:family="text">
      <style:text-properties style:font-name="Times New Roman" fo:font-size="13pt" style:font-name-asian="新細明體" style:font-size-asian="13pt" style:font-name-complex="Times New Roman"/>
    </style:style>
    <style:style style:name="T6" style:family="text">
      <style:text-properties style:font-name-asian="新細明體" style:font-name-complex="Times New Roman"/>
    </style:style>
    <style:style style:name="T7" style:family="text">
      <style:text-properties style:font-name-complex="Times New Roman"/>
    </style:style>
    <style:style style:name="T8" style:family="text">
      <style:text-properties style:font-name="新細明體" fo:font-size="16pt" style:font-name-asian="新細明體" style:font-size-asian="16pt" style:font-name-complex="Times New Roman"/>
    </style:style>
    <style:style style:name="T9" style:family="text">
      <style:text-properties style:font-name="新細明體" fo:font-size="13pt" style:font-size-asian="13pt"/>
    </style:style>
    <style:style style:name="T10" style:family="text">
      <style:text-properties style:font-name="新細明體" fo:font-size="13pt" style:font-size-asian="13pt"/>
    </style:style>
    <style:style style:name="T11" style:family="text">
      <style:text-properties style:font-name="新細明體" fo:font-size="13pt" style:font-size-asian="13pt" style:font-weight-complex="bold"/>
    </style:style>
    <style:style style:name="T12" style:family="text">
      <style:text-properties style:font-name="新細明體" fo:font-size="13pt" style:font-size-asian="13pt" style:font-weight-complex="bold"/>
    </style:style>
    <style:style style:name="T13" style:family="text">
      <style:text-properties style:font-name="新細明體" fo:font-size="13pt" style:font-name-asian="新細明體" style:font-size-asian="13pt"/>
    </style:style>
    <style:style style:name="T14" style:family="text">
      <style:text-properties style:font-name="新細明體" fo:font-size="13pt" style:font-name-asian="新細明體" style:font-size-asian="13pt" style:font-name-complex="Times New Roman"/>
    </style:style>
    <style:style style:name="T15" style:family="text">
      <style:text-properties style:font-name="新細明體" fo:font-size="13pt" style:font-name-asian="新細明體" style:font-size-asian="13pt" style:font-name-complex="Times New Roman"/>
    </style:style>
    <style:style style:name="T16" style:family="text">
      <style:text-properties style:font-name="新細明體" fo:font-size="13pt" style:font-name-asian="新細明體" style:font-size-asian="13pt" style:font-name-complex="Times New Roman" style:font-weight-complex="bold"/>
    </style:style>
    <style:style style:name="T17" style:family="text">
      <style:text-properties style:font-name="新細明體" fo:font-size="13pt" style:font-name-asian="新細明體" style:font-size-asian="13pt" style:font-name-complex="Times New Roman" style:font-weight-complex="bold"/>
    </style:style>
    <style:style style:name="T18" style:family="text">
      <style:text-properties style:font-name="新細明體" fo:font-size="13pt" style:font-name-asian="新細明體" style:font-size-asian="13pt"/>
    </style:style>
    <style:style style:name="T19" style:family="text">
      <style:text-properties style:font-name="新細明體" fo:font-size="13pt" style:font-name-asian="新細明體" style:font-size-asian="13pt" style:font-name-complex="新細明體"/>
    </style:style>
    <style:style style:name="T20" style:family="text">
      <style:text-properties style:font-name="新細明體" fo:font-size="13pt" fo:font-weight="bold" style:font-size-asian="13pt" style:font-weight-asian="bold"/>
    </style:style>
    <style:style style:name="T21" style:family="text">
      <style:text-properties style:font-name="新細明體" fo:font-size="13pt" fo:font-weight="bold" style:font-size-asian="13pt" style:font-weight-asian="bold" style:font-weight-complex="bold"/>
    </style:style>
    <style:style style:name="T22" style:family="text">
      <style:text-properties style:font-name="新細明體" fo:font-size="13pt" fo:font-weight="bold" style:font-name-asian="新細明體" style:font-size-asian="13pt" style:font-weight-asian="bold" style:font-name-complex="Times New Roman" style:font-weight-complex="bold"/>
    </style:style>
    <style:style style:name="T23" style:family="text">
      <style:text-properties style:font-name="新細明體" fo:font-size="13pt" fo:font-weight="bold" style:font-name-asian="新細明體" style:font-size-asian="13pt" style:font-weight-asian="bold" style:font-name-complex="Times New Roman" style:font-weight-complex="bold"/>
    </style:style>
    <style:style style:name="T24" style:family="text">
      <style:text-properties style:font-name="新細明體" fo:font-size="13pt" fo:font-style="italic" style:font-size-asian="13pt" style:font-style-asian="italic"/>
    </style:style>
    <style:style style:name="T25" style:family="text">
      <style:text-properties style:font-name="新細明體" style:font-name-asian="新細明體" style:font-name-complex="Times New Roman"/>
    </style:style>
    <style:style style:name="T26" style:family="text">
      <style:text-properties fo:font-size="13pt" style:font-size-asian="13pt"/>
    </style:style>
    <style:style style:name="T27" style:family="text">
      <style:text-properties fo:font-size="13pt" style:font-size-asian="13pt"/>
    </style:style>
    <style:style style:name="T28" style:family="text">
      <style:text-properties fo:font-size="13pt" style:font-name-asian="Times New Roman" style:font-size-asian="13pt"/>
    </style:style>
    <style:style style:name="T29" style:family="text">
      <style:text-properties fo:font-size="13pt" style:font-name-asian="Times New Roman" style:font-size-asian="13pt"/>
    </style:style>
    <style:style style:name="T30" style:family="text">
      <style:text-properties style:font-weight-complex="bold"/>
    </style:style>
    <style:style style:name="T31" style:family="text">
      <style:text-properties fo:font-weight="bold" style:font-weight-asian="bold" style:font-weight-complex="bold"/>
    </style:style>
    <style:style style:name="T32" style:family="text">
      <style:text-properties style:font-name-complex="新細明體"/>
    </style:style>
    <style:style style:name="T33" style:family="text">
      <style:text-properties style:text-position="super 58%" style:font-name="新細明體" fo:font-size="13pt" style:font-size-asian="13pt"/>
    </style:style>
    <style:style style:name="T34" style:family="text">
      <style:text-properties style:text-position="super 58%" style:font-name="新細明體" fo:font-size="13pt" style:font-name-asian="新細明體" style:font-size-asian="13pt"/>
    </style:style>
    <style:style style:name="T35" style:family="text">
      <style:text-properties style:font-name-asian="Times New Roman"/>
    </style:style>
    <style:style style:name="T3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優良</text:span><text:span text:style-name="T8">品牌印度棗田間作業標準</text:span></text:p>
      <text:p text:style-name="P4"/>
      <text:p text:style-name="P2"><text:span text:style-name="T16">高雄區農業改良場</text:span><text:span text:style-name="T16">/</text:span><text:span text:style-name="T16">邱祝櫻</text:span></text:p>
      <text:p text:style-name="P1"><text:span text:style-name="T22">概</text:span><text:span text:style-name="T22"> </text:span><text:span text:style-name="T22"><text:s text:c="4"/></text:span><text:span text:style-name="T22"><text:s text:c="2"/></text:span><text:span text:style-name="T22">說</text:span></text:p>
      <text:p text:style-name="P38"><text:span text:style-name="T9">印度棗</text:span><text:span text:style-name="T9">(</text:span><text:span text:style-name="T24">Zizyphus mauritiana</text:span><text:span text:style-name="T9"> Lam.)</text:span><text:span text:style-name="T9">俗稱棗子，為鼠李科</text:span><text:span text:style-name="T9">(Rhamnaceae)</text:span><text:span text:style-name="T9">棗屬</text:span><text:span text:style-name="T9">(</text:span><text:span text:style-name="T24">Zizyphus</text:span><text:span text:style-name="T9"> Mill.)</text:span><text:span text:style-name="T9">植物，原產於印度及中國雲南，何時傳入台灣已不可考，唯在日據時代即有栽培紀錄，經過多年品種選育及栽培技術改進，品質大幅提昇，享有</text:span><text:span text:style-name="T9">”</text:span><text:span text:style-name="T9">中國蘋果</text:span><text:span text:style-name="T9">”</text:span><text:span text:style-name="T9">美譽。根據</text:span><text:span text:style-name="T9">89</text:span><text:span text:style-name="T9">年期台灣農業年報統計，民國</text:span><text:span text:style-name="T9">88</text:span><text:span text:style-name="T9">年全省栽培面積為</text:span><text:span text:style-name="T9">1,846</text:span><text:span text:style-name="T9">公頃，主要產地集中在高雄縣燕巢、大社、阿蓮、岡山、田寮; 屏東縣鹽埔、高樹等地。</text:span></text:p>
      <text:p text:style-name="P10"><text:span text:style-name="T14">印度棗有卵圓形的外觀及翡翠綠的色澤，皮薄，甜脆多汁，營養豐富，產期集中於新舊曆年間，是年節送禮最受歡迎的</text:span><text:span text:style-name="T14">”</text:span><text:span text:style-name="T14">伴手</text:span><text:span text:style-name="T14">”</text:span><text:span text:style-name="T14">，唯印度棗品種間及栽培管理技術的差異，常使得品質差異頗大，因此欲生產符合品牌標準的高品質印度棗，除了選擇品種之外，參考田間栽培管理作業標準，較易達成品牌印度棗的生產。</text:span></text:p>
      <text:p text:style-name="P5"/>
      <text:p text:style-name="P8">主要栽培品種</text:p>
      <text:p text:style-name="P11"><text:span text:style-name="T14">印度棗品種不斷推陳出新，因此選種或嫁接適合於消費市場之品種極為重要。目前較受市場歡迎的有蜜棗、天蜜、翠蜜等</text:span><text:span text:style-name="T14">3</text:span><text:span text:style-name="T14">個主要品種，已訂定品牌標準的有蜜棗及天蜜兩個品種</text:span><text:span text:style-name="T14">(</text:span><text:span text:style-name="T14">表</text:span><text:span text:style-name="T14">1)</text:span><text:span text:style-name="T14">，由於各具特色，因此都有栽培的價值。</text:span></text:p>
      <text:p text:style-name="P40">一、蜜棗</text:p>
      <text:p text:style-name="P39"><text:span text:style-name="T9">高雄縣燕巢鄉吳呈農友於民國</text:span><text:span text:style-name="T9">83</text:span><text:span text:style-name="T9">年，自印度棗實生苗中選育此品種。生長勢弱至中等，枝條刺少節間短，分枝數較多；開花期約在</text:span><text:span text:style-name="T9">8</text:span><text:span text:style-name="T9">月下旬至11月上旬，自開花至果實成熟約需1</text:span><text:span text:style-name="T9">30</text:span><text:span text:style-name="T9">日；果實成熟期約在1</text:span><text:span text:style-name="T9">2</text:span><text:span text:style-name="T9">月上旬至2月中旬之間。早期果的外觀呈圓型，晚期果較似桃子型，重約</text:span><text:span text:style-name="T9">60-150</text:span><text:span text:style-name="T9">公克。整體而言，優點為糖度高、果肉細緻、著果性佳、採收期長、櫥架壽命長、果皮較耐冬雨，缺點是果實小、生長勢弱、產量較低。</text:span></text:p>
      <text:p text:style-name="P39"><text:span text:style-name="T9">欲生產高品質的蜜棗，栽培重點在於早期養成旺盛枝梢，即主幹更新修剪嫁接後提高有機氮肥量，儘量延後著果時間，否則樹冠展幅太小，產量低落；著果後要提早並確實的疏果，以防樹勢衰弱(倒叢)誘發落葉。此品種的授粉品種可用高朗</text:span><text:span text:style-name="T9">1</text:span><text:span text:style-name="T9">號或翠蜜。</text:span></text:p>
      <text:p text:style-name="P40">二、天蜜棗</text:p>
      <text:p text:style-name="P39"><text:span text:style-name="T9">高雄縣燕巢鄉宋忠益農友於民國</text:span><text:span text:style-name="T9">87</text:span><text:span text:style-name="T9">年，在印度棗實生苗中發現。中晚熟，生長勢中等，枝梢細軟刺長，開花期約在</text:span><text:span text:style-name="T9">9</text:span><text:span text:style-name="T9">月上旬至11月中旬，自開花至果實</text:span><text:soft-page-break/><text:span text:style-name="T9">成熟約需1</text:span><text:span text:style-name="T9">30</text:span><text:span text:style-name="T9">日；果實成熟期約在1</text:span><text:span text:style-name="T9">2</text:span><text:span text:style-name="T9">月上旬至2月中旬之間。</text:span><text:span text:style-name="T9"> </text:span><text:span text:style-name="T9">果重約</text:span><text:span text:style-name="T9">100-180</text:span><text:span text:style-name="T9">公克，外觀似翠蜜品種，唯果型較狹長，果皮有光澤度，甜脆多汁，耐掛樹，耐貯放，著果性佳。缺點是果皮較厚，中果期會有少部份葫蘆似畸形果發生，枝梢細且刺長，工作不易。天蜜棗的栽培重點大致和蜜棗相似，唯中果期若發現畸形果要摘除，並將細軟枝梢綁縛於支架上。</text:span></text:p>
      <text:p text:style-name="P41">三、翠蜜棗</text:p>
      <text:p text:style-name="P39"><text:span text:style-name="T9">民國</text:span><text:span text:style-name="T9">84</text:span><text:span text:style-name="T9">年間，高雄縣燕巢鄉角宿村的林文泉農友在高朗</text:span><text:span text:style-name="T9">1</text:span><text:span text:style-name="T9">號印度棗的芽條變異中發現此品種，</text:span><text:span text:style-name="T9">86</text:span><text:span text:style-name="T9">年筆者協助其命名為翠蜜棗。此品種較早熟，生長勢旺盛，枝條刺少，開花期約在</text:span><text:span text:style-name="T9">7</text:span><text:span text:style-name="T9">月下旬至11月上旬，自開花至果實成熟約需1</text:span><text:span text:style-name="T9">15</text:span><text:span text:style-name="T9">日，果實成熟期約在1</text:span><text:span text:style-name="T9">1</text:span><text:span text:style-name="T9">月下旬至2月上旬。果重約</text:span><text:span text:style-name="T9">100-200</text:span><text:span text:style-name="T9">公克，果型似長橢圓形的高朗</text:span><text:span text:style-name="T9">1</text:span><text:span text:style-name="T9">號，飽滿光滑</text:span><text:span text:style-name="T26">；皮薄</text:span><text:span text:style-name="T9">清甜多汁，櫥架壽命長</text:span><text:span text:style-name="T26">。本品種</text:span><text:span text:style-name="T9">缺點是成熟期集中、糖度稍低、枝脆易斷及珠粒果嚴重</text:span><text:span text:style-name="T26">；</text:span><text:span text:style-name="T9">且網室栽培時較忌冬雨，果實外觀會有褐黑色條狀斑出現，影響品質甚鉅。本品種目前尚未訂定品牌標準。</text:span></text:p>
      <text:p text:style-name="P27">栽培管理上首重控制珠粒果，疏果後也要注重枝梢綁縛，以防止折枝，冬季連續下雨時要提早至八分熟採收。此品種為上午開花型，配置授粉樹以下午開花型的蜜棗、天蜜或碧雲品種較佳。</text:p>
      <text:p text:style-name="P28">表1. 品牌印度棗標準</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H"/>
        <table:table-column table:style-name="表格1.I"/>
        <table:table-row table:style-name="表格1.1">
          <table:table-cell table:style-name="表格1.A1" office:value-type="string">
            <text:p text:style-name="P30">品種</text:p>
          </table:table-cell>
          <table:table-cell table:style-name="表格1.A1" office:value-type="string">
            <text:p text:style-name="P29"><text:span text:style-name="T13">果</text:span><text:span text:style-name="T13"> </text:span><text:span text:style-name="T13">重</text:span></text:p>
            <text:p text:style-name="P33"><text:span text:style-name="T32">(</text:span>g)</text:p>
          </table:table-cell>
          <table:table-cell table:style-name="表格1.A1" office:value-type="string">
            <text:p text:style-name="P29"><text:span text:style-name="T13">糖度</text:span><text:span text:style-name="T13">(</text:span><text:span text:style-name="T34">o</text:span><text:span text:style-name="T13">Brix)</text:span></text:p>
          </table:table-cell>
          <table:table-cell table:style-name="表格1.A1" office:value-type="string">
            <text:p text:style-name="P29"><text:span text:style-name="T13">外</text:span><text:span text:style-name="T13"> <text:s/></text:span><text:span text:style-name="T13">觀</text:span></text:p>
          </table:table-cell>
          <table:table-cell table:style-name="表格1.A1" office:value-type="string">
            <text:p text:style-name="P30">成熟度</text:p>
          </table:table-cell>
          <table:table-cell table:style-name="表格1.A1" office:value-type="string">
            <text:p text:style-name="P30">安全標準</text:p>
          </table:table-cell>
          <table:table-cell table:style-name="表格1.A1" office:value-type="string">
            <text:p text:style-name="P30">供應期</text:p>
          </table:table-cell>
          <table:table-cell table:style-name="表格1.A1" office:value-type="string">
            <text:p text:style-name="P29"><text:span text:style-name="T13">包裝(</text:span><text:span text:style-name="T3">Kg)</text:span></text:p>
          </table:table-cell>
          <table:table-cell table:style-name="表格1.I1" office:value-type="string">
            <text:p text:style-name="P29"><text:span text:style-name="T13">備</text:span><text:span text:style-name="T13"> </text:span><text:span text:style-name="T13">註</text:span></text:p>
          </table:table-cell>
        </table:table-row>
        <table:table-row table:style-name="表格1.1">
          <table:table-cell table:style-name="表格1.A1" office:value-type="string">
            <text:p text:style-name="P30">蜜棗</text:p>
          </table:table-cell>
          <table:table-cell table:style-name="表格1.A1" office:value-type="string">
            <text:p text:style-name="P32"><text:span text:style-name="T13">120-130 </text:span><text:span text:style-name="T13">(中果)</text:span></text:p>
            <text:p text:style-name="P32"><text:span text:style-name="T13">130</text:span><text:span text:style-name="T13">以上(大果)</text:span></text:p>
          </table:table-cell>
          <table:table-cell table:style-name="表格1.A1" office:value-type="string">
            <text:p text:style-name="P30">12</text:p>
          </table:table-cell>
          <table:table-cell table:style-name="表格1.A1" office:value-type="string">
            <text:p text:style-name="P30">無瑕疵</text:p>
          </table:table-cell>
          <table:table-cell table:style-name="表格1.A1" office:value-type="string">
            <text:p text:style-name="P29"><text:span text:style-name="T13">適</text:span><text:span text:style-name="T13"> </text:span><text:span text:style-name="T13">中</text:span></text:p>
          </table:table-cell>
          <table:table-cell table:style-name="表格1.A1" office:value-type="string">
            <text:p text:style-name="P30">吉園圃</text:p>
          </table:table-cell>
          <table:table-cell table:style-name="表格1.A1" office:value-type="string">
            <text:p text:style-name="P29"><text:span text:style-name="T13">1 -2</text:span><text:span text:style-name="T13">月</text:span></text:p>
          </table:table-cell>
          <table:table-cell table:style-name="表格1.A1" office:value-type="string">
            <text:p text:style-name="P34">2</text:p>
          </table:table-cell>
          <table:table-cell table:style-name="表格1.I1" office:value-type="string">
            <text:p text:style-name="P35">現採</text:p>
          </table:table-cell>
        </table:table-row>
        <table:table-row table:style-name="表格1.1">
          <table:table-cell table:style-name="表格1.A1" office:value-type="string">
            <text:p text:style-name="P30">天蜜</text:p>
          </table:table-cell>
          <table:table-cell table:style-name="表格1.A1" office:value-type="string">
            <text:p text:style-name="P29"><text:span text:style-name="T13">130-150 </text:span><text:span text:style-name="T13">(中果)</text:span></text:p>
            <text:p text:style-name="P32"><text:span text:style-name="T13">150</text:span><text:span text:style-name="T13">以上(大果)</text:span></text:p>
          </table:table-cell>
          <table:table-cell table:style-name="表格1.A1" office:value-type="string">
            <text:p text:style-name="P30">12</text:p>
          </table:table-cell>
          <table:table-cell table:style-name="表格1.A1" office:value-type="string">
            <text:p text:style-name="P30">無瑕疵</text:p>
          </table:table-cell>
          <table:table-cell table:style-name="表格1.A1" office:value-type="string">
            <text:p text:style-name="P29"><text:span text:style-name="T13">適</text:span><text:span text:style-name="T13"> </text:span><text:span text:style-name="T13">中</text:span></text:p>
          </table:table-cell>
          <table:table-cell table:style-name="表格1.A1" office:value-type="string">
            <text:p text:style-name="P30">吉園圃</text:p>
          </table:table-cell>
          <table:table-cell table:style-name="表格1.A1" office:value-type="string">
            <text:p text:style-name="P29"><text:span text:style-name="T13">1 -2</text:span><text:span text:style-name="T13">月</text:span></text:p>
          </table:table-cell>
          <table:table-cell table:style-name="表格1.A1" office:value-type="string">
            <text:p text:style-name="P30">3</text:p>
          </table:table-cell>
          <table:table-cell table:style-name="表格1.I1" office:value-type="string">
            <text:p text:style-name="P30">現採</text:p>
          </table:table-cell>
        </table:table-row>
      </table:table>
      <text:p text:style-name="P9"/>
      <text:p text:style-name="P9">栽 培 管 理</text:p>
      <text:p text:style-name="P12">一、氣候及土宜</text:p>
      <text:p text:style-name="P13"><text:span text:style-name="T14">印度棗之適應性廣，唯不喜陰濕及忌霜，土壤以pH</text:span><text:span text:style-name="T14">6</text:span><text:span text:style-name="T14">.0-6.5、排水良好之砂質壤土或壤土最適。開花期忌雨，一遇久雨則落花嚴重，著果率顯著降低。枝脆易斷，應選擇避風處栽植。</text:span></text:p>
      <text:p text:style-name="P12"/>
      <text:p text:style-name="P12">二、栽植</text:p>
      <text:p text:style-name="P14"><text:span text:style-name="T19"><text:s text:c="4"/></text:span><text:span text:style-name="T14">印度棗之栽植時期以3 - 4月最佳，行株距為6</text:span><text:span text:style-name="T14"> </text:span><text:span text:style-name="T14">x</text:span><text:span text:style-name="T14"> </text:span><text:span text:style-name="T14">6公尺，即每公頃240-270株，但新植園栽植密度可密些，隔年或第三年再行間伐至適當之行株距。</text:span><text:soft-page-break/><text:span text:style-name="T14">種植時先挖設植穴直徑60-100公分，經施放10公斤堆肥與土壤混合並填滿後，即可定植。生育期需搭設棚架，以利枝梢伸展及防止風害。</text:span></text:p>
      <text:p text:style-name="P17"><text:span text:style-name="T14">間植授粉樹可提高結果率。原因是印度棗的花為雌雄同花，且有雄蕊先熟特性</text:span><text:span text:style-name="T4">，一般</text:span><text:span text:style-name="T14">依棗花裂蕾時間分兩種型態，一種是上午開花型</text:span><text:span text:style-name="T14">(</text:span><text:span text:style-name="T14">上午花瓣展開，雄蕊散出花粉，雌蕊在下午發育完全，接受花粉</text:span><text:span text:style-name="T14">)</text:span><text:span text:style-name="T14">，例如翠蜜、高朗一號等品種；另外一種是相反的下午開花型，例如蜜棗、天蜜品種。由於花粉活力會隨時間增加而降低，因此配置授粉樹應以不同時間裂蕾者為佳；例如栽種蜜棗、天蜜等下午裂蕾品種，可配置翠蜜、高朗一號等上午裂蕾的授粉品種。一般每分地種植</text:span><text:span text:style-name="T4">6</text:span><text:span text:style-name="T4">棵授粉品種</text:span><text:span text:style-name="T14">，或嫁接</text:span><text:span text:style-name="T4">10</text:span><text:span text:style-name="T4">個授粉枝梢，</text:span><text:span text:style-name="T14">可視去年結果情形自行增減。</text:span></text:p>
      <text:p text:style-name="P15">三、整枝修剪及嫁接</text:p>
      <text:p text:style-name="P16"><text:span text:style-name="T32">(</text:span><text:span text:style-name="T7">一)、主幹更新修剪嫁接</text:span></text:p>
      <text:p text:style-name="P42"><text:span text:style-name="T9">印度棗生育旺盛，每年應施行主幹更新修剪。修剪時可於離地30公分高處剪斷，約一個月後即可從斷面下方萌發許多新梢，再從新梢中，選留生育良好、位置適當的新梢</text:span><text:span text:style-name="T9">2-3</text:span><text:span text:style-name="T9">枝，做為當年的新主幹。若要利用舊主幹當作支架者，需進行環狀剝皮。需要更換品種者則需進行嫁接，有些農民即使不更換品種，也常可利用嫁接來控制樹勢或使生育提早。嫁接時應注意接穗宜選自優良健壯植株，當日選取當日嫁接，若需</text:span><text:span text:style-name="T9">2-3</text:span><text:span text:style-name="T9">日的冷藏保存時，宜以報紙包裹後用塑膠袋封好，以防止接穗水份散失，影響成活率；較長時期的保存，則可以水草沾水後扭乾一起放入。若成熟枝梢嫁接後</text:span><text:span text:style-name="T9">20</text:span><text:span text:style-name="T9">日發現有切口癒合不全的現象，也可培養植株的新梢進行嫩芽嫁接。</text:span></text:p>
      <text:p text:style-name="P43"><text:span text:style-name="T32">(</text:span>二)、誘引枝梢</text:p>
      <text:p text:style-name="P44"><text:span text:style-name="T9">目前印度棗樹型管理主要分成兩種，一種是主幹停梢型，即自基部或嫁接處選留兩個新梢當作主幹，待新梢長至棚架上方時頂梢予以剪斷，剪梢後重新長出的新梢選留四個不同方向分支，然後用有彈性的塑膠繩誘引向四面八方方向生長，俾使通風及日照良好，減少病蟲害發生。另外一種方式是自基部直接選留三至四個主幹當作結果母枝，此時需將自離地</text:span><text:span text:style-name="T9">80</text:span><text:span text:style-name="T9">公分以下較低的側枝剪除，然後用有彈性的塑膠繩輕輕綁縛頂芽誘引至四方擴展。此種方式的樹型管理似</text:span><text:span text:style-name="T9">Y</text:span><text:span text:style-name="T9">字型，通風及日照均佳，結果面積分佈較廣。這兩種誘引枝梢方式均要注意頂梢不可強壓向下，均要維持向上生長。</text:span></text:p>
      <text:p text:style-name="P45">四、疏果</text:p>
      <text:p text:style-name="P18">疏果工作的良莠嚴重影響印度棗品質，確實進行疏果並及早進行，是生產高品質品牌印度棗的首要條件。如果留果量過多或太晚進行疏果，果粒會變小、糖度降低、肉質鬆軟，良級品偏多; 反之，留果量適中，果粒大、糖度高、質地脆且多汁，特級品較多。</text:p>
      <text:p text:style-name="P17"><text:soft-page-break/><text:span text:style-name="T14">疏果時應先將弱枝或交叉重疊枝梢修剪，較易判斷適當的留果量。由於印度棗隨著枝梢生長持續開花結果，因此從枝梢頭端至尾端都要留果，一般翠蜜、天蜜及高朗</text:span><text:span text:style-name="T14">1</text:span><text:span text:style-name="T14">號品種大多每隔</text:span><text:span text:style-name="T14">2-3</text:span><text:span text:style-name="T14">節留</text:span><text:span text:style-name="T14">1</text:span><text:span text:style-name="T14">果，蜜棗每隔</text:span><text:span text:style-name="T14">2</text:span><text:span text:style-name="T14">節留</text:span><text:span text:style-name="T14">1</text:span><text:span text:style-name="T14">果，著果整齊時，留果量還要減少，此種疏果方式，大果、中果、小果、花分佈於棗樹枝梢上，可以延長產期，產量及品質也能兼顧。</text:span></text:p>
      <text:p text:style-name="P46">五、灌溉及排水</text:p>
      <text:p text:style-name="P47">印度棗雖耐旱，但忌乾燥及浸水。乾燥不利於開花著果及後期的產量表現，浸水則影響植株生育。枝梢生育期避免乾燥及浸水；開花期忌雨及颱風，但提高空氣中相對濕度有利於著果；果實生育期避免乾燥，經常保持濕潤有利於果實肥大及提高果汁率，提升品質，而驟雨驟乾，或一乾一濕的灌溉方式，極易導致落果、裂果及肉質鬆軟。</text:p>
      <text:p text:style-name="P48"><text:span text:style-name="T9">六、</text:span><text:span text:style-name="T11">肥培管理</text:span></text:p>
      <text:p text:style-name="P49"><text:span text:style-name="T9">印度棗的施肥量需視樹齡、土壤肥力分析及樹體營養狀況適量施用。本省印度棗每年於</text:span><text:span text:style-name="T9">3-4</text:span><text:span text:style-name="T9">月主幹更新修剪，</text:span><text:span text:style-name="T9">4-7</text:span><text:span text:style-name="T9">月枝梢生長，隨著枝梢生長而開花，</text:span><text:span text:style-name="T9">6-11</text:span><text:span text:style-name="T9">月為開花期，</text:span><text:span text:style-name="T9">7-10</text:span><text:span text:style-name="T9">月為著果期；在開花與著果期重疊的情形下，需肥量頗大。建議果實採收後讓樹勢恢復</text:span><text:span text:style-name="T9">1-2</text:span><text:span text:style-name="T9">個月再予主幹更新，待新梢成活後，依土壤肥力不同，每分地施用</text:span><text:span text:style-name="T9">500</text:span><text:span text:style-name="T9">至</text:span><text:span text:style-name="T9">750</text:span><text:span text:style-name="T9">公斤的腐熟堆肥全面翻耕混合</text:span><text:span text:style-name="T9"> (</text:span><text:span text:style-name="T9">以</text:span><text:span text:style-name="T9">4</text:span><text:span text:style-name="T9">年生植株為例</text:span><text:span text:style-name="T9">)</text:span><text:span text:style-name="T9">。著果後進行第二次腐熟堆肥施用，每分地</text:span><text:span text:style-name="T9">500</text:span><text:span text:style-name="T9">至</text:span><text:span text:style-name="T9">750</text:span><text:span text:style-name="T9">公斤，開溝宜淺，不可傷害到植株根部。此腐熟堆肥的材質以牛糞</text:span><text:span text:style-name="T9">(</text:span><text:span text:style-name="T9">雞糞、豬糞、羊糞</text:span><text:span text:style-name="T9">...)</text:span><text:span text:style-name="T9">、大豆粕</text:span><text:span text:style-name="T9">(</text:span><text:span text:style-name="T9">菜籽粕</text:span><text:span text:style-name="T9">)</text:span><text:span text:style-name="T9">、骨粉、米糠、粗糠等</text:span><text:span text:style-name="T9">5:1:1:1:1</text:span><text:span text:style-name="T9">之比例做成堆肥，經發酵腐熟後待用。土壤酸化或去年植株有缺鎂現象者，可利用矽酸爐渣</text:span><text:span text:style-name="T9">(</text:span><text:span text:style-name="T9">含鎂和鈣</text:span><text:span text:style-name="T9">)</text:span><text:span text:style-name="T9">或苦土石灰混合堆肥施用，也可利用市售含鈣鎂材質的肥料施用。施肥位置每年宜更換。</text:span></text:p>
      <text:p text:style-name="P49"><text:span text:style-name="T9">追肥方面，一般農友自十月開始就常常以大豆粕、米糠、奶粉、糖蜜、雞糞等材質泡製有機液體肥料或魚精澆灌土壤，由於這些有機液肥均經過長期浸泡分解，對印度棗品質及產量之提升有顯著效果。化學肥料施用時，幼果期偏重氮肥，中果期偏重磷鉀，大果期增施鉀肥；核果類水果在發育過程中需要大量鎂肥及鈣肥，應以少量多施的方式持續補充；微量元素中之硼及鋅也很重要，缺硼會產生畸型果，可在開花期噴施硼酸水溶液</text:span><text:span text:style-name="T9">1,500-2,000</text:span><text:span text:style-name="T9">倍；鋅則可提高果實之光澤，但施用時不可超量。農友若有任何土壤肥料問題，可洽請各地區農業改良場請求協助。</text:span></text:p>
      <text:p text:style-name="P20">七、網室栽培</text:p>
      <text:p text:style-name="P50"><text:span text:style-name="T9">欲生產高品質安全的品牌印度棗以</text:span><text:span text:style-name="T11">網室栽培最佳。</text:span><text:span text:style-name="T9">網室栽培之印度棗外觀光滑粉綠，皮薄多汁；缺點是盛產期糖度稍低，且在冬季下雨時，薄薄的果皮外觀會產生褐黑色條斑，影響品質較大；唯延長產期及掛樹期之優點對農民來說相當有利，尤其在一般民間俗稱的"吹南風"期間，網室栽培可減緩</text:span><text:soft-page-break/><text:span text:style-name="T9">黃熟速度，減少損失。再者，欲申請安全無農藥殘留的吉園圃標章，網室栽培較易達成。至於網室栽培之初期投入成本雖高達</text:span><text:span text:style-name="T26">40-70</text:span><text:span text:style-name="T26">萬</text:span><text:span text:style-name="T9">，但是骨架可使用年限很長，防蟲網則需視損壞情形更換，一般每</text:span><text:span text:style-name="T9">2-3</text:span><text:span text:style-name="T9">年更換一次，爾後每年僅需負擔裝卸工資，因此平均成本並不高，建議農民多多利用。</text:span></text:p>
      <text:p text:style-name="P21"/>
      <text:p text:style-name="P21">八、產期調節</text:p>
      <text:p text:style-name="P51"><text:span text:style-name="T9">印度棗產期調節以栽培不同早晚熟品種來分散或延後產期最適合</text:span><text:span text:style-name="T26">。</text:span><text:span text:style-name="T9">天蜜棗及蜜棗是屬於晚熟品種，搭配早熟品種翠蜜是最適當的選擇。至於單一品種間的產期調節可以利用燈照處理來達成。</text:span></text:p>
      <text:p text:style-name="P52"><text:span text:style-name="T9">原則上，施行燈照處理之植株要提早在</text:span><text:span text:style-name="T9">1-3</text:span><text:span text:style-name="T9">月主幹更新，待新梢生長</text:span><text:span text:style-name="T9">4</text:span><text:span text:style-name="T9">個月左右，即</text:span><text:span text:style-name="T9">5-7</text:span><text:span text:style-name="T9">月的夜間，每公頃架設</text:span><text:span text:style-name="T9">70-120</text:span><text:span text:style-name="T9">盞</text:span><text:span text:style-name="T9">40w</text:span><text:span text:style-name="T9">日光燈，每夜照射</text:span><text:span text:style-name="T9">6-9</text:span><text:span text:style-name="T9">小時，處理</text:span><text:span text:style-name="T9">20-40</text:span><text:span text:style-name="T9">日，產期可提早至</text:span><text:span text:style-name="T9">9-11</text:span><text:span text:style-name="T9">月。此外，夜間照光</text:span><text:span text:style-name="T9">1</text:span><text:span text:style-name="T9">小時停</text:span><text:span text:style-name="T9">1</text:span><text:span text:style-name="T9">小時至日出止的燈照方式，在產期、產量上均和連續照光者差異不大。不同燈具中，鎢絲燈及太陽燈對提早印度棗產期之效果最佳，唯考慮生長勢及產量表現，仍以日光燈及植物燈最好。整體而言，照光日數愈長、照光時數愈長、光度愈強，開花著果狀況愈好、枝梢生育愈弱。因此，實施燈照處理應視樹體生育狀況決定開始燈照期，照光後隨時觀察枝梢生育及開花結果表現，隨時有關燈的準備，不可照光過久，枝梢尾端及葉片會變小，影響生育。</text:span></text:p>
      <text:p text:style-name="P5"/>
      <text:p text:style-name="P53">重要病蟲害</text:p>
      <text:p text:style-name="P22"><text:span text:style-name="T14">印度棗常見的病害有白粉病、炭疽病、疫病、煤病、輪紋病等。而為害印度棗的害蟲約有</text:span><text:span text:style-name="T14">28</text:span><text:span text:style-name="T14">種，較嚴重者有東方果實蠅、柑橘葉蹣、星天牛、印度棗葉蟬、粉介殼蟲、盲椿象、毒蛾等，因此需徹底及適時有效地加以防治，才能確保印度棗之正常生育及果實品質。</text:span></text:p>
      <text:p text:style-name="P55">一般印度棗重要病蟲害採預防方式，例如三至五月間，棗樹主幹要注意星天牛為害；四至八月間，生長中的枝梢要注意毒蛾、印度棗葉蟬、盲椿象的為害；六至十二月間，預防白粉病的為害；九至翌年二月間，預防柑橘葉蹣為害，十至翌年二月的果實生長期間，預防東方果實蠅為害。利用舊主枝當支架者，要預防小蠹蟲為害，舊主枝要隔年更新。</text:p>
      <text:p text:style-name="P54"><text:span text:style-name="T9">此外，在栽培上要維護園區清潔，改善園區的通風及日照，實施綜合性防治，配合農藥及忌避劑的使用，或利用網室栽培及套袋處理</text:span><text:span text:style-name="T26">，以</text:span><text:span text:style-name="T9">減少病蟲害的發生。若需採用化學防治時，宜參照最新的植物保護手冊及園特產作物病蟲害防治手冊，選用推薦的防治藥劑來使用，切勿隨意使用未經核准或禁用的農藥。於接近果實成熟期時，更應厲行安全用藥規定，以符合吉園圃標章規定。若有不確定的病蟲害發生時，可洽請農業試驗研究機關協助鑑定及指導用藥。</text:span><text:span text:style-name="T9"> </text:span></text:p>
      <text:p text:style-name="P7"><text:soft-page-break/></text:p>
      <text:p text:style-name="P7">採收後處理</text:p>
      <text:p text:style-name="P12">一、採收及分級包裝</text:p>
      <text:p text:style-name="P56"><text:span text:style-name="T9">印度棗的產期在</text:span><text:span text:style-name="T9">12</text:span><text:span text:style-name="T9">月初開始，其果柄周圍光滑平順無皺摺或果色淺綠轉黃者為最適的採收成熟度，成熟度愈高糖度愈高，色澤愈黃，愈不耐貯運；成熟度愈低則相反。因此，品牌印度棗採收宜控制在八分熟的翠綠色至九分熟的黃綠色之間最適當。一般於田間採收後的果實勿曝曬陽光，要放置於陰涼處，採收過程中可將黃熟果或病蟲鳥害果剔除，尤其果實蠅為害的果實要用塑膠袋包好，勿任意丟棄田間。</text:span></text:p>
      <text:p text:style-name="P56"><text:span text:style-name="T9">產品由田區運回集貨場，要儘快利用重量式印度棗分級機將產品分成不同大小。農友在使用分級機之前應確實清掃供貨槽及分級承果盤，避免殘枝細砂刺傷果實，影響品質。分級流程中要佐以人工剔除有瑕疵的產品，務使每一個級次產品之色澤、大小、整齊度達到均一。特選的印度棗要選取</text:span><text:span text:style-name="T9">10-20</text:span><text:span text:style-name="T9">個果實通過糖度標準</text:span><text:span text:style-name="T9">12</text:span><text:span text:style-name="T33">o</text:span><text:span text:style-name="T9">Brix</text:span><text:span text:style-name="T9">以上測定，才可將產品迅速裝入品牌專用的盒箱</text:span><text:span text:style-name="T26">，並派</text:span><text:span text:style-name="T9">專人抽檢，通過複檢的產品才可放入品質保證書運銷</text:span><text:span text:style-name="T26">。此品牌專用</text:span><text:span text:style-name="T9">盒箱應有專人管理，勿隨便流入市面，破壞信譽；如此長期持續供給分級確實的優良產品即可建立優良品牌信譽。</text:span></text:p>
      <text:p text:style-name="P23"/>
      <text:p text:style-name="P12">二、儲藏及運輸</text:p>
      <text:p text:style-name="P24"><text:span text:style-name="T14">品牌印度棗以新鮮上市為原則，不可冷藏</text:span><text:span text:style-name="T4">，產品</text:span><text:span text:style-name="T14">分級包裝後，應迅速運送至市場販售。貨品上車時要減少碰撞，盡量縮短作業時間，以求產品完整新鮮。由於蜜棗及天蜜的櫥架壽命僅</text:span><text:span text:style-name="T14">4­-6</text:span><text:span text:style-name="T14">日，為了保鮮</text:span><text:span text:style-name="T4">或</text:span><text:span text:style-name="T14">調節市場供果量，需靠冷藏處理時，</text:span><text:span text:style-name="T4">此產品要以一般產品販售，不可以品牌水果販售</text:span><text:span text:style-name="T14">。</text:span></text:p>
      <text:p text:style-name="P5"/>
      <text:p text:style-name="P37">結 <text:s text:c="4"/>語</text:p>
      <text:p text:style-name="P36"/>
      <text:p text:style-name="P25"><text:span text:style-name="T14">省產印度棗風味獨特，加上不耐儲運，是較不易受國外進口水果衝擊之地區性特產水果。若能加強品種選育，改進栽培管理技術，如加強整枝修剪及疏果作業、注意園區排灌措施、重視有機質肥料的施用及適當的肥培管理、適時防治病蟲害，並調節產期，即可生產品質優良、產量高的品牌印度棗。期待在政府有計畫性的輔導下，品牌印度棗能持續生產供應</text:span><text:span text:style-name="T4">，消費者也樂於購買</text:span><text:span text:style-name="T14">，將使今後印度棗產業穩定發展。</text:span></text:p>
      <text:p text:style-name="P19"/>
      <text:p text:style-name="P19"/>
      <text:p text:style-name="P19"/>
      <text:p text:style-name="P19"/>
      <text:p text:style-name="P19"/>
      <text:p text:style-name="P19"><text:soft-page-break/></text:p>
      <text:p text:style-name="P19"/>
      <text:p text:style-name="P57">品牌印度棗田間作業標準</text:p>
      <text:p text:style-name="P58"/>
      <text:p text:style-name="P59"><text:span text:style-name="T26">一、品</text:span><text:span text:style-name="T28"> <text:s/></text:span><text:span text:style-name="T26">種：蜜棗、天蜜（已訂有品牌標準）。</text:span></text:p>
      <text:p text:style-name="P60">二、栽培地：以適地適作為原則。</text:p>
      <text:p text:style-name="P59"><text:span text:style-name="T26">三、土</text:span><text:span text:style-name="T28"> <text:s/></text:span><text:span text:style-name="T26">宜：土壤酸鹼值6.0-6.5，排水良好之砂質壤土或壤土，且無污染。</text:span></text:p>
      <text:p text:style-name="P59"><text:span text:style-name="T26">四、種</text:span><text:span text:style-name="T28"> <text:s/></text:span><text:span text:style-name="T26">植：3-4月栽植，行株距6m x 6m，240-270株</text:span><text:span text:style-name="T28">/</text:span><text:span text:style-name="T26">公頃。</text:span></text:p>
      <text:p text:style-name="P60">五、栽培法：1. 露天棚架方式或網室栽培</text:p>
      <text:p text:style-name="P59"><text:span text:style-name="T28"><text:s text:c="12"/></text:span><text:span text:style-name="T26">2. 栽植授粉樹</text:span><text:span text:style-name="T26">6</text:span><text:span text:style-name="T26">株</text:span><text:span text:style-name="T28">/</text:span><text:span text:style-name="T26">0.1</text:span><text:span text:style-name="T26">公頃，以利授粉。</text:span></text:p>
      <text:p text:style-name="P59"><text:span text:style-name="T26">六、管</text:span><text:span text:style-name="T28"> <text:s/></text:span><text:span text:style-name="T26">理：1. 植株需適時主幹更新修剪，必要時進行嫁接更新。</text:span></text:p>
      <text:p text:style-name="P62">2. 誘引枝梢以調整樹型</text:p>
      <text:p text:style-name="P62">3. 及早確實適量疏果</text:p>
      <text:p text:style-name="P62">4. 適時灌溉，加強排水，避免植株浸水</text:p>
      <text:p text:style-name="P63">七、肥培管理：依土壤分析推薦施用，重視有機肥施用，鎂、鈣少量多施，補充微量元素如硼鋅。</text:p>
      <text:p text:style-name="P60">八、病蟲害防治：現行推廣之防治法為之，產品需符合吉園圃之規範。</text:p>
      <text:p text:style-name="P60">九、產期調節：以早晚熟品種，或以夜間光照為之。</text:p>
      <text:p text:style-name="P64">十、採收後處理：於最佳成熟度採收，不可冷藏，經分級選別之品相佳<text:span text:style-name="T35">(</text:span>果粒完整色澤佳<text:span text:style-name="T35">)</text:span>、品質優<text:span text:style-name="T35">(</text:span>糖度12度以上<text:span text:style-name="T35">)</text:span>者，以品牌紙箱包裝。</text:p>
      <text:p text:style-name="P65"/>
      <text:p text:style-name="P60"/>
      <text:p text:style-name="P60"/>
      <text:p text:style-name="P60"/>
      <text:p text:style-name="P60"/>
      <text:p text:style-name="P60"/>
      <text:p text:style-name="P60"/>
      <text:p text:style-name="P60"/>
      <text:p text:style-name="P60"/>
      <text:p text:style-name="P60"/>
      <text:p text:style-name="P60"><text:soft-page-break/></text:p>
      <text:p text:style-name="P3">品牌印度棗田間作業標準幻燈片說明</text:p>
      <text:p text:style-name="P3"/>
      <text:p text:style-name="P59"><text:span text:style-name="T26">幻</text:span><text:span text:style-name="T28"> </text:span><text:span text:style-name="T26">1, 2 </text:span><text:span text:style-name="T26"><text:s text:c="2"/>大社鄉品牌印度棗包裝方式</text:span></text:p>
      <text:p text:style-name="P59"><text:span text:style-name="T26">幻</text:span><text:span text:style-name="T28"> </text:span><text:span text:style-name="T26">3 <text:s text:c="2"/></text:span><text:span text:style-name="T26"><text:s text:c="2"/></text:span><text:span text:style-name="T26">3</text:span><text:span text:style-name="T26">個印度棗品種</text:span></text:p>
      <text:p text:style-name="P59"><text:span text:style-name="T26">幻</text:span><text:span text:style-name="T28"> </text:span><text:span text:style-name="T26">4-7 <text:s/></text:span><text:span text:style-name="T26"><text:s/>蜜棗品種</text:span></text:p>
      <text:p text:style-name="P59"><text:span text:style-name="T26">幻</text:span><text:span text:style-name="T28"> </text:span><text:span text:style-name="T26">8-11 </text:span><text:span text:style-name="T26"><text:s/>天蜜品種</text:span><text:span text:style-name="T28"> </text:span></text:p>
      <text:p text:style-name="P59"><text:span text:style-name="T26">幻</text:span><text:span text:style-name="T26">12-14</text:span><text:span text:style-name="T26"> 翠蜜品種</text:span></text:p>
      <text:p text:style-name="P59"><text:span text:style-name="T26">幻</text:span><text:span text:style-name="T26">15 <text:s text:c="3"/></text:span><text:span text:style-name="T26">留舊主枝當支架需環狀剝皮</text:span></text:p>
      <text:p text:style-name="P59"><text:span text:style-name="T26">幻</text:span><text:span text:style-name="T26">16 <text:s text:c="3"/>Y</text:span><text:span text:style-name="T26">字型留梢法</text:span></text:p>
      <text:p text:style-name="P59"><text:span text:style-name="T26">幻</text:span><text:span text:style-name="T26">17 <text:s text:c="3"/></text:span><text:span text:style-name="T26">疏果工作要及早確實進行</text:span><text:span text:style-name="T28"> </text:span></text:p>
      <text:p text:style-name="P59"><text:span text:style-name="T26">幻</text:span><text:span text:style-name="T26">18 <text:s text:c="3"/></text:span><text:span text:style-name="T26">開花結果期加強灌溉</text:span><text:span text:style-name="T28"> </text:span></text:p>
      <text:p text:style-name="P59"><text:span text:style-name="T26">幻</text:span><text:span text:style-name="T26">19 <text:s text:c="3"/></text:span><text:span text:style-name="T26">阿蓮、田寮地區印度棗大面積夜間燈照</text:span><text:span text:style-name="T28"> </text:span></text:p>
      <text:p text:style-name="P59"><text:span text:style-name="T26">幻</text:span><text:span text:style-name="T26">20 <text:s text:c="3"/></text:span><text:span text:style-name="T26">夜間燈照可以提早印度棗產期至</text:span><text:span text:style-name="T26">9</text:span><text:span text:style-name="T26">月生產</text:span></text:p>
      <text:p text:style-name="P59"><text:span text:style-name="T26">幻</text:span><text:span text:style-name="T26">21 <text:s text:c="3"/></text:span><text:span text:style-name="T26">小蠹蟲為害印度棗</text:span><text:span text:style-name="T28"> </text:span></text:p>
      <text:p text:style-name="P59"><text:span text:style-name="T26">幻</text:span><text:span text:style-name="T26">22 <text:s text:c="3"/></text:span><text:span text:style-name="T26">印度棗白粉病</text:span></text:p>
      <text:p text:style-name="P59"><text:span text:style-name="T26">幻</text:span><text:span text:style-name="T26">23</text:span><text:span text:style-name="T26"> <text:s text:c="3"/>印度棗藥害</text:span></text:p>
      <text:p text:style-name="P59"><text:span text:style-name="T26">幻</text:span><text:span text:style-name="T26">24</text:span><text:span text:style-name="T26"> <text:s text:c="3"/>印度棗缺硼</text:span><text:span text:style-name="T26">, </text:span><text:span text:style-name="T26">果尖變畸形</text:span></text:p>
      <text:p text:style-name="P59"><text:span text:style-name="T26">幻</text:span><text:span text:style-name="T26">25</text:span><text:span text:style-name="T26"> <text:s text:c="3"/>野鳥在高品質印度棗上為害</text:span></text:p>
      <text:p text:style-name="P59"><text:span text:style-name="T26">幻</text:span><text:span text:style-name="T26">26 <text:s text:c="3"/></text:span><text:span text:style-name="T26">印度棗柑桔葉蹣為害</text:span><text:span text:style-name="T26">,</text:span><text:span text:style-name="T26">葉色泛紅</text:span><text:span text:style-name="T28"> </text:span></text:p>
      <text:p text:style-name="P59"><text:span text:style-name="T26">幻</text:span><text:span text:style-name="T26">27</text:span><text:span text:style-name="T26"> <text:s text:c="3"/>含毒番石榴汁誘蟲盒</text:span></text:p>
      <text:p text:style-name="P59"><text:span text:style-name="T26">幻</text:span><text:span text:style-name="T26">28 <text:s text:c="3"/></text:span><text:span text:style-name="T26">印度棗網室栽培</text:span></text:p>
      <text:p text:style-name="P59"><text:span text:style-name="T26">幻</text:span><text:span text:style-name="T26">29 <text:s text:c="3"/></text:span><text:span text:style-name="T26">外表有雜斑印度棗</text:span><text:span text:style-name="T26">,</text:span><text:span text:style-name="T26"> 不合品牌標準</text:span></text:p>
      <text:p text:style-name="P59"><text:span text:style-name="T26">幻</text:span><text:span text:style-name="T26">30 <text:s text:c="3"/></text:span><text:span text:style-name="T26">印度棗分級機作業情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楷書體W4" svg:font-family="華康楷書體W4, 細明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665cm" fo:margin-right="0cm" fo:margin-top="0.212cm" fo:margin-bottom="0cm" loext:contextual-spacing="false" fo:line-height="0.635cm" fo:text-align="justify" style:justify-single-word="false" fo:text-indent="0.841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細明體" fo:font-family="細明體, MingLiU" style:font-family-generic="modern" style:font-name-asian="細明體" style:font-family-asian="細明體, MingLiU" style:font-family-generic-asian="modern"/>
    </style:style>
    <style:style style:name="本文縮排_20_2" style:display-name="本文縮排 2" style:family="paragraph" style:parent-style-name="Standard">
      <style:paragraph-properties fo:margin-left="0.953cm" fo:margin-right="0cm" fo:line-height="0.706cm" fo:text-align="justify" style:justify-single-word="false" fo:text-indent="0.85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asian="華康楷書體W4" style:font-family-asian="華康楷書體W4, 細明體" style:font-family-generic-asian="modern"/>
    </style:style>
    <style:style style:name="本文縮排_20_3" style:display-name="本文縮排 3" style:family="paragraph" style:parent-style-name="Standard">
      <style:paragraph-properties fo:margin-left="0.635cm" fo:margin-right="0cm" fo:margin-top="0.318cm" fo:margin-bottom="0cm" loext:contextual-spacing="false" fo:line-height="0.706cm" fo:text-indent="0.87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034cm" fo:margin-right="2.58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農篇-園藝作物(果樹)類：印度棗</dc:title>
    <meta:initial-creator>邱祝英</meta:initial-creator>
    <meta:creation-date>2003-11-25T08:42:00</meta:creation-date>
    <dc:creator>user</dc:creator>
    <dc:date>2004-03-04T09:09:00</dc:date>
    <meta:print-date>2000-09-19T16:28:00</meta:print-date>
    <meta:editing-cycles>3</meta:editing-cycles>
    <meta:editing-duration>PT9M</meta:editing-duration>
    <meta:document-statistic meta:table-count="1" meta:image-count="0" meta:object-count="0" meta:page-count="8" meta:paragraph-count="120" meta:word-count="5860" meta:character-count="6300" meta:non-whitespace-character-count="6139"/>
    <meta:generator>NDC_ODF_Application_Tools/1.0.3$Windows_X86_64 LibreOffice_project/8ad3e16aadc5e73175a2d44b1abec8638aa18880</meta:generator>
  </office:meta>
</office:document-meta>
</file>