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76cm" fo:text-align="justify"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 style:family="paragraph" style:parent-style-name="Standard">
      <style:paragraph-properties style:line-height-at-least="0.776cm" fo:text-align="justify" style:justify-single-word="false" style:text-autospace="none" style:vertical-align="bottom">
        <style:tab-stops>
          <style:tab-stop style:position="1.693cm"/>
          <style:tab-stop style:position="3.387cm"/>
          <style:tab-stop style:position="5.503cm"/>
          <style:tab-stop style:position="6.138cm"/>
          <style:tab-stop style:position="8.467cm"/>
          <style:tab-stop style:position="10.16cm"/>
        </style:tab-stops>
      </style:paragraph-properties>
    </style:style>
    <style:style style:name="P3" style:family="paragraph" style:parent-style-name="Standard">
      <style:paragraph-properties style:line-height-at-least="0.776cm" fo:text-align="center"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 style:family="paragraph" style:parent-style-name="Standard">
      <style:paragraph-properties style:line-height-at-least="0.776cm" fo:text-align="center" style:justify-single-word="false" style:text-autospace="none" style:vertical-align="bottom">
        <style:tab-stops>
          <style:tab-stop style:position="1.693cm"/>
          <style:tab-stop style:position="3.387cm"/>
          <style:tab-stop style:position="5.503cm"/>
          <style:tab-stop style:position="6.138cm"/>
          <style:tab-stop style:position="8.467cm"/>
          <style:tab-stop style:position="10.16cm"/>
        </style:tab-stops>
      </style:paragraph-properties>
    </style:style>
    <style:style style:name="P5" style:family="paragraph" style:parent-style-name="Standard">
      <style:paragraph-properties style:line-height-at-least="0.776cm" fo:text-align="justify"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華康楷書體W5" fo:font-size="14pt" style:font-name-asian="華康楷書體W5" style:font-size-asian="14pt"/>
    </style:style>
    <style:style style:name="P6" style:family="paragraph" style:parent-style-name="Standard">
      <style:paragraph-properties style:line-height-at-least="0.776cm" fo:text-align="center"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華康楷書體W5" fo:font-size="14pt" style:font-name-asian="華康楷書體W5" style:font-size-asian="14pt"/>
    </style:style>
    <style:style style:name="P7" style:family="paragraph" style:parent-style-name="Standard">
      <style:paragraph-properties style:line-height-at-least="0.776cm" fo:text-align="center"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華康楷書體W5" fo:font-size="14pt" style:font-name-asian="華康楷書體W5" style:font-size-asian="14pt"/>
    </style:style>
    <style:style style:name="P8" style:family="paragraph" style:parent-style-name="Standard">
      <style:paragraph-properties style:line-height-at-least="0.776cm" fo:text-align="center"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size="14pt" style:font-size-asian="14pt"/>
    </style:style>
    <style:style style:name="P9" style:family="paragraph" style:parent-style-name="Standard">
      <style:paragraph-properties style:line-height-at-least="0.776cm" fo:text-align="justify"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size="14pt" style:font-size-asian="14pt"/>
    </style:style>
    <style:style style:name="P10" style:family="paragraph" style:parent-style-name="Standard">
      <style:paragraph-properties style:line-height-at-least="0.776cm" fo:text-align="center"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size="14pt" style:font-name-asian="華康楷書體W5" style:font-size-asian="14pt"/>
    </style:style>
    <style:style style:name="P11" style:family="paragraph" style:parent-style-name="Standard">
      <style:paragraph-properties fo:margin-left="0cm" fo:margin-right="0cm" style:line-height-at-least="0.776cm" fo:text-align="justify" style:justify-single-word="false" fo:text-indent="1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華康楷書體W5" fo:font-size="14pt" style:font-name-asian="華康楷書體W5" style:font-size-asian="14pt"/>
    </style:style>
    <style:style style:name="P12" style:family="paragraph" style:parent-style-name="Standard">
      <style:paragraph-properties fo:margin-left="0cm" fo:margin-right="0cm" style:line-height-at-least="0.776cm" fo:text-align="justify" style:justify-single-word="false" fo:text-indent="1.058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Standard">
      <style:paragraph-properties fo:margin-left="0cm" fo:margin-right="0cm" style:line-height-at-least="0.776cm" fo:text-align="justify" style:justify-single-word="false" fo:text-indent="1.058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華康楷書體W5" fo:font-size="14pt" style:font-name-asian="華康楷書體W5" style:font-size-asian="14pt"/>
    </style:style>
    <style:style style:name="P14" style:family="paragraph" style:parent-style-name="Standard">
      <style:paragraph-properties fo:margin-left="0cm" fo:margin-right="0cm" style:line-height-at-least="0.776cm" fo:text-align="justify" style:justify-single-word="false" fo:text-indent="1.058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size="14pt" style:font-size-asian="14pt"/>
    </style:style>
    <style:style style:name="P15" style:family="paragraph" style:parent-style-name="Standard">
      <style:paragraph-properties fo:margin-left="0.847cm" fo:margin-right="0cm" style:line-height-at-least="0.776cm" fo:text-align="justify" style:justify-single-word="false" fo:text-indent="1.058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6" style:family="paragraph" style:parent-style-name="Standard">
      <style:paragraph-properties fo:margin-left="0.847cm" fo:margin-right="0cm" style:line-height-at-least="0.776cm" fo:text-align="justify" style:justify-single-word="false" fo:text-indent="1.058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華康楷書體W5" fo:font-size="14pt" style:font-name-asian="華康楷書體W5" style:font-size-asian="14pt"/>
    </style:style>
    <style:style style:name="P17" style:family="paragraph" style:parent-style-name="Standard">
      <style:paragraph-properties style:line-height-at-least="0.776cm" fo:text-align="center" style:justify-single-word="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size="14pt" style:font-size-asian="14pt"/>
    </style:style>
    <style:style style:name="P18" style:family="paragraph" style:parent-style-name="Standard">
      <style:paragraph-properties fo:margin-left="0cm" fo:margin-right="0.046cm" style:line-height-at-least="0.776cm" fo:text-align="center" style:justify-single-word="false" fo:text-indent="0cm" style:auto-text-indent="false" style:text-autospace="none" style:vertical-align="bottom">
        <style:tab-stops>
          <style:tab-stop style:position="2.54cm"/>
          <style:tab-stop style:position="3.387cm"/>
          <style:tab-stop style:position="4.868cm"/>
          <style:tab-stop style:position="5.503cm"/>
          <style:tab-stop style:position="6.773cm"/>
          <style:tab-stop style:position="8.467cm"/>
          <style:tab-stop style:position="10.16cm"/>
        </style:tab-stops>
      </style:paragraph-properties>
    </style:style>
    <style:style style:name="P19" style:family="paragraph" style:parent-style-name="Standard">
      <style:paragraph-properties fo:margin-left="2.54cm" fo:margin-right="0cm" style:line-height-at-least="0.776cm" fo:text-align="justify" style:justify-single-word="false" fo:text-indent="-2.54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size="14pt" style:font-size-asian="14pt"/>
    </style:style>
    <style:style style:name="P20" style:family="paragraph" style:parent-style-name="Standard" style:master-page-name="Standard">
      <style:paragraph-properties style:line-height-at-least="0.776cm" fo:text-align="justify" style:justify-single-word="false" style:page-number="auto" style:text-autospace="non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華康楷書體W5" fo:font-size="14pt" style:font-name-asian="華康楷書體W5" style:font-size-asian="14pt"/>
    </style:style>
    <style:style style:name="T1" style:family="text">
      <style:text-properties style:font-name="華康楷書體W5" fo:font-size="14pt" style:font-name-asian="華康楷書體W5" style:font-size-asian="14pt"/>
    </style:style>
    <style:style style:name="T2" style:family="text">
      <style:text-properties style:font-name="華康楷書體W5" fo:font-size="14pt" style:font-name-asian="華康楷書體W5" style:font-size-asian="14pt"/>
    </style:style>
    <style:style style:name="T3" style:family="text">
      <style:text-properties style:font-name="華康楷書體W5" fo:font-size="14pt" style:font-name-asian="華康楷書體W5" style:font-size-asian="14pt" style:font-name-complex="華康楷書體W5"/>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style>
    <style:style style:name="T6" style:family="text">
      <style:text-properties style:font-name="Times New Roman" fo:font-size="14pt" style:font-name-asian="Times New Roman" style:font-size-asian="14pt"/>
    </style:style>
    <style:style style:name="T7" style:family="text">
      <style:text-properties style:text-position="super 58%" style:font-name="Times New Roman" fo:font-size="14pt" style:font-size-asian="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9.DOC</text:p>
      <text:p text:style-name="P6">印度棗產銷改進經驗談</text:p>
      <text:p text:style-name="P6"/>
      <text:p text:style-name="P4"><text:span text:style-name="T1">葉仲彬</text:span><text:span text:style-name="T1"><text:tab/><text:tab/></text:span><text:span text:style-name="T1">蘇信誠</text:span><text:span text:style-name="T1"><text:tab/><text:tab/></text:span><text:span text:style-name="T1">邱祝櫻</text:span></text:p>
      <text:p text:style-name="P4"><text:span text:style-name="T1">燕巢印度棗</text:span><text:span text:style-name="T1"><text:tab/></text:span><text:span text:style-name="T1">大社印度棗、高雄區農業</text:span></text:p>
      <text:p text:style-name="P2"><text:span text:style-name="T3"><text:tab/><text:tab/></text:span><text:span text:style-name="T1">產銷班</text:span><text:span text:style-name="T1"><text:tab/><text:tab/> <text:s text:c="3"/></text:span><text:span text:style-name="T1">產銷班</text:span><text:span text:style-name="T1"><text:tab/></text:span><text:span text:style-name="T1">改良場</text:span></text:p>
      <text:p text:style-name="P4"><text:span text:style-name="T1">摘</text:span><text:span text:style-name="T1"> </text:span><text:span text:style-name="T1">要</text:span></text:p>
      <text:p text:style-name="P11">本省之印度棗經多年之品種改良及栽培法改進後，果型碩大、種類多、品質優良，深受消費者喜愛，使印度棗成為高屏地區重要之特產水果之一。</text:p>
      <text:p text:style-name="P11">品種及栽培管理技術影響印度棗產量及品質至鉅，因此值得加以重視。首先除了要瞭解栽培品種的特性、依市場導向選擇接受性高的品種適地適種外，並應注意整枝修剪、開花著果之促進、疏果、肥培管理、病蟲害防治等工作，方可達成生產高品質、高產量之印度棗及降低生產成本之目標，提高印度棗之競爭力。在產銷上也宜重視果品分級、延長供果期及分散銷售市場等，以增進農家收益。</text:p>
      <text:p text:style-name="P1"><text:span text:style-name="T1">關鍵字</text:span><text:span text:style-name="T6">: </text:span><text:span text:style-name="T1">印度棗、產銷改進、經驗</text:span></text:p>
      <text:p text:style-name="P6"/>
      <text:p text:style-name="P3"><text:span text:style-name="T1">前</text:span><text:span text:style-name="T1"> </text:span><text:span text:style-name="T1">言</text:span></text:p>
      <text:p text:style-name="P6"/>
      <text:p text:style-name="P13">早年，本省印度棗在未經品種改良與技術改進之前，所生產的果實多半澀味重、糖度不夠，無法吸引消費者的青徠。近幾年來，由於農友們的苦心經營，以及農業機關之致力研究，使得在品種改良及栽培技術上均有很大的進步，所栽培之印度棗甜度高、青脆爽口、無澀味，加上印度棗的產期剛好趕在本省水果供應的淡季生產，可作為消費者在柑桔、蓮霧、番荔枝等水果外的另一種選擇，且棗子予人吉祥如意的象徵，是逢年過節的佳品，因此頗受消費者歡迎，栽培面積因而逐年增加。</text:p>
      <text:p text:style-name="P12"><text:soft-page-break/><text:span text:style-name="T1">在栽培面積逐年增加的情形下，若生產的印度棗品質不佳，則市場的競爭力弱，將影響果農之收益，因此生產高品質之印度棗成為提高市場競爭力的首要條件。農友生產的印度棗於銷售市場上常受控於中盤商</text:span><text:span text:style-name="T6">(</text:span><text:span text:style-name="T1">行口</text:span><text:span text:style-name="T6">)</text:span><text:span text:style-name="T1">，雖有部份農會曾辦理共同運銷，但也常因管理不善，造成農友參與意願不高之情形出現。然而運銷問題牽涉之層面甚廣，往往不是農友所能控制的，農友能掌握的，惟有改進栽培管理技術，生產高品質果品，以提高市場之競爭能力。此外，錯開盛產期的產期調節技術，可避免供貨量過大所造成的價格下跌現象。因此，具備生產高品質印度棗之栽培技術、適當的安排產期與健全的運銷體系，是增進農友收益之重要課題。</text:span></text:p>
      <text:p text:style-name="P14"/>
      <text:p text:style-name="P6">生產高品質印度棗</text:p>
      <text:p text:style-name="P10"/>
      <text:p text:style-name="P13">為了提高農友收益，生產高品質、高產量的印度棗，是提高市場競爭能力最主要的方法。在栽培管理方面，首先要瞭解栽培品種的特性，選擇市場接受性高的品種，適地適種，並注意整枝修剪、開花著果之促進、疏果、肥培管理、病蟲害防治等工作，方可達成生產高品質、高產量之印度棗，提高單位面積之收益。</text:p>
      <text:p text:style-name="P1"><text:span text:style-name="T6">(</text:span><text:span text:style-name="T1">一</text:span><text:span text:style-name="T6">)</text:span><text:span text:style-name="T1">品種選擇</text:span></text:p>
      <text:p text:style-name="P15"><text:span text:style-name="T1">印度棗的栽培，首要條件是必需選擇市場接受性高的品種，以符合消費市場的導向。例如目前是以高朗</text:span><text:span text:style-name="T4">1</text:span><text:span text:style-name="T1">號</text:span><text:span text:style-name="T6">(</text:span><text:span text:style-name="T1">五十種</text:span><text:span text:style-name="T6">)</text:span><text:span text:style-name="T1">品種為最佳，其次為玉冠品種，另外，如黃冠品種，因果型扁圓，較不受消費者歡迎。以高雄縣燕巢地區來談，因土質與氣候的關係，農友主要以栽種高朗一號</text:span><text:span text:style-name="T6">(</text:span><text:span text:style-name="T1">五十種</text:span><text:span text:style-name="T6">)</text:span><text:span text:style-name="T1">及玉冠品種為主，其它品種，例如世紀棗有容易裂果及果頂易褐化等缺點尚無法克服，因此，農友栽種意願較低。而高朗</text:span><text:span text:style-name="T4">1</text:span><text:span text:style-name="T1">號與玉冠比較，則五十種比較粗放、好照顧，相對的，玉冠品種的栽培需比較費心，因此大多以高朗</text:span><text:span text:style-name="T4">1</text:span><text:span text:style-name="T1">號</text:span><text:span text:style-name="T6">(</text:span><text:span text:style-name="T1">五十種</text:span><text:span text:style-name="T6">)</text:span><text:span text:style-name="T1">為主要栽培品種。</text:span></text:p>
      <text:p text:style-name="P1"><text:soft-page-break/><text:span text:style-name="T6">(</text:span><text:span text:style-name="T1">二</text:span><text:span text:style-name="T6">)</text:span><text:span text:style-name="T1">主幹更新、整枝、修剪</text:span></text:p>
      <text:p text:style-name="P15"><text:span text:style-name="T1">印度棗為生育旺盛之果樹，在台灣之栽培形態為每年採果後，離地面</text:span><text:span text:style-name="T4">50-70</text:span><text:span text:style-name="T1">公分處，施行主幹更新，重新培養新的主幹、側枝及結果枝，可於當年開花結果。若不更換品種可以不必重新嫁接，若需要更新品種則需嫁接。</text:span></text:p>
      <text:p text:style-name="P15"><text:span text:style-name="T1">印度棗之嫁接期一般以國曆</text:span><text:span text:style-name="T4">2</text:span><text:span text:style-name="T1">月至</text:span><text:span text:style-name="T4">3</text:span><text:span text:style-name="T1">月間進行較佳，大約一個月後就可漸漸鬆帶。待新梢成活後，選擇生長勢較強壯的做為新主枝，一邊預留，一邊修剪，並牽引主枝走向。品種間因生長勢及開花習性稍有不同，因此需配合主幹更新時期予以調節嫁接期。一般來說，採每年重新嫁接的枝條節間不會太大，且枝條不徒長，但若嫁接技術不良使接口不密合，則嫁接的枝條會較早開花。至於有些農友不更換品種也採嫁接方式，以高朗</text:span><text:span text:style-name="T4">1</text:span><text:span text:style-name="T1">號</text:span><text:span text:style-name="T6">(</text:span><text:span text:style-name="T1">五十種</text:span><text:span text:style-name="T6">)</text:span><text:span text:style-name="T1">來說較不妥當，因為嫁接傷口癒合比較慢或容易有癒合不完全的現象，影響養份、水份之運輸。此外，授粉樹影響著果甚大，因此一定要嫁接，以提高花粉源。而且一次沒成功，應再接至成功為止，唯一般不可超過</text:span><text:span text:style-name="T4">3</text:span><text:span text:style-name="T1">次。</text:span></text:p>
      <text:p text:style-name="P1"><text:span text:style-name="T6">(</text:span><text:span text:style-name="T1">三</text:span><text:span text:style-name="T6">)</text:span><text:span text:style-name="T1">著果之促進</text:span></text:p>
      <text:p text:style-name="P16">印度棗栽培管理上最重要的工作就是著果，而影響著果的因素相當複雜，和氣象因子、肥培管理、栽培管理都有關。在氣象因子方面，印度棗著果期之棗花授粉和花粉發芽時期，如果遇到低溫、乾燥、多風、連續下雨之氣候會影響授粉及花粉發芽，因而著果不良。除了氣象因子吾人無法控制外，在栽培管理方面較基本的工作需切實執行，例如樹體之營養管理、適當的肥培管理、適當的配置授粉樹及提高授粉昆蟲密度均有利於著果，若積極進行，將可提高著果率。</text:p>
      <text:p text:style-name="P15"><text:span text:style-name="T1">在樹體的營養管理方面，首先需注意採果後之樹體養成。目前農民的做法是，寧可採收後慢一點修剪，間隔至</text:span><text:span text:style-name="T4">1-2</text:span><text:span text:style-name="T1">個月修剪也沒關係，讓枝條繼續生長，葉片持續製造養分，回流積存在根部及</text:span><text:soft-page-break/><text:span text:style-name="T1">樹基部，修剪後，新梢發育及花芽分化時養份充足，棗花品質優良，有利於果。若採果後太早主幹更新修剪，樹體尚未恢復，就要進行開花結果，則通常養份不足，會影響著果比例，因此欲使印度棗來年高產之首要條件，需注意果實採收後的樹體養成。</text:span></text:p>
      <text:p text:style-name="P15"><text:span text:style-name="T1">另一方面，適當的配置授粉樹及提高授粉昆蟲密度可增進印度棗的著果率。授粉樹之配置應考慮以上午開花與下午開花之品種來搭配種植，例如高朗</text:span><text:span text:style-name="T4">1</text:span><text:span text:style-name="T1">號、玉冠、特龍等品種為上午開花型，黃冠、新世紀、碧雲品種為下午開花型，兩者搭配有助於提高著果率。欲提高授粉昆蟲密度，也可於棗樹下放置一些可吸引蒼蠅的物質，並且於開花著果期，避免噴施殺蟲藥，以免殺死授粉昆蟲，造成著果率之降低。</text:span></text:p>
      <text:p text:style-name="P1"><text:span text:style-name="T6">(</text:span><text:span text:style-name="T1">四</text:span><text:span text:style-name="T6">)</text:span><text:span text:style-name="T1">疏果</text:span></text:p>
      <text:p text:style-name="P15"><text:span text:style-name="T1">現在消費者講求好吃、顆粒大，外觀又要好看，疏果是控制品質的關鍵。一般，一棵樹留多少果實最主要看枝條生育情形、粗細長短，及葉果比，或是植株強健與否，葉片有多少，大概可以留多少果實。而</text:span><text:span text:style-name="T4">1</text:span><text:span text:style-name="T1">顆果實</text:span><text:span text:style-name="T4">3</text:span><text:span text:style-name="T1">～</text:span><text:span text:style-name="T4">4</text:span><text:span text:style-name="T1">兩重，一個枝條以負擔</text:span><text:span text:style-name="T4">2</text:span><text:span text:style-name="T1">～</text:span><text:span text:style-name="T4">3</text:span><text:span text:style-name="T1">個果實較正常，否則枝條易折斷。預估後下定決心開始疏果，才會準確，否則永遠無法疏得徹底。</text:span></text:p>
      <text:p text:style-name="P1"><text:span text:style-name="T6">(</text:span><text:span text:style-name="T1">五</text:span><text:span text:style-name="T6">)</text:span><text:span text:style-name="T1">肥培管理</text:span></text:p>
      <text:p text:style-name="P16">適當的肥培管理，除了可以促進著果外，亦可提升果實品質及產量，進而提高農友收益。在肥培管理方面，一般肥培管理以有機肥為主、化學肥料為輔，最好在生育早期就施用所需的各項養分。印度棗由於每年採收後隨即重度修剪，有如蓮霧剃光頭的方式，只留大支幹，完全沒有枝葉，入春後再重新萌芽，抽梢茁壯、開花結果，整個生育期在一年中完成，因此需要消耗大量養份。</text:p>
      <text:p text:style-name="P15"><text:span text:style-name="T1">根據多年的栽培經驗發現，一年施用</text:span><text:span text:style-name="T4">2</text:span><text:span text:style-name="T1">次有機肥，第</text:span><text:span text:style-name="T4">1</text:span><text:span text:style-name="T1">次在農曆</text:span><text:span text:style-name="T4">3</text:span><text:span text:style-name="T1">、</text:span><text:span text:style-name="T4">4</text:span><text:span text:style-name="T1">月修剪過後施行，這次可以施用未發酵有機肥，因為屬早期施用，生長勢尚未進行，可於主幹更新後順行開溝條施。開花前施</text:span><text:soft-page-break/><text:span text:style-name="T1">第</text:span><text:span text:style-name="T4">2</text:span><text:span text:style-name="T1">次，這一次一定得用發酵過的肥料，否則可能於小果期引起短暫缺氮，果實不會大。原因是發酵過程中產生高溫及有毒氣體，影響根系且微生物在發酵時反而吸收氮素，導致植株缺氮。有機肥料的成分極為重要，為提升甜度，需混合米糠，並配合高氮型的有機肥，如粕籽類或牛糞類。氮素若供應不及，葉片容易泛紅，日後棗子品質不好。</text:span></text:p>
      <text:p text:style-name="P15"><text:span text:style-name="T1">以目前最受歡迎的高朗</text:span><text:span text:style-name="T4">1</text:span><text:span text:style-name="T1">號品種而言，生長期需要高氮，所以氮肥要施得夠，且著果後開始施用，如果太晚施用，且疏果又不夠徹底，單粒果重會明顯下降；原因是氮肥不夠，葉片數少，樹勢易衰弱。鉀肥不可以太早施用，一般約採收前</text:span><text:span text:style-name="T4">20</text:span><text:span text:style-name="T1">天施用即可，若磷、鉀、鎂、鈣肥不夠，尤其是鉀、鎂、鈣肥缺乏，則會造成果肉疏鬆、不脆。不過鉀肥吸收快，僅次於氮肥，晚一點施可以很快補回來，倒是田間缺鎂的情形嚴重，所以鎂肥通常與氮肥一起施用，若生育過程中仍有缺鎂情形，可以葉面施肥補充之。磷肥影響開花、果實甜度、色澤，唯磷肥種類也需審慎挑選，施用前必須先瞭解成分及性質。</text:span></text:p>
      <text:p text:style-name="P15"><text:span text:style-name="T1">印度棗容易缺鎂，尤其是五十種，症狀易表現在老葉上，五十種對鎂肥需求量超乎尋常的高。施用硫酸鎂之效果不大，因為硫酸鎂屬酸性，遇酸性土壤無效，故以施用氧化鎂較好。大社地區，土質偏酸，一般</text:span><text:span text:style-name="T4">pH 5.5</text:span><text:span text:style-name="T1">以下就不要施用硫酸鎂等酸性肥料，過磷酸鈣也最好不用。鎂屬次要元素，且印度棗需求高，一旦缺乏，馬上葉面噴施常常緩不濟急，而且可能鎂補足時其它微量元素已過量，因此在施用基肥時添加是最為直接又安全的做法。至於鈣的影響，印度棗口感上講求脆度，常常南風一起，成熟速度加快容易失去脆度，若果實硬度不夠，鈣就需要加強，以增加果實脆度及甜度。總之在栽培管理上反應要敏銳，發覺果實不脆、不甜或是葉片顏色不對，就要花心思去研究或請教其它經驗豐富的農友。</text:span></text:p>
      <text:p text:style-name="P15"><text:span text:style-name="T1">此外，在一些印度棗園常有土壤酸化現象發生，可以施用苦</text:span><text:soft-page-break/><text:span text:style-name="T1">土石灰</text:span><text:span text:style-name="T6">(</text:span><text:span text:style-name="T1">白雲石灰</text:span><text:span text:style-name="T6">)</text:span><text:span text:style-name="T1">深耕翻入土中來加以改善。惟印度棗於重度修剪後馬上需要長出新梢，中耕太深、翻得太嚴重可能傷及主根，根系受傷後若遇下雨，根部浸水腐爛，影響新梢生育，因此只能表面施撒，不能強行中耕。</text:span></text:p>
      <text:p text:style-name="P16">施肥時，由於印度棗根淺，肥料可以不必深施，但為誘導根系建議採用打洞施肥，惟需注意使用混合醱酵過的有機肥。原因是大社地區大部分是水田轉作，普遍土壤通氣性不佳，容易生成硬磐。每年施肥部位要變換，讓根系長得深而廣且健康，樹勢才會旺盛。</text:p>
      <text:p text:style-name="P1"><text:span text:style-name="T6">(</text:span><text:span text:style-name="T1">六</text:span><text:span text:style-name="T6">)</text:span><text:span text:style-name="T1">生長調節劑的利用</text:span></text:p>
      <text:p text:style-name="P16">一般，生長調節劑在許多果樹上使用的很廣泛，然而在印度棗上利用的確不多。根據觀察及田間試用情形發現，適當的施用生長調節劑對印度棗的產量及品質可能有助益。</text:p>
      <text:p text:style-name="P15"><text:span text:style-name="T1">印度棗另一項生育上的特點是著果後繼續抽梢，其他果樹若結果後繼續抽梢，果實品質一定不好，但棗子不一樣。一般新梢在棗子園隨處可見，且不同於藥害落葉後恢復再長出的新葉，有時可能是疏果之後，或是葉果比不夠，枝條被吹斷都會發生抽梢，抽梢雖然會造成養分競爭，但其新葉很快就成熟，可進行光合作用，增加葉果比，帶動果實長大，提升甜度。棗子若完全不抽新梢，表示樹已經不行了。因為棗樹枝條本身不是很強壯，著果若超過負荷，養分集中於果實，常造成葉片、根系生育不良而生長停頓，表現出來就是停梢所以背負的果實一定不能過量，否則果實品質不良。至於要不要控制抽梢就要看品種特性，有些品種比較強健需要折梢，或是噴少量的抑制劑</text:span><text:span text:style-name="T4">SNA</text:span><text:span text:style-name="T1">，</text:span><text:span text:style-name="T4">SNA</text:span><text:span text:style-name="T1">使用濃度以稀釋幾十萬倍計，應小心使用。</text:span></text:p>
      <text:p text:style-name="P15"><text:span text:style-name="T1">以今年燕巢地區栽種玉冠品種之經驗來看，其生理落果嚴重，推測可能是沒有配植適當的授粉樹和授粉昆蟲密度過低，導致授粉不良外，另一原因則是生長勢的控制不當。一般樹體生長勢太強或太弱都易落果，生長勢太強即是一般所說的</text:span><text:span text:style-name="T6">"</text:span><text:span text:style-name="T1">吐紅</text:span><text:span text:style-name="T6">"</text:span><text:span text:style-name="T1">，此時需控制氮</text:span><text:soft-page-break/><text:span text:style-name="T1">肥的施用，亦可噴施</text:span><text:span text:style-name="T4">SNA</text:span><text:span text:style-name="T1">來抑制尾梢之生長，使用濃度通常為</text:span><text:span text:style-name="T4">5-10ppm</text:span><text:span text:style-name="T1">，今天噴，明天就馬上停梢，效果良好。但是，此種生長調節劑在使用上有相當程度的危險，受樹勢、環境及氣象因子之影響甚鉅，因此可先行單株試驗，確定對樹體無不良影響，再進行較大面積施用較佳。此外，常有人利用環狀剝皮來抑制樹勢，此法易生珠粒果，不予推荐。</text:span></text:p>
      <text:p text:style-name="P15"><text:span text:style-name="T1">施用</text:span><text:span text:style-name="T4">GA</text:span><text:span text:style-name="T1">也是農友常用的方法，印度棗施用</text:span><text:span text:style-name="T4">GA</text:span><text:span text:style-name="T1">後，果型自然會較為拉長，看起來美觀。至於</text:span><text:span text:style-name="T4">GA</text:span><text:span text:style-name="T1">用量及次數，根據田間觀察發現，</text:span><text:span text:style-name="T4">GA</text:span><text:span text:style-name="T4">單施</text:span><text:span text:style-name="T1">用一次效果不顯著，得施用</text:span><text:span text:style-name="T4">3</text:span><text:span text:style-name="T1">～</text:span><text:span text:style-name="T4">4</text:span><text:span text:style-name="T1">次才會有效。目前農友常用的商品為百利靈</text:span><text:span text:style-name="T1">(Berelex)</text:span><text:span text:style-name="T1">，</text:span><text:span text:style-name="T4">GA</text:span><text:span text:style-name="T4">含量為</text:span><text:span text:style-name="T4">10%</text:span><text:span text:style-name="T1">，一般在小果期就開始使用，倍數用輕一些，至少得</text:span><text:span text:style-name="T4">10,000</text:span><text:span text:style-name="T1">倍以上，慢慢用，間隔二星期噴</text:span><text:span text:style-name="T1">1</text:span><text:span text:style-name="T1">次，施用</text:span><text:span text:style-name="T1">3-4</text:span><text:span text:style-name="T1">次。棗子自然生長時，一般早花之果型短，中段果型長，晚花也屬於短果型，晚花時若使用</text:span><text:span text:style-name="T4">GA</text:span><text:span text:style-name="T1">，更需注意不可過量使用，避免影響樹勢。至於處理時期，依管理及產期調節方式，只在產量最大宗的那一期使用，如正果期為主力產期，即以該期為施用重點。早花可以不必使用，因為颱風多，果實互相碰撞易生成風疤果，本身商品價值就不易提高，以農曆八月中旬以後使用比較合適。</text:span></text:p>
      <text:p text:style-name="P1"><text:span text:style-name="T6">(</text:span><text:span text:style-name="T1">七</text:span><text:span text:style-name="T6">)</text:span><text:span text:style-name="T1">病蟲害防治</text:span></text:p>
      <text:p text:style-name="P16">印度棗對藥劑非常敏感，很容易藥害，稍不注意就會造成落葉，所以在病蟲害防治上需多加留意藥劑的使用。</text:p>
      <text:p text:style-name="P15"><text:span text:style-name="T1">印度棗之病害以白粉病發生最多，尤以玉冠的白粉病特別嚴重。白粉病主要發生於著果期，一直到中果期仍會發生，嚴重降低果實品質。防治上，宜於著果期開始噴藥，種子硬核後就不必再噴，一般五十種</text:span><text:span text:style-name="T4">12</text:span><text:span text:style-name="T1">天噴</text:span><text:span text:style-name="T4">1</text:span><text:span text:style-name="T1">次，玉冠則需</text:span><text:span text:style-name="T4">8</text:span><text:span text:style-name="T1">天噴</text:span><text:span text:style-name="T4">1</text:span><text:span text:style-name="T1">次即可防治白粉病。而防治藥劑要謹慎選擇，五十種噴施可濕性硫磺粉</text:span><text:span text:style-name="T4">1000</text:span><text:span text:style-name="T1">倍，免賴得</text:span><text:span text:style-name="T6">(</text:span><text:span text:style-name="T1">億力</text:span><text:span text:style-name="T6">)</text:span><text:span text:style-name="T4">2000</text:span><text:span text:style-name="T1">倍，若病害發生還很嚴重，可加些三泰芬</text:span><text:span text:style-name="T4">2000</text:span><text:span text:style-name="T1">倍，但這期間有機磷劑不可亂噴施，而且藥劑混合要小心，以免產生藥害。</text:span></text:p>
      <text:p text:style-name="P15"><text:soft-page-break/><text:span text:style-name="T1">蟲害則以果實蠅、介殼蟲發生最嚴重。防治介殼蟲，自開花期到小果期可用陶期靈</text:span><text:span text:style-name="T4">1000</text:span><text:span text:style-name="T1">倍，加納乃得</text:span><text:span text:style-name="T4">2000</text:span><text:span text:style-name="T1">倍一起使用。在東方果實蠅方面，印度棗</text:span><text:span text:style-name="T4">8</text:span><text:span text:style-name="T1">月著果、颱風期過後，就要開始防治果實蠅叮咬。果實蠅猖獗時，可懸掛誘蟲器誘殺雄性果蠅，但除非大面積及長期處理掛用，否則效果不彰。以藥劑防治果蠅，較難選擇有效之藥劑，一般若貿然使用有機磷劑添加硫磺粉噴施，則五十種一定會不堪負荷而導致落葉。通常仍以納乃得、除蟲菊這類藥劑較為合適。早期未著果前，噴施較不會出問題，一旦著果就容易有藥傷落葉，落葉後，一方面葉果比不夠。落葉後待樹體恢復再萌新芽，養分供應不濟，會使果實長不大，果粒短胖，商品價值低。目前農友大多以套袋或噴殺蟲劑來防治，成效不大，將來可能以採用網室栽培較妥當。面臨加入</text:span><text:span text:style-name="T4">GATT</text:span><text:span text:style-name="T1">，本省水果多少會受到波及，台灣果實蠅的密度又高，若以後走網室的栽培，以台灣栽培印度棗的技術，果實大又甜、脆，世界上沒有一個國家的棗子品質能像我們這樣好。</text:span></text:p>
      <text:p text:style-name="P1"><text:span text:style-name="T6">(</text:span><text:span text:style-name="T1">八</text:span><text:span text:style-name="T6">)</text:span><text:span text:style-name="T1">網室栽培</text:span></text:p>
      <text:p text:style-name="P16">由於東方果實蠅的猖獗，以及日益嚴重的鳥害問題，套袋及網室栽培為可行的方法之一。套袋之固定成本較少，但是人工成本相當大，而且品質方面，如甜度會降低、果實多汁無味、不耐儲放，因此不受消費者歡迎。而印度棗走向網室栽培，根據觀察可能效果會比套袋好，雖然網室栽培的固定成本高，但是能解決套袋之高人工成本，且品質不像套袋的變化那麼多，因此未來漸漸需要朝此目標進行。農業經營上碰到這類天然災害，傳統方法不行就得改變對策。又好比今年果實風疤情形嚴重，網室內栽培應該可以改善，入冬後吹東北季風也不必怕。</text:p>
      <text:p text:style-name="P6"/>
      <text:p text:style-name="P6">改進印度棗的產銷</text:p>
      <text:p text:style-name="P10"/>
      <text:p text:style-name="P13">在運銷上，印度棗之產期集中，供果量大，常導致價格低落，使<text:soft-page-break/>農家收益降低，因此若能調節印度棗產期，減少供果過於集中之現象，將有助於增加農友之收益。</text:p>
      <text:p text:style-name="P12"><text:span text:style-name="T1">以印度棗產期而言，從農曆</text:span><text:span text:style-name="T4">12</text:span><text:span text:style-name="T1">月</text:span><text:span text:style-name="T4">16</text:span><text:span text:style-name="T1">日尾牙開始上市至農曆春節這半個月內生產最好，農曆元月初九</text:span><text:span text:style-name="T6">(</text:span><text:span text:style-name="T1">天公生</text:span><text:span text:style-name="T6">)</text:span><text:span text:style-name="T1">剛好接近尾期果</text:span><text:span text:style-name="T6">;</text:span><text:span text:style-name="T1">這段時間寒流強，遇低溫，糖度轉化完全，甜度高，風味好，且這段期間果實蠅密度較低，較好防治。外觀減少果實蠅叮咬的印度棗，品質好，可賣得好價格，因此本區農友較喜愛生產此季之果實。</text:span></text:p>
      <text:p text:style-name="P12"><text:span text:style-name="T1">如何抓住產期空隙獲得較大利潤乃是難題，但仍有突破空間。價格通常呈曲線，剛上市價格慢慢爬升，到盛產時下滑，量少再度上漲，到春節最高峰，再慢慢下降而持平，至產期結束。印度棗盛產期約</text:span><text:span text:style-name="T4">15</text:span><text:span text:style-name="T1">天，無論怎麼錯開，相互間總是會重疊，管理上盡量利用修剪、疏果等技巧，或是栽植早生及晚生品種區隔，只要拖過</text:span><text:span text:style-name="T4">1</text:span><text:span text:style-name="T1">～</text:span><text:span text:style-name="T4">2</text:span><text:span text:style-name="T1">禮拜就可避開盛產期。</text:span></text:p>
      <text:p text:style-name="P12"><text:span text:style-name="T1">以品種而言，通常高朗</text:span><text:span text:style-name="T4">1</text:span><text:span text:style-name="T1">號</text:span><text:span text:style-name="T6">(</text:span><text:span text:style-name="T1">五十種</text:span><text:span text:style-name="T6">)</text:span><text:span text:style-name="T1">的花期比玉冠早約</text:span><text:span text:style-name="T4">3</text:span><text:span text:style-name="T1">星期，且從開花到採收，五十種若有適量疏果約需三個半月，若疏果不徹底，則養分供應不充足，會使採收時間延後。玉冠則需四個月以上，以今年玉冠的產期與五十種相差約</text:span><text:span text:style-name="T4">3</text:span><text:span text:style-name="T1">星期，因此可以利用品種特性來調節。</text:span></text:p>
      <text:p text:style-name="P12"><text:span text:style-name="T1">利用印度棗樹留果量的多少也可以調節自身的產期。以高朗</text:span><text:span text:style-name="T4">1</text:span><text:span text:style-name="T1">號</text:span><text:span text:style-name="T6">(</text:span><text:span text:style-name="T1">五十種</text:span><text:span text:style-name="T6">)</text:span><text:span text:style-name="T1">為例，最晚可採收到元宵，若是生育遲，或是著果率很高，也會延遲採收，因為養分需要得多；結果愈少則愈快採收。</text:span></text:p>
      <text:p text:style-name="P13">此外，利用主幹更新時期或嫁接之早晚也是調節產期的方法之一。一般而言，為了要調節產期，控制印度棗晚一點採，則可晚一點嫁接。惟此種方法在品種間稍有差異，以五十種來說還可以，但玉冠就行不通。這種枝條預留的技巧，彈性應用在管理上可以錯開產期，避免同時間盛產，原則上枝條留得晚，生長幼嫩，較晚結果，正常情況下，一般習慣於農曆二、三月開始留主枝，可以延遲至四月。枝條年輕較晚生，但活力旺盛，長出來的棗子也比較漂亮，但是留得太晚，果型小且產量少，最好在農曆四月以前，三月也很合適，早留的枝條比較<text:soft-page-break/>早生。枝條發育的最後期限，需看品種，有的品種太晚果實無法長大，或是樹冠面積小，產量低。</text:p>
      <text:p text:style-name="P13">除利用修剪預留主枝的早晚及留果量可以使產期錯開外，同一株樹也可以自行安排產期，棗子枝條到了一定的成熟度就會開花，早花在農曆七月，盛花期在八月，由裡到外每個枝條都會開花，除下層枝因遮蔭下陽光照射不到無法開花外，隨著枝條生長陸續開花，晚花養分比較會不夠，因為前端果實已吸取養分，末端養分供應不足，發育不完全，容易產生珠粒果，不過也看管理，留早花的這種情形明顯時可以觀察到有些較嫩的枝條，周遭枝條不再開，它郤繼續開花；又粗大的枝條較早生。綜合應用時，可以依據幾個原則判斷，末梢嫩枝可以留得住，就可以延遲產期；或是早花著果率少，後期結果情形就會多；另外若是氣候適合，後半期花仍然很多，就可以嘗試放棄早花，做慢花。有了選擇，疏果時就可分區做好產期調配，不致於過度集中。</text:p>
      <text:p text:style-name="P12"><text:span text:style-name="T1">在行銷方面，現行之銷售網有待拓展及改進。一般區農會及區農業改良場有輔導農友成立產銷班，辦理印度棗共同運銷，直接銷售至台北果菜公司公開拍賣銷售，或是直接寄至中盤商</text:span><text:span text:style-name="T6">(</text:span><text:span text:style-name="T1">行口</text:span><text:span text:style-name="T6">)</text:span><text:span text:style-name="T1">中託售。例如大社鄉農友生產之印度棗大多透過大社鄉農會共同運銷，以台北拍賣市場為主要銷售地點。產銷班的班員間有小代號，各將產品分為</text:span><text:span text:style-name="T4">3</text:span><text:span text:style-name="T1">級</text:span><text:span text:style-name="T1">-</text:span><text:span text:style-name="T1">特級品、優級品、良級品、及珠粒果</text:span><text:span text:style-name="T4">1</text:span><text:span text:style-name="T1">級，清一色是</text:span><text:span text:style-name="T4">12</text:span><text:span text:style-name="T1">公斤</text:span><text:span text:style-name="T6">(</text:span><text:span text:style-name="T4">20</text:span><text:span text:style-name="T1">斤</text:span><text:span text:style-name="T6">)</text:span><text:span text:style-name="T1">包裝，於台北果菜市場公開拍賣銷售。然而共同運銷也有許多的缺點，例如班員間所生產之印度棗品質不一，若無小代號區別班員之產品，則易混淆，彼此產生干擾，因此農會在印度棗運銷上特別以小代號標籤區別，品質好壞有所依據，班員彼此就會產生良性競爭，確實注重採收成熟度，做好分級包裝。以</text:span><text:span text:style-name="T4">83-84</text:span><text:span text:style-name="T1">年間的銷售情形來看</text:span><text:span text:style-name="T6">(</text:span><text:span text:style-name="T1">表</text:span><text:span text:style-name="T4">1)</text:span><text:span text:style-name="T1">，</text:span><text:span text:style-name="T4">83</text:span><text:span text:style-name="T1">年</text:span><text:span text:style-name="T4">12</text:span><text:span text:style-name="T1">月分班員間的平均價格為特級品</text:span><text:span text:style-name="T4">150</text:span><text:span text:style-name="T1">元</text:span><text:span text:style-name="T6">/</text:span><text:span text:style-name="T4">kg</text:span><text:span text:style-name="T1">，優級品</text:span><text:span text:style-name="T4">60</text:span><text:span text:style-name="T1">元</text:span><text:span text:style-name="T6">/</text:span><text:span text:style-name="T4">kg</text:span><text:span text:style-name="T1">，良級品</text:span><text:span text:style-name="T4">35</text:span><text:span text:style-name="T1">元</text:span><text:span text:style-name="T6">/</text:span><text:span text:style-name="T4">kg</text:span><text:span text:style-name="T1">，</text:span><text:span text:style-name="T4">84</text:span><text:span text:style-name="T1">年</text:span><text:span text:style-name="T4">1</text:span><text:span text:style-name="T1">月分則普遍較低，原因是市場供貨量大，拍賣市場價格因而下降。</text:span><text:span text:style-name="T4">84</text:span><text:span text:style-name="T1">年</text:span><text:span text:style-name="T4">2</text:span><text:span text:style-name="T1">月分則因元宵節及供貨量減少之原因，價格較高。</text:span></text:p>
      <text:p text:style-name="P12"><text:span text:style-name="T1">而燕巢方面，目前有一個由</text:span><text:span text:style-name="T4">11</text:span><text:span text:style-name="T1">位班員組成的印度棗產銷班，且設</text:span><text:soft-page-break/><text:span text:style-name="T1">有大型集貨場，也是將產品分為</text:span><text:span text:style-name="T4">3</text:span><text:span text:style-name="T1">級即特級品、優級品、良級品。銷售方面，因為銷售價格穩定，大多銷往鳳山市場的中盤商</text:span><text:span text:style-name="T6">(</text:span><text:span text:style-name="T1">行口</text:span><text:span text:style-name="T6">)</text:span><text:span text:style-name="T1">。未來計劃將產品銷至台北拍賣市場，好品質才會有好價格。農友目前之銷售管道太少，計畫明年開拓東部及中部市場，以求供銷均衡，提高收益。</text:span></text:p>
      <text:p text:style-name="P5"/>
      <text:p text:style-name="P3"><text:span text:style-name="T1">結</text:span><text:span text:style-name="T1"> </text:span><text:span text:style-name="T1">語</text:span></text:p>
      <text:p text:style-name="P10"/>
      <text:p text:style-name="P13">省產印度棗甜脆多汁，是市場上頗具競爭力的水果。在栽培管理上，除應切實掌握品種之市場導向，於栽培管理時，更宜採用改良試驗場所研發之栽培管理技術，勤加管理。除嚴格遵守安全用藥規定外，每次於農藥使用後或肥料施用後，要詳細記錄施藥時期、藥劑種類、倍數，若一旦發生藥害就能追查其中原因。對於葉片營養狀況也能自行初步診斷，這樣一點一滴慢慢學習觀摩，累積經驗，就會成為專家及許多人請教的對象，也就能生產出質量俱佳之印度棗了。</text:p>
      <text:p text:style-name="P17">Experiences in Production and Marketing</text:p>
      <text:p text:style-name="P8">Improvement of Indian Jujube</text:p>
      <text:p text:style-name="P9"/>
      <text:p text:style-name="P3"><text:span text:style-name="T4">Chung-Bin Yeh</text:span><text:span text:style-name="T7">(1), </text:span><text:span text:style-name="T4">Hsing-Cheng Su</text:span><text:span text:style-name="T7">(2)</text:span><text:span text:style-name="T4"> andChu-Ying Chiou</text:span><text:span text:style-name="T7">(3)</text:span></text:p>
      <text:p text:style-name="P18"><text:span text:style-name="T4">Yenchao India JuJube production and Marketing Mangement Groups</text:span><text:span text:style-name="T7">(1)</text:span></text:p>
      <text:p text:style-name="P18"><text:span text:style-name="T4">Tashe Indian Jujube Production and Marketing Mangement Groups</text:span><text:span text:style-name="T7">(2)</text:span></text:p>
      <text:p text:style-name="P18"><text:span text:style-name="T6"><text:s/></text:span><text:span text:style-name="T4">Kaohsiung District Agricultural Improvement Station</text:span><text:span text:style-name="T7">(3)</text:span></text:p>
      <text:p text:style-name="P9"/>
      <text:p text:style-name="P8">ABSTRACT</text:p>
      <text:p text:style-name="P9"/>
      <text:p text:style-name="P14">Big size, various kinds and high quality of fruits of Indian jujube achieved by long term improvement in varieties and cultural practices are highly welcomed by consumers. Hence, Indian jujube became one of the important and chaaracterized fruits in Kaohsiung and Pingtung areas.</text:p>
      <text:p text:style-name="P14">More attention on varieties and cultural practice improvement should be paicl to prommte the yield and quality of Indian jujube. Inaddition to understanding the characteristics of each rariety and the marketing requirements of varieites for planting at best production areas, training and pruning, enhancing flowering and fruit setting, fruit thinning, fertilizing management, and suitable controls of pest insect and disease are also helpful for achieving the purposes of producing high quality and high yield of Indian jujube and for lowering production costs. On the purpose of improving marketing and increasing the income for farmers, grading of fruits, extending the duration of fruit supply and dispersion of Indian jujube sale markets in are also required.</text:p>
      <text:p text:style-name="P19"/>
      <text:p text:style-name="P19">Key words: Indian jujube, improvement in production and marketing, experi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dnote"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75cm" fo:margin-left="3.17cm" fo:margin-right="3.1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印度棗產銷改進經驗談</dc:title>
    <meta:initial-creator>高雄區農業改良場</meta:initial-creator>
    <meta:creation-date>2003-11-25T10:15:00</meta:creation-date>
    <dc:creator>user</dc:creator>
    <dc:date>2003-11-25T10:15:00</dc:date>
    <meta:print-date>1996-03-31T08:50:00</meta:print-date>
    <meta:editing-cycles>2</meta:editing-cycles>
    <meta:document-statistic meta:table-count="0" meta:image-count="0" meta:object-count="0" meta:page-count="12" meta:paragraph-count="66" meta:word-count="7613" meta:character-count="8959" meta:non-whitespace-character-count="8745"/>
    <meta:generator>NDC_ODF_Application_Tools/1.0.3$Windows_X86_64 LibreOffice_project/8ad3e16aadc5e73175a2d44b1abec8638aa18880</meta:generator>
  </office:meta>
</office:document-meta>
</file>