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" style:font-family-generic="modern"/>
    <style:font-face style:name="超研澤中特黑" svg:font-family="超研澤中特黑" style:font-family-generic="modern"/>
    <style:font-face style:name="超研澤中隸" svg:font-family="超研澤中隸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超研澤中隸" fo:font-size="18pt" style:font-name-asian="超研澤中隸" style:font-size-asian="18pt"/>
    </style:style>
    <style:style style:name="P2" style:family="paragraph" style:parent-style-name="Standard">
      <style:paragraph-properties fo:margin-left="0cm" fo:margin-right="0cm" fo:margin-top="0cm" fo:margin-bottom="0.212cm" loext:contextual-spacing="false" style:line-height-at-least="0.706cm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.212cm" loext:contextual-spacing="false" style:line-height-at-least="0.706cm" fo:text-align="justify" style:justify-single-word="false" fo:text-indent="0.951cm" style:auto-text-indent="false"/>
      <style:text-properties style:font-name="超研澤中楷" fo:font-size="14pt" style:font-name-asian="超研澤中楷" style:font-size-asian="14pt"/>
    </style:style>
    <style:style style:name="P4" style:family="paragraph" style:parent-style-name="Standard">
      <style:paragraph-properties fo:margin-left="0cm" fo:margin-right="0cm" fo:margin-top="0cm" fo:margin-bottom="0.212cm" loext:contextual-spacing="false" style:line-height-at-least="0.706cm" fo:text-align="justify" style:justify-single-word="false" fo:text-indent="0.951cm" style:auto-text-indent="false"/>
      <style:text-properties style:font-name="超研澤中楷" fo:font-size="14pt" style:font-name-asian="超研澤中楷" style:font-size-asian="14pt"/>
    </style:style>
    <style:style style:name="P5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.951cm" style:auto-text-indent="false"/>
      <style:text-properties style:font-name="超研澤中隸" fo:font-size="16pt" fo:font-style="italic" style:text-underline-style="solid" style:text-underline-width="auto" style:text-underline-color="font-color" style:font-name-asian="超研澤中隸" style:font-size-asian="16pt" style:font-style-asian="italic"/>
    </style:style>
    <style:style style:name="P6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.951cm" style:auto-text-indent="false"/>
      <style:text-properties style:font-name="超研澤中楷" fo:font-size="16pt" fo:font-style="italic" style:text-underline-style="solid" style:text-underline-width="auto" style:text-underline-color="font-color" style:font-name-asian="超研澤中楷" style:font-size-asian="16pt" style:font-style-asian="italic"/>
    </style:style>
    <style:style style:name="P7" style:family="paragraph" style:parent-style-name="Standard">
      <style:paragraph-properties fo:margin-left="0cm" fo:margin-right="0cm" fo:margin-top="0cm" fo:margin-bottom="0.212cm" loext:contextual-spacing="false" style:line-height-at-least="0.706cm" fo:text-indent="1.004cm" style:auto-text-indent="false"/>
    </style:style>
    <style:style style:name="P8" style:family="paragraph" style:parent-style-name="Standard">
      <style:paragraph-properties fo:margin-left="1.457cm" fo:margin-right="0cm" fo:margin-top="0cm" fo:margin-bottom="0.212cm" loext:contextual-spacing="false" style:line-height-at-least="0.706cm" fo:text-align="justify" style:justify-single-word="false" fo:text-indent="-0.506cm" style:auto-text-indent="false"/>
    </style:style>
    <style:style style:name="P9" style:family="paragraph" style:parent-style-name="Standard">
      <style:paragraph-properties fo:margin-left="1.461cm" fo:margin-right="0cm" fo:margin-top="0cm" fo:margin-bottom="0.212cm" loext:contextual-spacing="false" style:line-height-at-least="0.706cm" fo:text-align="justify" style:justify-single-word="false" fo:text-indent="-0.51cm" style:auto-text-indent="false" style:line-break="normal" style:vertical-align="auto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超研澤中特黑" fo:font-size="20pt" fo:letter-spacing="0.035cm" style:font-name-asian="超研澤中特黑" style:font-size-asian="20pt"/>
    </style:style>
    <style:style style:name="T1" style:family="text">
      <style:text-properties fo:letter-spacing="0.035cm"/>
    </style:style>
    <style:style style:name="T2" style:family="text">
      <style:text-properties style:font-name="超研澤中特黑" fo:font-size="20pt" fo:letter-spacing="0.035cm" style:font-name-asian="超研澤中特黑" style:font-size-asian="20pt"/>
    </style:style>
    <style:style style:name="T3" style:family="text">
      <style:text-properties style:font-name="超研澤中隸" fo:font-size="18pt" style:font-name-asian="超研澤中隸" style:font-size-asian="18pt"/>
    </style:style>
    <style:style style:name="T4" style:family="text">
      <style:text-properties style:font-name="超研澤中隸" fo:font-size="16pt" fo:font-style="italic" style:text-underline-style="solid" style:text-underline-width="auto" style:text-underline-color="font-color" style:font-name-asian="超研澤中隸" style:font-size-asian="16pt" style:font-style-asian="italic"/>
    </style:style>
    <style:style style:name="T5" style:family="text">
      <style:text-properties style:font-name="超研澤中楷" fo:font-size="14pt" style:font-name-asian="超研澤中楷" style:font-size-asian="14pt"/>
    </style:style>
    <style:style style:name="T6" style:family="text">
      <style:text-properties style:font-name="超研澤中楷" fo:font-size="14pt" style:font-name-asian="超研澤中楷" style:font-size-asian="14pt"/>
    </style:style>
    <style:style style:name="T7" style:family="text">
      <style:text-properties style:font-name="超研澤中楷" fo:font-size="14pt" style:letter-kerning="true" style:font-name-asian="超研澤中楷" style:font-size-asian="14pt"/>
    </style:style>
    <style:style style:name="T8" style:family="text">
      <style:text-properties style:font-name="超研澤中楷" fo:font-size="14pt" style:letter-kerning="true" style:font-name-asian="超研澤中楷" style:font-size-asian="14pt"/>
    </style:style>
    <style:style style:name="T9" style:family="text">
      <style:text-properties style:font-name="超研澤中楷" fo:font-size="16pt" fo:font-style="italic" style:text-underline-style="solid" style:text-underline-width="auto" style:text-underline-color="font-color" style:font-name-asian="超研澤中楷" style:font-size-asian="16pt" style:font-style-asian="italic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2. 蓮霧催花後管理</text:p>
      <text:p text:style-name="P1">鍾華松</text:p>
      <text:p text:style-name="P2"><text:span text:style-name="T5">蓮霧催花後，約</text:span><text:span text:style-name="T5">15</text:span><text:span text:style-name="T5">～</text:span><text:span text:style-name="T5">20</text:span><text:span text:style-name="T5">天，可在枝條上出現萌花。花芽出現對果農而言，既刺激又有面子。但部份農民為了讓蓮霧提早上市，賣個好價錢，難免操之過急，導致落果﹑藥害等情形。故如何配合管理，以獲得高品質的蓮霧，與早花是一樣的重要。</text:span></text:p>
      <text:p text:style-name="P3">通常，水果品質是指果品大小﹑顏色﹑形狀﹑甜味﹑風味﹑整齊性及貯藏性之商品特性而言。就蓮霧來說，即是甜﹑脆﹑顏色黑透紅﹑碩大和外觀整齊。至於如何達成上述目標，除了樹勢強弱的基本因素外，良好的管理才是必要的條件。</text:p>
      <text:p text:style-name="P5">果實大小與細胞分裂</text:p>
      <text:p text:style-name="P3">果實的大小，除與催花前之樹勢有關外，更取決於每一花果期細胞分裂增殖量﹑和倍數的總和。</text:p>
      <text:p text:style-name="P3">蓮霧自開花授粉後，果肉細胞不斷分裂，即成倍數的增加。在小果期以後，細胞不再分裂，因此就決定了每一果實的細胞數量。此後果實發育，則靠每一細胞的體積擴大倍數來完成。此期的管理重點，宜酌量增加使用速效性氮素肥料（如尿素），並保持土壤適當濕潤。</text:p>
      <text:p text:style-name="P5">優良品質與碳水化合物</text:p>
      <text:p text:style-name="P3">蓮霧進入中果期後，主要決定因素是碳水化合物。含量愈多，則細胞愈充實飽滿，果粒愈碩大。進入成熟期時，則醣分累積愈多，甜度愈高。</text:p>
      <text:p text:style-name="P7"><text:span text:style-name="T5">因此中後期的管理重點是維持光合作用旺盛，故需要日照充足</text:span><text:span text:style-name="T5"><text:line-break/></text:span><text:span text:style-name="T7">﹑通風良好﹑及充足的鈣﹑鎂﹑磷﹑鉀等元素，才是果實品質優</text:span><text:span text:style-name="T7"><text:line-break/></text:span><text:span text:style-name="T5">良的保證。但有一點不可忽略的，即在正常土壤中，蓮霧對鉀﹑鎂兩種元素之吸收有相互拮抗作用。即是多施鉀素，會抑制鎂素的吸收，而造成植株缺乏鎂素。土壤中鉀含量超過鎂二倍以上，則會抑制鎂的吸收，所以最好多施用腐熟的有機質肥料，如堆肥﹑雞糞等，可以減少鉀鎂相互拮抗相用的現象。</text:span></text:p>
      <text:p text:style-name="P3"/>
      <text:p text:style-name="P6">管理方法</text:p>
      <text:p text:style-name="P3"><text:soft-page-break/>蓮霧品質與品種﹑氣候﹑土壤質地﹑肥培管理﹑病蟲害防治﹑生產季節及採收成熟度有密切關係。吾人可採用人為方法加以調整或控制，以提高品質，其管理方法如下：</text:p>
      <text:p text:style-name="P8"><text:span text:style-name="T5">1.</text:span><text:span text:style-name="T5">花果期需要充足水份，並酌量增加氮肥施用量。</text:span></text:p>
      <text:p text:style-name="P8"><text:span text:style-name="T5">2.</text:span><text:span text:style-name="T5">酸性土壤施用苦土石灰或矽酸爐渣，可矯正土壤酸鹹度﹑增加鈣﹑鎂次要元素之有效性，提高果實甜度和脆度。</text:span></text:p>
      <text:p text:style-name="P8"><text:span text:style-name="T5">3.</text:span><text:span text:style-name="T5">除多施有機質肥料以外，在結果期，經常以微量元素行葉面噴佈。</text:span></text:p>
      <text:p text:style-name="P9"><text:span text:style-name="T5">4.</text:span><text:span text:style-name="T5">中果期應多施磷﹑鉀肥，而少施氮肥，宜用台肥</text:span><text:span text:style-name="T5">4</text:span><text:span text:style-name="T5">號（</text:span><text:span text:style-name="T5">11-</text:span><text:span text:style-name="T5"><text:line-break/></text:span><text:span text:style-name="T5">5.5-22</text:span><text:span text:style-name="T5">）複合肥料。</text:span></text:p>
      <text:p text:style-name="P8"><text:span text:style-name="T5">5.</text:span><text:span text:style-name="T5">結果期間，應隨時注意摘除枝條上之葉芽，並設法抑制新梢，以免與果實競爭養分，造成落果或降低品質。</text:span></text:p>
      <text:p text:style-name="P8"><text:span text:style-name="T5">6.</text:span><text:span text:style-name="T5">徹底防治病蟲害。</text:span></text:p>
      <text:p text:style-name="P8"><text:span text:style-name="T5">7.</text:span><text:span text:style-name="T5">提高採收成熟度。(高雄區農業推廣簡訊 <text:s/>第5期 <text:s/>第15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" style:font-family-generic="modern"/>
    <style:font-face style:name="超研澤中特黑" svg:font-family="超研澤中特黑" style:font-family-generic="modern"/>
    <style:font-face style:name="超研澤中隸" svg:font-family="超研澤中隸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3" style:layout-grid-base-height="0.744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催花後管理</dc:title>
    <meta:initial-creator>推廣中心</meta:initial-creator>
    <meta:creation-date>2004-03-22T10:00:00</meta:creation-date>
    <dc:creator>User</dc:creator>
    <dc:date>2004-03-22T10:00:00</dc:date>
    <meta:editing-cycles>2</meta:editing-cycles>
    <meta:editing-duration>PT1M</meta:editing-duration>
    <meta:document-statistic meta:table-count="0" meta:image-count="0" meta:object-count="0" meta:page-count="2" meta:paragraph-count="19" meta:word-count="947" meta:character-count="973" meta:non-whitespace-character-count="965"/>
    <meta:generator>NDC_ODF_Application_Tools/1.0.3$Windows_X86_64 LibreOffice_project/8ad3e16aadc5e73175a2d44b1abec8638aa18880</meta:generator>
  </office:meta>
</office:document-meta>
</file>