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 style:font-name-asian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無機鹽類與蔬菜營養及人體健康</text:span><text:span text:style-name="T5">（十二）</text:span></text:p>
      <text:p text:style-name="P1">郭孚燿</text:p>
      <text:p text:style-name="P1">台中區農業改良場</text:p>
      <text:p text:style-name="P2">十二、氯</text:p>
      <text:p text:style-name="P4">氯元素是一種比較特殊的礦質營養元素，它在蔬菜體內的含量是很高的。氯元素可以促進很多種蔬菜的生長，抑制病蟲害，缺少氯元素會導致蔬菜生長出現畸形、萎凋等等，所以氯元素對增強蔬菜的品質仍是有積極意義的。氯元素對蔬菜自身的營養功能主要表現在：</text:p>
      <text:p text:style-name="P3"><text:span text:style-name="T6">(</text:span><text:span text:style-name="T2">1)氯元素參與光合作用，在蔬菜植株的光合作用中，氯元素作為錳元素的輔助因子參與水的光解反應，水光解反應是植物光合作用最初的一個光化學反應，氯元素的作用位點在光系統Ⅱ。研究指出，在缺氯的條件下，蔬菜植株細胞的增殖速度下降，葉面積減少，生長量顯著下降，但氯元素並不影響植株的光合速率。所以氯元素對水光解的影響是間接的。</text:span></text:p>
      <text:p text:style-name="P3"><text:span text:style-name="T6">(</text:span><text:span text:style-name="T2">2)氯元素可調節氣孔運動，在某些蔬菜植株的葉片氣孔開張時，鉀離子流入是由有機酸陰離子</text:span><text:span text:style-name="T6">(</text:span><text:span text:style-name="T2">主要是蘋果酸根</text:span><text:span text:style-name="T6">)</text:span><text:span text:style-name="T2">作為陪伴離子，這些離子在代謝過程中是靠消耗澱粉產生的；但是對某些澱粉含量不多的蔬菜</text:span><text:span text:style-name="T6">(</text:span><text:span text:style-name="T2">如洋蔥</text:span><text:span text:style-name="T6">)</text:span><text:span text:style-name="T2">，當鉀離子流入保衛細胞時，由於缺少蘋果酸根，則需要由氯離子作為陪伴離子。缺氯，洋蔥的氣孔不能自如開閉，導致水分過度損失。由於氯元素在維持細胞膨壓、調節氣孔方面有明顯作用，所以也能增強植株的抗旱能力。</text:span></text:p>
      <text:p text:style-name="P3"><text:span text:style-name="T6">(</text:span><text:span text:style-name="T2">3)氯元素可激化H</text:span><text:span text:style-name="T8">+</text:span><text:span text:style-name="T2">─泵ATP酶，研究指出，在原生質膜和液泡膜上存在著一種需要氯化物激化的H</text:span><text:span text:style-name="T8">+</text:span><text:span text:style-name="T2">─泵ATP酶。這種酶不受一價陽離子的影響，專門依靠氯化物激化。H</text:span><text:span text:style-name="T8">+</text:span><text:span text:style-name="T2">─泵ATP酶可以把原生質中的氫離子轉運到液泡內，而使液泡膜內外產生pH梯度。</text:span></text:p>
      <text:p text:style-name="P3"><text:span text:style-name="T6">(</text:span><text:span text:style-name="T2">4)氯元素可抑制蔬菜病害的發生，大量試驗証明，施用含氯肥料可有效抑制植株的病害。如馬鈴薯的空心病、褐心病等。因為氯元素可抑制土壤中銨態氮素的硝化作用。當施入銨態氮肥，氯元素使大多數銨態氮素不能被轉化，而迫使蔬菜植株吸收更多的銨態氮；在植株吸收銨態氮肥的同時，根系釋放出氫離子使根際土壤的酸度增加。由於許多有益的土壤微生物適宜在酸度較大的環境中繁衍，這樣就有效抑制了病菌的滋生。</text:span></text:p>
      <text:p text:style-name="P4">需要注意的是，有些蔬菜屬於忌氯作物，如菜豆、馬鈴薯、萵苣等，施用含氯肥料會抑制其生長，嚴重的會引起中毒。</text:p>
      <text:p text:style-name="P4">氯元素占人體重量的0.15%左右，分佈在全身各組織中，但以胸脊髓液和胃腸道分泌物最多。氯元素是組成鹽酸的一種重要成分，所以是保持胃液正常酸度所必需的。氯元素和硫、磷元素一樣都是酸性元素，有助於保持體液的酸鹼平衡。它們能幫助血液將大量的二氧化碳送到肺裡，再排出體外。人體攝取氯元素主要是從食鹽和蔬菜中獲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機鹽類與蔬菜營養及人體健康（十二）</dc:title>
    <meta:initial-creator>304</meta:initial-creator>
    <meta:creation-date>2004-08-12T11:29:00</meta:creation-date>
    <dc:creator>304</dc:creator>
    <dc:date>2004-08-12T11:31:00</dc:date>
    <meta:editing-cycles>1</meta:editing-cycles>
    <meta:editing-duration>PT2M</meta:editing-duration>
    <meta:document-statistic meta:table-count="0" meta:image-count="0" meta:object-count="0" meta:page-count="1" meta:paragraph-count="12" meta:word-count="993" meta:character-count="1018" meta:non-whitespace-character-count="1018"/>
    <meta:generator>NDC_ODF_Application_Tools/1.0.3$Windows_X86_64 LibreOffice_project/8ad3e16aadc5e73175a2d44b1abec8638aa18880</meta:generator>
  </office:meta>
</office:document-meta>
</file>