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/>
      <style:text-properties fo:font-size="13pt" style:font-size-asian="13pt"/>
    </style:style>
    <style:style style:name="P6" style:family="paragraph" style:parent-style-name="Standard">
      <style:paragraph-properties fo:line-height="0.706cm"/>
      <style:text-properties fo:font-size="13pt" style:font-size-asian="13pt"/>
    </style:style>
    <style:style style:name="P7" style:family="paragraph" style:parent-style-name="Standard">
      <style:paragraph-properties fo:line-height="0.706cm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line-height="0.706cm"/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margin-left="0.847cm" fo:margin-right="0cm" fo:line-height="0.706cm" fo:text-indent="0.9cm" style:auto-text-indent="false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0.9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.847cm" fo:margin-right="0cm" fo:line-height="0.706cm" fo:text-indent="1.058cm" style:auto-text-indent="false"/>
    </style:style>
    <style:style style:name="P12" style:family="paragraph" style:parent-style-name="Standard">
      <style:paragraph-properties fo:margin-left="0.847cm" fo:margin-right="0cm" fo:line-height="0.706cm" fo:text-indent="1.058cm" style:auto-text-indent="false"/>
      <style:text-properties fo:font-size="13pt" fo:font-weight="bold" style:font-name-asian="華康楷書體W4" style:font-size-asian="13pt" style:font-weight-asian="bold"/>
    </style:style>
    <style:style style:name="P13" style:family="paragraph" style:parent-style-name="Standard">
      <style:paragraph-properties fo:margin-left="0.847cm" fo:margin-right="0cm" fo:line-height="0.706cm" fo:text-indent="0.847cm" style:auto-text-indent="false"/>
    </style:style>
    <style:style style:name="P14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.847cm" fo:margin-right="0cm" fo:line-height="0.706cm" fo:text-indent="0.847cm" style:auto-text-indent="false"/>
      <style:text-properties fo:font-size="13pt" style:font-name-asian="華康楷書體W4" style:font-size-asian="13pt"/>
    </style:style>
    <style:style style:name="P16" style:family="paragraph" style:parent-style-name="Standard">
      <style:paragraph-properties fo:margin-left="0.847cm" fo:margin-right="0cm" fo:line-height="0.706cm" fo:text-indent="0.847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cm" fo:margin-right="0cm" fo:line-height="0.706cm" fo:text-indent="1.905cm" style:auto-text-indent="false"/>
      <style:text-properties fo:font-size="13pt" style:font-size-asian="13pt"/>
    </style:style>
    <style:style style:name="P19" style:family="paragraph" style:parent-style-name="Standard">
      <style:paragraph-properties fo:margin-left="0cm" fo:margin-right="0cm" fo:line-height="0.706cm" fo:text-indent="0.847cm" style:auto-text-indent="false"/>
      <style:text-properties fo:font-size="13pt" style:font-size-asian="13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Times New Roman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name-asian="Times New Roman" style:font-size-asian="13pt"/>
    </style:style>
    <style:style style:name="T6" style:family="text">
      <style:text-properties fo:font-size="13pt" style:font-name-asian="Times New Roman" style:font-size-asian="13pt"/>
    </style:style>
    <style:style style:name="T7" style:family="text">
      <style:text-properties fo:font-size="13pt" fo:font-weight="bold" style:font-size-asian="13pt" style:font-weight-asian="bold"/>
    </style:style>
    <style:style style:name="T8" style:family="text">
      <style:text-properties fo:font-size="13pt" fo:font-weight="bold" style:font-size-asian="13pt" style:font-weight-asian="bold"/>
    </style:style>
    <style:style style:name="T9" style:family="text">
      <style:text-properties fo:font-size="13pt" style:font-name-asian="華康楷書體W4" style:font-size-asian="13pt"/>
    </style:style>
    <style:style style:name="T10" style:family="text">
      <style:text-properties fo:font-size="13pt" style:font-name-asian="華康楷書體W4" style:font-size-asian="13pt"/>
    </style:style>
    <style:style style:name="T11" style:family="text">
      <style:text-properties fo:font-weight="bold" style:font-weight-asian="bold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印度棗二月份栽培管理重點</text:p>
      <text:p text:style-name="P1"/>
      <text:p text:style-name="P2">高雄區農業改良場<text:span text:style-name="T2">/</text:span>邱祝櫻</text:p>
      <text:p text:style-name="P4"/>
      <text:p text:style-name="P9"><text:span text:style-name="T3">二月份的印度棗，除了玉冠及黃冠等晚熟品種進入盛產期以外，主要栽培品種，例如高朗</text:span><text:span text:style-name="T3">1</text:span><text:span text:style-name="T3">號、高朗</text:span><text:span text:style-name="T3">2</text:span><text:span text:style-name="T3">號均已進入尾聲，這時栽培重點應著重樹勢之保養，讓背負了沉重負擔的樹體恢復元氣，更別忘了薄施追肥及防治病蟲害，好讓樹體留存健康的葉片繼續製造光合產物</text:span><text:span text:style-name="T5">(</text:span><text:span text:style-name="T3">糖類及澱粉</text:span><text:span text:style-name="T5">)</text:span><text:span text:style-name="T3">，留待下季利用。</text:span></text:p>
      <text:p text:style-name="P10">有些農民常在果實採收後，立刻將葉片修剪光光，這是不正確的作法；因為葉片製造的碳水化合物可提供新梢、花及果實生長利用，若於果實採收後，消耗減少，則可以澱粉方式貯藏於植株的根部或枝幹；因此，修剪葉片至少需待採收後一個月以上方可行之。茲將本月份栽培重點分項敘述如下。</text:p>
      <text:p text:style-name="P10"/>
      <text:p text:style-name="P7">一、主幹更新修剪</text:p>
      <text:p text:style-name="P11"><text:span text:style-name="T3">部份施行產期調節提早採收者，大多希望棗樹於國曆的</text:span><text:span text:style-name="T3">7</text:span><text:span text:style-name="T3">月進入盛花期，因此，本月需提早施行主幹更新修剪嫁接工作。主幹更新</text:span><text:span text:style-name="T9">時應將離地面</text:span><text:span text:style-name="T9">30-50</text:span><text:span text:style-name="T9">公分以上之枝幹、葉片剪除，再進行嫁接</text:span><text:span text:style-name="T5">(</text:span><text:span text:style-name="T9">或控制樹勢</text:span><text:span text:style-name="T5">)</text:span><text:span text:style-name="T9">，若要利用舊主幹當作支架者，需進行環狀剝皮。由於舊主幹易滋生病蟲，建議每年應更換。而正常產期者，本月不可修剪。</text:span></text:p>
      <text:p text:style-name="P12"/>
      <text:p text:style-name="P7">二、嫁接</text:p>
      <text:p text:style-name="P14"><text:span text:style-name="T3">前面所述產期調節者，本月份需施行嫁接。一般嫁接主要是應用在</text:span><text:span text:style-name="T9">更換品種方面，唯印度棗即使不更換品種，也常可利用嫁接來控制樹勢或使生育提早。嫁接接穗宜選自優良健壯植株，當日選取當日嫁接，若需</text:span><text:span text:style-name="T9">2-3</text:span><text:span text:style-name="T9">日的冷藏保存時，宜以報紙包裹後用塑膠袋封好，以防止接穗水份散失，影響成活率；較長時期的保存，則可以水草沾水後扭乾一起放入。若成熟枝梢嫁接後</text:span><text:span text:style-name="T9">20</text:span><text:span text:style-name="T9">日發現有切口癒合不全的現象，也可培養植株的新梢進行嫩梢接</text:span><text:span text:style-name="T5">(</text:span><text:span text:style-name="T9">芽接</text:span><text:span text:style-name="T5">)</text:span><text:span text:style-name="T9">。</text:span></text:p>
      <text:p text:style-name="P15"/>
      <text:p text:style-name="P7">三、灌溉</text:p>
      <text:p text:style-name="P16"><text:soft-page-break/>採收後的果園不可放任不管，仍應正常灌溉，唯在嫁接前一星期應禁水，以增加嫁接成活率。晚熟品種正值採收期，土壤不宜驟乾驟濕，否則易裂果，灌溉視土壤質地調整，原則上不可浸水，保持土壤濕潤即可。</text:p>
      <text:p text:style-name="P16"/>
      <text:p text:style-name="P7">四、肥培管理</text:p>
      <text:p text:style-name="P13"><text:span text:style-name="T3">採收後的果園宜薄施氮肥，以使樹勢恢復較快。晚熟品種應追施氮磷鉀比率</text:span><text:span text:style-name="T3">1:1:2</text:span><text:span text:style-name="T3">的化學肥料，每公頃</text:span><text:span text:style-name="T3">100</text:span><text:span text:style-name="T3">公斤；或者土壤澆灌含鉀豐富的褐海藻浸泡液，以提高果實糖度。</text:span></text:p>
      <text:p text:style-name="P7"/>
      <text:p text:style-name="P7">五、病蟲鳥害防治</text:p>
      <text:p text:style-name="P17">晚熟品種正值採收期，病蟲鳥害防治及安全用藥同一月份所述。而實施產期調節提早採收的果園，應於主幹更新後將枝梢利用粉碎機粉碎後覆蓋土壤；且由於田間遮蓋減少，要開始注意雜草防除。</text:p>
      <text:p text:style-name="P7"/>
      <text:p text:style-name="P7">六、採收及分級包裝</text:p>
      <text:p text:style-name="P18">晚熟品種的採收及分級包裝同一月份所述。</text:p>
      <text:p text:style-name="P19"/>
      <text:p text:style-name="P19">本月份是晚熟印度棗品種豐收的季節，除了加強病蟲鳥害防治及果實的分級包裝以外，再次呼籲農民安全用藥，以使消費者能吃到安全質優的印度棗。若您的果園已採收結束，切勿放任不管，應持續管理，好的開始是成功的一半，祝福您。</text:p>
      <text:p text:style-name="P5"/>
      <text:p text:style-name="P5"/>
      <text:p text:style-name="P3"><text:span text:style-name="T3">幻</text:span><text:span text:style-name="T3">1 </text:span><text:span text:style-name="T3">晚熟玉冠印度棗正值盛產期</text:span></text:p>
      <text:p text:style-name="P3"><text:span text:style-name="T3">幻</text:span><text:span text:style-name="T3">2</text:span><text:span text:style-name="T3"> 玉冠品種</text:span></text:p>
      <text:p text:style-name="P3"><text:span text:style-name="T3">幻</text:span><text:span text:style-name="T3">3</text:span><text:span text:style-name="T3"> 留舊主枝當支架需環狀剝皮</text:span></text:p>
      <text:p text:style-name="P3"><text:span text:style-name="T3">幻</text:span><text:span text:style-name="T3">4</text:span><text:span text:style-name="T3"> 接穗斜切面應平順</text:span></text:p>
      <text:p text:style-name="P3"><text:span text:style-name="T3">幻</text:span><text:span text:style-name="T3">5</text:span><text:span text:style-name="T3"> 印度棗嫁接步驟之一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二月份栽培管理重點</dc:title>
    <meta:initial-creator>chiou</meta:initial-creator>
    <meta:creation-date>2003-11-25T07:35:00</meta:creation-date>
    <dc:creator>user</dc:creator>
    <dc:date>2003-11-25T07:35:00</dc:date>
    <meta:print-date>1999-01-15T09:17:00</meta:print-date>
    <meta:editing-cycles>2</meta:editing-cycles>
    <meta:editing-duration>PT2M</meta:editing-duration>
    <meta:document-statistic meta:table-count="0" meta:image-count="0" meta:object-count="0" meta:page-count="2" meta:paragraph-count="23" meta:word-count="1098" meta:character-count="1116" meta:non-whitespace-character-count="1111"/>
    <meta:generator>NDC_ODF_Application_Tools/1.0.3$Windows_X86_64 LibreOffice_project/8ad3e16aadc5e73175a2d44b1abec8638aa18880</meta:generator>
  </office:meta>
</office:document-meta>
</file>