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style:justify-single-word="false"/>
    </style:style>
    <style:style style:name="P2" style:family="paragraph" style:parent-style-name="Standard">
      <style:paragraph-properties fo:line-height="0.67cm"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margin-left="0cm" fo:margin-right="0.217cm" fo:line-height="0.67cm" fo:text-align="end" style:justify-single-word="false" fo:text-indent="0cm" style:auto-text-indent="false"/>
    </style:style>
    <style:style style:name="P4" style:family="paragraph" style:parent-style-name="Standard">
      <style:paragraph-properties fo:margin-left="0.847cm" fo:margin-right="0cm" fo:line-height="0.67cm" fo:text-align="justify" style:justify-single-word="false" fo:text-indent="0.9cm" style:auto-text-indent="false"/>
    </style:style>
    <style:style style:name="P5" style:family="paragraph" style:parent-style-name="Standard">
      <style:paragraph-properties fo:margin-top="0.423cm" fo:margin-bottom="0cm" loext:contextual-spacing="false" fo:line-height="0.67cm" fo:text-align="justify" style:justify-single-word="false"/>
    </style:style>
    <style:style style:name="P6" style:family="paragraph" style:parent-style-name="Standard">
      <style:paragraph-properties fo:margin-top="0.423cm" fo:margin-bottom="0cm" loext:contextual-spacing="false" fo:line-height="0.67cm" fo:text-align="justify" style:justify-single-word="false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1.101cm" style:auto-text-indent="false"/>
    </style:style>
    <style:style style:name="P8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1.101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1.101cm" style:auto-text-indent="false"/>
      <style:text-properties fo:font-size="13pt" style:font-name-asian="華康楷書體W4" style:font-size-asian="13pt"/>
    </style:style>
    <style:style style:name="P10" style:family="paragraph" style:parent-style-name="Standard">
      <style:paragraph-properties fo:margin-left="0.847cm" fo:margin-right="0cm" fo:margin-top="0.106cm" fo:margin-bottom="0cm" loext:contextual-spacing="false" fo:line-height="0.67cm" fo:text-align="justify" style:justify-single-word="false" fo:text-indent="-0.847cm" style:auto-text-indent="false"/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margin-left="0.847cm" fo:margin-right="0cm" fo:margin-top="0.106cm" fo:margin-bottom="0cm" loext:contextual-spacing="false" fo:line-height="0.67cm" fo:text-align="justify" style:justify-single-word="false" fo:text-indent="-0.847cm" style:auto-text-indent="false">
        <style:tab-stops>
          <style:tab-stop style:position="2.223cm"/>
        </style:tab-stops>
      </style:paragraph-properties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0.847cm" fo:margin-right="0cm" fo:margin-top="0.212cm" fo:margin-bottom="0cm" loext:contextual-spacing="false" fo:line-height="0.67cm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</style:style>
    <style:style style:name="P14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928cm" style:auto-text-indent="false"/>
    </style:style>
    <style:style style:name="P15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928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6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928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</style:style>
    <style:style style:name="P17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928cm" style:auto-text-indent="false" style:text-autospace="none" style:vertical-align="bottom"/>
      <style:text-properties fo:font-size="13pt" style:font-size-asian="13pt"/>
    </style:style>
    <style:style style:name="P18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928cm" style:auto-text-indent="false" style:text-autospace="none" style:vertical-align="bottom"/>
      <style:text-properties fo:font-size="13pt" style:font-name-asian="華康楷書體W4" style:font-size-asian="13pt"/>
    </style:style>
    <style:style style:name="P19" style:family="paragraph" style:parent-style-name="Standard">
      <style:paragraph-properties fo:margin-left="0.847cm" fo:margin-right="0cm" fo:line-height="0.67cm" fo:text-align="justify" style:justify-single-word="false" fo:text-indent="0.847cm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.847cm" fo:margin-right="0cm" fo:line-height="0.67cm" fo:text-align="justify" style:justify-single-word="false" fo:text-indent="0.847cm" style:auto-text-indent="false"/>
      <style:text-properties fo:font-size="13pt" style:font-name-asian="華康楷書體W4" style:font-size-asian="13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0.67cm" fo:text-align="justify" style:justify-single-word="false" fo:text-indent="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</style:style>
    <style:style style:name="P22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014cm" style:auto-text-indent="false" style:text-autospace="none" style:vertical-align="bottom"/>
      <style:text-properties fo:font-size="13pt" fo:font-weight="bold" style:font-name-asian="華康楷書體W4" style:font-size-asian="13pt" style:font-weight-asian="bold"/>
    </style:style>
    <style:style style:name="P23" style:family="paragraph" style:parent-style-name="Standard">
      <style:paragraph-properties fo:margin-left="1.457cm" fo:margin-right="0cm" fo:margin-top="0.212cm" fo:margin-bottom="0cm" loext:contextual-spacing="false" fo:line-height="0.67cm" fo:text-align="justify" style:justify-single-word="false" fo:text-indent="-0.296cm" style:auto-text-indent="false" style:text-autospace="none" style:vertical-align="bottom"/>
    </style:style>
    <style:style style:name="P24" style:family="paragraph" style:parent-style-name="Standard">
      <style:paragraph-properties fo:margin-left="1.693cm" fo:margin-right="0cm" fo:line-height="0.67cm" fo:text-indent="-0.423cm" style:auto-text-indent="false"/>
    </style:style>
    <style:style style:name="P25" style:family="paragraph" style:parent-style-name="Standard">
      <style:paragraph-properties fo:margin-left="1.693cm" fo:margin-right="0cm" fo:line-height="0.67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1.556cm" fo:margin-right="0cm" fo:line-height="0.67cm" fo:text-indent="-0.286cm" style:auto-text-indent="false"/>
    </style:style>
    <style:style style:name="P27" style:family="paragraph" style:parent-style-name="Standard">
      <style:paragraph-properties fo:margin-left="1.556cm" fo:margin-right="0cm" fo:line-height="0.67cm" fo:text-align="justify" style:justify-single-word="false" fo:text-indent="-0.286cm" style:auto-text-indent="false"/>
    </style:style>
    <style:style style:name="P28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42cm" style:auto-text-indent="false" style:text-autospace="none" style:vertical-align="bottom"/>
    </style:style>
    <style:style style:name="P29" style:family="paragraph" style:parent-style-name="Standard">
      <style:paragraph-properties fo:margin-left="1.531cm" fo:margin-right="0cm" fo:line-height="0.67cm" fo:text-align="justify" style:justify-single-word="false" fo:text-indent="-0.296cm" style:auto-text-indent="false"/>
    </style:style>
    <style:style style:name="P30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102cm" style:auto-text-indent="false" style:text-autospace="none" style:vertical-align="bottom"/>
    </style:style>
    <style:style style:name="P31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102cm" style:auto-text-indent="false" style:text-autospace="none" style:vertical-align="bottom"/>
      <style:text-properties fo:font-size="13pt" fo:font-weight="bold" style:font-name-asian="華康楷書體W4" style:font-size-asian="13pt" style:font-weight-asian="bold"/>
    </style:style>
    <style:style style:name="P32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1.06cm" style:auto-text-indent="false" style:text-autospace="none" style:vertical-align="bottom"/>
      <style:text-properties fo:font-size="13pt" style:font-name-asian="華康楷書體W4" style:font-size-asian="13pt"/>
    </style:style>
    <style:style style:name="P33" style:family="paragraph" style:parent-style-name="Standard">
      <style:paragraph-properties fo:margin-left="1.27cm" fo:margin-right="0cm" fo:line-height="0.67cm" fo:text-indent="0cm" style:auto-text-indent="false"/>
    </style:style>
    <style:style style:name="P34" style:family="paragraph" style:parent-style-name="Standard" style:master-page-name="Standard">
      <style:paragraph-properties fo:line-height="0.67cm"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name-asian="華康楷書體W4" style:font-size-asian="13pt"/>
    </style:style>
    <style:style style:name="T7" style:family="text">
      <style:text-properties fo:font-size="13pt" style:font-name-asian="華康楷書體W4" style:font-size-asian="13pt"/>
    </style:style>
    <style:style style:name="T8" style:family="text">
      <style:text-properties fo:font-size="13pt" fo:font-weight="bold" style:font-size-asian="13pt" style:font-weight-asian="bold"/>
    </style:style>
    <style:style style:name="T9" style:family="text">
      <style:text-properties fo:font-size="13pt" fo:font-weight="bold" style:font-size-asian="13pt" style:font-weight-asian="bold"/>
    </style:style>
    <style:style style:name="T10" style:family="text">
      <style:text-properties fo:font-size="13pt" fo:font-weight="bold" style:font-name-asian="華康楷書體W4" style:font-size-asian="13pt" style:font-weight-asian="bold"/>
    </style:style>
    <style:style style:name="T11" style:family="text">
      <style:text-properties fo:font-size="13pt" fo:font-weight="bold" style:font-name-asian="華康楷書體W4" style:font-size-asian="13pt" style:font-weight-asian="bold"/>
    </style:style>
    <style:style style:name="T12" style:family="text">
      <style:text-properties fo:font-size="13pt" fo:font-weight="bold" style:font-name-asian="Times New Roman" style:font-size-asian="13pt" style:font-weight-asian="bold"/>
    </style:style>
    <style:style style:name="T13" style:family="text">
      <style:text-properties fo:font-size="13pt" style:font-name-asian="細明體" style:font-size-asian="13pt"/>
    </style:style>
    <style:style style:name="T14" style:family="text">
      <style:text-properties fo:font-size="13pt" style:font-name-asian="Times New Roman" style:font-size-asian="13pt"/>
    </style:style>
    <style:style style:name="T15" style:family="text">
      <style:text-properties style:font-name-asian="華康楷書體W4"/>
    </style:style>
    <style:style style:name="T16" style:family="text">
      <style:text-properties style:font-name="新細明體" fo:font-size="13pt" fo:font-weight="bold" style:font-size-asian="13pt" style:font-weight-asian="bold"/>
    </style:style>
    <style:style style:name="T17" style:family="text">
      <style:text-properties style:text-position="sub 58%" fo:font-size="13pt" style:font-name-asian="華康楷書體W4" style:font-size-asian="13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印度棗七月份栽培管理重點</text:p>
      <text:p text:style-name="P3">高雄區農業改良場<text:span text:style-name="T3">/</text:span>邱祝櫻</text:p>
      <text:p text:style-name="P1"/>
      <text:p text:style-name="P4"><text:span text:style-name="T4">三、四月主幹更新修剪的印度棗園，本月份枝梢生育旺盛，仍應注重修剪及誘引綁縛枝梢，以利日照及通風良好。病害防治以為害印度棗最嚴重的白粉病為主。蟲害防治以毒蛾類、盲椿象、葉蟬、白斑星天牛，以及金龜子為主。一、二月提早主幹更新修剪者，正值開花期及著果期，應施第二次基肥。此外，本省</text:span><text:span text:style-name="T6">夏季受西南季風及副熱帶高壓迴流影響，濕熱多雨；夏秋兩季並常遭受颱風侵襲，應確實做好排水及防風措施，以減少損害。</text:span><text:span text:style-name="T4">茲將本月份栽培重點分項敘述如下。</text:span></text:p>
      <text:p text:style-name="P6">一、枝梢修剪誘引管理</text:p>
      <text:p text:style-name="P7">參考六<text:span text:style-name="T6">月份栽培管理重點所述。</text:span></text:p>
      <text:p text:style-name="P6">二、灌溉排水</text:p>
      <text:p text:style-name="P8">一、二月提早主幹更新修剪者，正值開花著果期，需加強灌溉，以提高空氣中相對濕度，促進著果。</text:p>
      <text:p text:style-name="P5"><text:span text:style-name="T8">三、</text:span><text:span text:style-name="T10">雜草防除</text:span></text:p>
      <text:p text:style-name="P9">參考五月份栽培管理重點所述。</text:p>
      <text:p text:style-name="P6">四、肥培管理</text:p>
      <text:p text:style-name="P11"><text:span text:style-name="T3"><text:s/>(</text:span>一<text:span text:style-name="T3">)</text:span>二次基肥</text:p>
      <text:p text:style-name="P14"><text:span text:style-name="T4">印度棗樹體在一年內需完成枝梢生長、開花結果、採收、主幹更新修剪，需肥量頗大，因此，常會施用第二次基肥。一般，一、二月提早主幹更新修剪者，在七月至八月間會施用第二次基肥，此次基肥應完全發酵，每分地施用</text:span><text:span text:style-name="T4">300</text:span><text:span text:style-name="T4">至</text:span><text:span text:style-name="T4">500</text:span><text:span text:style-name="T4">公斤；為預防缺鎂症發生，要添加含鎂肥料。基肥最好利用中耕機攪拌掩埋入土</text:span><text:span text:style-name="T4">5</text:span><text:span text:style-name="T4">公分左右，絕對不可以深耕，否則易傷到根部，影響植株及花果生育，應確實注意。</text:span></text:p>
      <text:p text:style-name="P10"><text:span text:style-name="T3"><text:s/>(</text:span>二<text:span text:style-name="T3">)</text:span>施追肥</text:p>
      <text:p text:style-name="P14"><text:span text:style-name="T4">三、四月份實施主幹更新修剪者，</text:span><text:span text:style-name="T6">本月份應撒施氮磷鉀比例</text:span><text:span text:style-name="T6">1</text:span><text:span text:style-name="T6">：</text:span><text:span text:style-name="T6">1</text:span><text:span text:style-name="T6">：</text:span><text:span text:style-name="T6">1</text:span><text:span text:style-name="T6">化學肥料，每分地</text:span><text:span text:style-name="T6">50</text:span><text:span text:style-name="T6">公斤，以促進枝梢生育。</text:span></text:p>
      <text:p text:style-name="P6"><text:soft-page-break/>五、病蟲害防治</text:p>
      <text:p text:style-name="P15"><text:span text:style-name="T4">本月病害以白粉病為主。蟲害以毒蛾類，盲椿象、葉蟬、白斑星天牛，以及金龜子為主。白粉病是印度棗最主要的病害，為害花穗、幼果及葉片，被害處如同撒佈一層白粉，引致花穗枯萎，落葉、落果，果皮粗糙。可利用可濕性硫磺粉劑</text:span><text:span text:style-name="T4">800</text:span><text:span text:style-name="T4">至</text:span><text:span text:style-name="T4">1,000</text:span><text:span text:style-name="T4">倍預防，若嚴重發生時，可參考</text:span><text:span text:style-name="T13">園特產作物病蟲害防治手冊所刊載的白粉病</text:span><text:span text:style-name="T4">藥劑防治，但是記得棗樹對藥劑非常敏感，使用前需小面積試用，確保安全後再大面積施用。蟲害防治請參考五月及六月介紹。</text:span></text:p>
      <text:p text:style-name="P19"/>
      <text:p text:style-name="P12"><text:span text:style-name="T8">六、產期調節</text:span><text:span text:style-name="T16">–</text:span><text:span text:style-name="T8">燈照處理</text:span></text:p>
      <text:p text:style-name="P17">一、二月份提早施行主幹更新修剪者，本月份是施予燈照處理的尾聲，請參考五月份的栽培管理重點所述。</text:p>
      <text:p text:style-name="P13"><text:span text:style-name="T10">七、災害預防及復育</text:span><text:span text:style-name="T12"> </text:span></text:p>
      <text:p text:style-name="P16"><text:span text:style-name="T6">由於印度棗主要產區位於台灣西南部，是屬於亞熱帶季風氣候區，春夏間常有連綿陰雨之梅雨期；夏季受西南季風及副熱帶高壓迴流影響，濕熱多雨；夏秋兩季並常遭受颱風侵襲。所以，長雨、豪雨、颱風是造成印度棗災害的主要原因，尤其</text:span><text:span text:style-name="T6">7-10</text:span><text:span text:style-name="T6">月間是印度棗開花結果期</text:span><text:span text:style-name="T14">(</text:span><text:span text:style-name="T6">開花與著果期重疊</text:span><text:span text:style-name="T14">)</text:span><text:span text:style-name="T6">，正值本省夏季颱風、多雨之氣候，使得棗樹之枝梢折損、落花、落果，損失嚴重。有鑒於此，本月先介紹雨害</text:span><text:span text:style-name="T14">(</text:span><text:span text:style-name="T6">長雨、豪雨</text:span><text:span text:style-name="T14">)</text:span><text:span text:style-name="T6">發生之症狀、條件、機制，以及災前預防、災後復育等措施，以提供農友參考。</text:span></text:p>
      <text:p text:style-name="P21"><text:span text:style-name="T12">(</text:span><text:span text:style-name="T10">一</text:span><text:span text:style-name="T12">)</text:span><text:span text:style-name="T10">雨害</text:span><text:span text:style-name="T12">(</text:span><text:span text:style-name="T10">長雨</text:span><text:span text:style-name="T12">)</text:span></text:p>
      <text:p text:style-name="P18">本省印度棗最常見的天然災害為連續降雨。一般長雨後土壤中的空氣會減少，根的活性低，浸水程度嚴重時，根會腐爛且發生落葉及落果，樹勢衰弱，伴隨結實率降低、病蟲害發生、產量及品質降低。</text:p>
      <text:p text:style-name="P22">災前預防措施</text:p>
      <text:p text:style-name="P23"><text:span text:style-name="T6">1.</text:span><text:span text:style-name="T6">果樹種植前畦面宜加高，排水溝加深，黏質土壤或排水不良之土壤應有暗管排水。</text:span></text:p>
      <text:p text:style-name="P25"><text:span text:style-name="T6">2.</text:span><text:span text:style-name="T6">果園周圍妨礙照光之雜木應予砍除。</text:span></text:p>
      <text:p text:style-name="P27"><text:span text:style-name="T6">3.</text:span><text:span text:style-name="T6">為了防止長期降雨後病害的感染及蔓延迅速，災前應厲行白粉病、疫病、炭疽病、輪紋病的防治，一發現病害發生時，發病枝葉應予剪</text:span><text:soft-page-break/><text:span text:style-name="T6">除燒燬，再行藥劑防治。</text:span></text:p>
      <text:p text:style-name="P22">災後復育措施</text:p>
      <text:p text:style-name="P28"><text:span text:style-name="T6">1.</text:span><text:span text:style-name="T6">長期降雨，果園常有浸水現象，應先排除田區積水。</text:span></text:p>
      <text:p text:style-name="P27"><text:span text:style-name="T6">2.</text:span><text:span text:style-name="T6">厲行病害防治，唯災後枝葉軟弱時易生藥害，應減輕噴灑濃度及避免混合藥劑灑佈。此外，避免正中午高溫噴灑藥劑。</text:span></text:p>
      <text:p text:style-name="P29"><text:span text:style-name="T6">3.</text:span><text:span text:style-name="T6">長雨使得施於土壤中之肥料流失，且下雨之關係，土壤溫度較低，肥效遲緩，因此，應隨地力及樹體生育狀況調整施肥量，且加強</text:span><text:span text:style-name="T6">K</text:span><text:span text:style-name="T17">2</text:span><text:span text:style-name="T6">O</text:span><text:span text:style-name="T6">之用量。浸水導致根部傷害時，可實施葉面施肥。</text:span></text:p>
      <text:p text:style-name="P25"><text:span text:style-name="T6">4.</text:span><text:span text:style-name="T6">長雨會產生落葉，樹勢衰弱，應減少留果量。</text:span></text:p>
      <text:p text:style-name="P30"><text:span text:style-name="T12">(</text:span><text:span text:style-name="T10">二</text:span><text:span text:style-name="T12">)</text:span><text:span text:style-name="T10">雨害</text:span><text:span text:style-name="T12">(</text:span><text:span text:style-name="T10">豪雨</text:span><text:span text:style-name="T12">)</text:span></text:p>
      <text:p text:style-name="P32">豪雨對印度棗最主要的影響包括表土流失、根部裸露，傾斜地下方之果園砂土或土石流大量流入、園地崩壞等。除了砂土少量流入園區之受害較小以外，其餘影響樹體甚鉅。為了防範豪雨，應選擇排水良好的土地，盛土、客土、開溝、整修排水溝，以防止園外雨水之流入。</text:p>
      <text:p text:style-name="P31">災前預防措施</text:p>
      <text:p text:style-name="P33"><text:span text:style-name="T6">1.</text:span><text:span text:style-name="T6">草生栽培或地表覆蓋稻草等，以保護表土，避免根裸露。</text:span></text:p>
      <text:p text:style-name="P33"><text:span text:style-name="T6">2.</text:span><text:span text:style-name="T6">種植於傾斜下方之印度棗應有擋土牆之設施。</text:span></text:p>
      <text:p text:style-name="P33"><text:span text:style-name="T6">3.</text:span><text:span text:style-name="T6">棗樹應立支柱固定，防止倒伏。</text:span></text:p>
      <text:p text:style-name="P31">災後之復育措施</text:p>
      <text:p text:style-name="P24"><text:span text:style-name="T6">1.</text:span><text:span text:style-name="T6">表土流失，根部裸露者應行客土。</text:span></text:p>
      <text:p text:style-name="P26"><text:span text:style-name="T6">2.</text:span><text:span text:style-name="T6">倒伏者應以不傷害根之情形下扶正，立支柱固定；根部受傷者應將果實摘除，以培養樹勢。</text:span></text:p>
      <text:p text:style-name="P24"><text:span text:style-name="T6">3.</text:span><text:span text:style-name="T6">大量土石流流入者應移開部份土石，並修復擋土牆及排水溝。</text:span></text:p>
      <text:p text:style-name="P20"/>
      <text:p text:style-name="P19">本月份的印度棗園，已進入較密集的管理階段，若您是於三、四月主幹更新修剪者，應確實注意整枝修剪及誘引，以養成旺盛的枝梢。一、二月主幹更新修剪者，本月是燈照處理尾聲，應加強防治白粉病。此外，確實注意氣象預報，及早做準備。</text:p>
      <text:p text:style-name="P2"/>
      <text:p text:style-name="P2"/>
      <text:p text:style-name="P1"><text:span text:style-name="T4">幻</text:span><text:span text:style-name="T4">1</text:span><text:span text:style-name="T4">及幻</text:span><text:span text:style-name="T4">2</text:span><text:span text:style-name="T4"> <text:s/>本月份是夜間燈照最壯觀的時候</text:span></text:p>
      <text:p text:style-name="P1"><text:soft-page-break/>幻3 <text:s/>高朗1號<text:span text:style-name="T3">(</text:span>五十<text:span text:style-name="T3">)</text:span>品種以不同光源照射情形，以日光燈最佳</text:p>
      <text:p text:style-name="P1">幻4 <text:s/>高朗1號<text:span text:style-name="T3">(</text:span>五十<text:span text:style-name="T3">)</text:span>及特龍品種以不同光源照射情形，以日光燈最佳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75cm" fo:margin-left="3.17cm" fo:margin-right="3.3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七月份栽培管理重點</dc:title>
    <meta:initial-creator>chiou</meta:initial-creator>
    <meta:creation-date>2003-11-25T07:51:00</meta:creation-date>
    <dc:creator>user</dc:creator>
    <dc:date>2003-11-25T07:51:00</dc:date>
    <meta:print-date>1999-06-08T10:12:00</meta:print-date>
    <meta:editing-cycles>2</meta:editing-cycles>
    <meta:editing-duration>PT2M</meta:editing-duration>
    <meta:document-statistic meta:table-count="0" meta:image-count="0" meta:object-count="0" meta:page-count="4" meta:paragraph-count="46" meta:word-count="1948" meta:character-count="1987" meta:non-whitespace-character-count="1978"/>
    <meta:generator>NDC_ODF_Application_Tools/1.0.3$Windows_X86_64 LibreOffice_project/8ad3e16aadc5e73175a2d44b1abec8638aa18880</meta:generator>
  </office:meta>
</office:document-meta>
</file>