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24pt" style:font-name-asian="標楷體" style:font-size-asian="24pt" style:font-size-complex="16pt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margin-left="0cm" fo:margin-right="0cm" style:line-height-at-least="0cm" fo:text-indent="1.037cm" style:auto-text-indent="false"/>
    </style:style>
    <style:style style:name="P4" style:family="paragraph" style:parent-style-name="Standard">
      <style:paragraph-properties fo:margin-left="0cm" fo:margin-right="0cm" style:line-height-at-least="0cm" fo:text-indent="1.037cm" style:auto-text-indent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0cm" fo:margin-right="0cm" style:line-height-at-least="0cm" fo:text-align="justify" style:justify-single-word="false" fo:text-indent="0.691cm" style:auto-text-indent="false"/>
      <style:text-properties style:font-name="標楷體" fo:font-size="14pt" style:font-name-asian="標楷體" style:font-size-asian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/>
    </style:style>
    <style:style style:name="P7" style:family="paragraph" style:parent-style-name="區塊文字">
      <style:paragraph-properties fo:margin-left="2.223cm" fo:margin-right="0.501cm" style:line-height-at-least="0cm" fo:text-indent="1.21cm" style:auto-text-indent="false"/>
    </style:style>
    <style:style style:name="P8" style:family="paragraph" style:parent-style-name="區塊文字">
      <style:paragraph-properties fo:margin-left="2.223cm" fo:margin-right="0.501cm" style:line-height-at-least="0cm" fo:text-indent="1.21cm" style:auto-text-indent="false"/>
      <style:text-properties fo:font-size="14pt" style:font-size-asian="14pt"/>
    </style:style>
    <style:style style:name="P9" style:family="paragraph" style:parent-style-name="Text_20_body_20_indent">
      <style:paragraph-properties fo:margin-left="0cm" fo:margin-right="0cm" style:line-height-at-least="0cm" fo:text-indent="1.037cm" style:auto-text-indent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24pt" style:font-name-asian="標楷體" style:font-size-asian="2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茶中貴族－東方美人茶</text:p>
      <text:p text:style-name="P2">楊盛勳</text:p>
      <text:p text:style-name="P2">行政院農業委員會茶業改良場 <text:s text:c="2"/>研究員兼推廣課長</text:p>
      <text:p text:style-name="P1"/>
      <text:p text:style-name="P9">談到茶葉的名稱，有夠煩人，就拿「東方美人茶」來說，就有很多名稱或別名，讓讀者一個頭二個大，霧煞煞，筆者在此向讀者說清楚講明白。</text:p>
      <text:p text:style-name="P3"><text:span text:style-name="T4">一般從茶樹採下來的嫩芽嫩葉稱之為「茶菁」，茶菁必須經過加工製造後，才能成為茶葉成品；在製造加工過程中，經過日光萎凋、室內萎凋，此時茶葉中的化學成份被氧化，而產生香氣及滋味的化學變化稱之為「發酵」；發酵程度約８－15％後，就進行殺菁、揉捻、乾燥的步驟，這時候做成的茶葉形狀呈條索狀，這種茶一般稱之為「條型包種茶」或簡稱「包種茶」，由於這種茶盛產於台北縣坪林、新店、石</text:span><text:span text:style-name="T4">碇</text:span><text:span text:style-name="T4">一帶文山茶區，所以又稱之為「文山包種茶」。</text:span></text:p>
      <text:p text:style-name="P4">上述茶菁經發酵程度到20－30％後，再進行殺菁、揉捻、初乾，初乾後又再經過布揉團揉，將茶葉揉成蝦球狀甚或成球狀，最後再乾燥，這種方法做的茶一般稱之為「半球型包種茶」，但在商品上為求辨識簡單化起見，目前稱之為「凍頂烏龍茶」或簡稱「烏龍茶」；生產在高海拔（約1000公尺以上）山上者稱為「高山烏龍茶」。</text:p>
      <text:p text:style-name="P3"><text:span text:style-name="T4">事實上在台灣茶業發展史上，「烏龍茶」是老大哥，早在十七世紀三百多年前，褔建來台先民即開始製造，在150年（約1850年）前開始外銷，最高紀錄達到9800噸／年，當時外國人稱之為「</text:span><text:span text:style-name="T4">Formosa Tea</text:span><text:span text:style-name="T4">」或「</text:span><text:span text:style-name="T4">Oolong Tea</text:span><text:span text:style-name="T4">」或「</text:span><text:span text:style-name="T4">Formosa Oolong Tea</text:span><text:span text:style-name="T4">」，指的就是正宗的「台灣烏龍茶」，和前段所述在商務上所稱由半球型包種茶簡稱的「烏龍茶」並不相同。</text:span></text:p>
      <text:p text:style-name="本文縮排_20_2">當時生產「台灣烏龍茶」的茶區包括台北縣石碇、坪林、汐止、深坑、三峽、石門；桃園縣龍潭、平鎮、大溪角板山；新竹縣竹東、北埔、峨眉、芎林、橫山；苗栗縣頭屋老田寮、頭份、三灣、南庄、獅潭一帶茶區；台灣烏龍茶為台北、桃園、新竹、苗栗茶區特有之半發酵茶類，其發酵程度較目前一般市售之「烏龍茶」為深，成茶品質風味亦與一般市售「烏龍茶」有別，其茶湯水色較紅，近紅茶水色，滋味酵厚帶熟果香，茶葉外觀呈紅棕色，一般茶農稱之為「番莊茶」。</text:p>
      <text:p text:style-name="P3"><text:span text:style-name="T4">「番莊茶」品質較好者，外觀顏色有白、紅、黃、褐、黑五色相間，顏色豔麗，由於白毫顯著又稱之為「白毫烏龍茶」；尤其是在端午節前後，氣候悶熱，茶園發生一種叫「小綠葉蟬」的害蟲，為害茶樹致使茶芽萎縮，生長不良僅</text:span><text:span text:style-name="T8">剩心芽白毫，幾無收成，但在新竹、苗栗一帶客家庄，客家人勤儉成性，不捨得放棄被蟲咬過發育不良之茶葉；傳說有位茶農，硬是將這種發育不良的茶芽採下，勉強製成五顏六色的茶，再行銷給台北茶商，不料賣的價格高出當時一般茶價的10</text:span><text:soft-page-break/><text:span text:style-name="T8">倍，消息傳開認為是無稽之談或吹牛皮，而將這位茶農製造的茶葉，稱之為「膨風茶」，寫成「椪風茶」，到底那個「膨」與「椪」較真確，待文學家去考証吧！</text:span></text:p>
      <text:p text:style-name="P3"><text:span text:style-name="T8">至於「東方美人茶」的緣由，就眾說紛紜了，據說是1837年至1901年在位的英國女王維多利亞女士，接到一份從東方中國進口的高級白毫烏龍茶（膨風茶）的獻禮，用玻璃杯來沖泡，見五色繽紛的膨風茶，在水中翻滾舞動，猶如翩然起舞的美人，因此稱譽它為「東方美人茶」。因此在當時的英國名流士紳社交活動裡，沖泡品飲</text:span><text:span text:style-name="T4">「東方美人茶」是一種高品味的享受；據說在英國皇宮的宴會中有位侍者，將沖泡好的東方美人茶待冷卻後，滴入一些白蘭地等高濃度的好酒，當成「茶雞尾酒」，讓一些名流士紳飲後讚不絕口，而被英國人稱之為「香檳烏龍茶」。</text:span></text:p>
      <text:p text:style-name="P4">因此有關東方美人茶的名稱，不管是寫成白毫烏龍茶、膨風茶、椪風茶、香檳烏龍茶都是指的同一種茶，其製造過程簡單介紹如下：</text:p>
      <text:p text:style-name="P5">１﹑茶菁原料：</text:p>
      <text:p text:style-name="P8">製造東方美人茶的茶菁原料以選用心芽肥大，白毫多，葉質柔軟之「一心二葉」茶菁為原則，高級烏龍茶（椪風茶）採一心一葉，至於入廠後茶菁之處理及其他注意要點與包種茶製造法相同。</text:p>
      <text:p text:style-name="P5">２﹑日光萎凋（或熱風萎凋）：</text:p>
      <text:p text:style-name="P7"><text:span text:style-name="T6">製造東方美人茶其日光萎凋之方法與包種茶之製造相似，惟東方美人茶日光萎凋時間較長，萎凋程度較重，萎凋程度以葉面光澤消失，呈波浪狀起伏，嫩梗部因消水，表皮呈現縐紋，心芽及第一葉柔軟下垂。萎凋完成時茶菁重量減少率為25～35%</text:span><text:span text:style-name="T6"> (</text:span><text:span text:style-name="T6">即</text:span><text:span text:style-name="T6">100</text:span><text:span text:style-name="T6">公斤生葉在萎凋後剩65～75公斤</text:span><text:span text:style-name="T6">)</text:span><text:span text:style-name="T6">。</text:span></text:p>
      <text:p text:style-name="P5">３﹑室內萎凋及攪拌：</text:p>
      <text:p text:style-name="P8">室內萎凋及攪拌方法亦與包種茶製造法相同，惟東方美人茶攪拌次數及攪拌力量較包種茶為多且重。第一次﹑第二次攪拌用力宜輕，切忌用力過重致茶葉受傷，走水不良，而呈「包水」現象，使茶葉發酵不正常致葉面呈黑褐色，外觀欠豔麗，湯色不明亮。室內萎凋及攪拌得宜，則茶葉走水正常。葉緣逐漸呈紅褐色，心芽呈銀白色，俟葉面三分之一至三分之二呈紅褐色且聞之有熟果香即可炒菁。</text:p>
      <text:p text:style-name="P5">４﹑炒菁：</text:p>
      <text:p text:style-name="P8">東方美人茶炒菁亦與包種茶相同，惟東方美人茶萎凋較重，炒菁前茶葉水分含量較少，故炒菁溫度較包種茶為低，其火力約為炒包種茶之八分火力，炒至菁味消失，發出熟果香，心芽呈銀白色，以手握之，茶緣微乾有刺手感即可。</text:p>
      <text:p text:style-name="P5"><text:soft-page-break/>５﹑靜置回潤：</text:p>
      <text:p text:style-name="P8">回潤過程為製造東方美人茶特有之步驟，茶葉炒菁後即用浸過乾淨水之濕布，包悶靜置20～30分鐘，使茶葉回軟無刺手感，揉捻時易於成型且可避免碎葉及茶芽被揉損。</text:p>
      <text:p text:style-name="P5">６﹑揉捻：</text:p>
      <text:p text:style-name="P8">東方美人茶之外觀不重條索之緊結，而重視揉捻度平均及芽葉完好無破損，更重視白毫之有無，故揉捻時用力不可太重，揉捻時間宜短。</text:p>
      <text:p text:style-name="P5">７﹑乾燥：</text:p>
      <text:p text:style-name="P3"><text:span text:style-name="T4">東方美人茶乾燥法同包種茶乾燥法，但熱風溫度較包種茶低</text:span><text:span text:style-name="T4">(</text:span><text:span text:style-name="T4">約低</text:span><text:span text:style-name="T4">10</text:span><text:span text:style-name="T4">℃</text:span><text:span text:style-name="T4">)</text:span><text:span text:style-name="T4">，且焙火時間不宜過長，一般行一次乾燥即可。</text:span></text:p>
      <text:p text:style-name="P4">東方美人茶產量較少，又需特殊的生長環境，所以非常珍貴。生產東方美人茶最好的時期在每年農曆芒種端午節前後（國歷六月上旬），茶樹嫩芽經茶小綠葉蟬（浮塵子）為害吸食後長成之茶芽，經手工採摘一心二葉，再以傳統技術精製而成高級烏龍茶。由於產製東方美人茶，採摘茶芽非常費工費時，生產成本較高，而且為確保小綠葉蟬為害，茶樹均不噴施農藥，符合消費者「有機化」要求，所以單位售價普遍高於一般包種茶，目前產量除了新竹縣的峨眉、北埔及苗栗縣的頭份一帶山區較多且品質最好；近年來台北縣石碇鄉及桃園縣龍潭鄉在當地鄉公所及農會的輔導下，亦逐年增加生產東方美人茶，而且製造技術及品質亦逐年提昇，喜愛東方美人茶的消費者更有福氣了。</text:p>
      <text:p text:style-name="P3"><text:span text:style-name="T4">東方美人茶的沖泡方法與一般包種烏龍茶相同，用小型茶壺或蓋杯均可，茶杯則以純白色的瓷杯為佳，因其可襯托出茶湯鮮艷的色彩，惟茶葉用量不宜過多，以免茶湯過濃帶</text:span><text:span text:style-name="T8">澀味，難以發揮甘醇芬芳飄逸之特殊風味。冷熱飲均宜，如待茶湯稍冷時滴一點白蘭地酒，風味益彰，因此有「香檳烏龍」雅稱，中西宴會都可派上用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89cm" style:auto-text-indent="false"/>
    </style:style>
    <style:style style:name="區塊文字" style:family="paragraph" style:parent-style-name="Standard">
      <style:paragraph-properties fo:margin-left="2.223cm" fo:margin-right="0.501cm" fo:line-height="150%" fo:text-indent="1.556cm" style:auto-text-indent="false" style:vertical-align="baselin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0pt"/>
    </style:style>
    <style:style style:name="本文縮排_20_2" style:display-name="本文縮排 2" style:family="paragraph" style:parent-style-name="Standard">
      <style:paragraph-properties fo:margin-left="0cm" fo:margin-right="0cm" style:line-height-at-least="0cm" fo:text-indent="1.03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茶中貴族－東方美人茶</dc:title>
    <meta:initial-creator>USER</meta:initial-creator>
    <meta:creation-date>2003-11-14T16:01:00</meta:creation-date>
    <dc:creator>.</dc:creator>
    <dc:date>2003-11-14T16:01:00</dc:date>
    <meta:editing-cycles>2</meta:editing-cycles>
    <meta:editing-duration>PT6M</meta:editing-duration>
    <meta:document-statistic meta:table-count="0" meta:image-count="0" meta:object-count="0" meta:page-count="3" meta:paragraph-count="27" meta:word-count="2542" meta:character-count="2611" meta:non-whitespace-character-count="2603"/>
    <meta:generator>NDC_ODF_Application_Tools/1.0.3$Windows_X86_64 LibreOffice_project/8ad3e16aadc5e73175a2d44b1abec8638aa18880</meta:generator>
  </office:meta>
</office:document-meta>
</file>