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958FB79A1E118FA.png" manifest:media-type="image/png"/>
  <manifest:file-entry manifest:full-path="Pictures/100002000000001000000010BB002A8DB91BE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8cm" table:align="center" style:writing-mode="lr-tb"/>
    </style:style>
    <style:style style:name="表格1.A" style:family="table-column">
      <style:table-column-properties style:column-width="13.998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paragraph-properties fo:line-height="150%" fo:text-align="end" style:justify-single-word="false" fo:orphans="2" fo:widows="2"/>
      <style:text-properties fo:color="#000000" style:font-name="Verdana" fo:letter-spacing="0.035cm" style:letter-kerning="true"/>
    </style:style>
    <style:style style:name="P3" style:family="paragraph" style:parent-style-name="Standard">
      <style:paragraph-properties fo:margin-top="0.494cm" fo:margin-bottom="0.494cm" loext:contextual-spacing="false" fo:line-height="150%" fo:orphans="2" fo:widows="2"/>
    </style:style>
    <style:style style:name="P4"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6" style:family="paragraph" style:parent-style-name="Standard">
      <style:paragraph-properties fo:margin-top="0cm" fo:margin-bottom="0cm" loext:contextual-spacing="false" fo:line-height="150%" fo:orphans="2" fo:widows="2"/>
      <style:text-properties fo:color="#000000" style:font-name="Verdana" fo:letter-spacing="0.035cm"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8"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fo:color="#000000" style:font-name="Verdana" fo:letter-spacing="0.035cm" style:letter-kerning="true" style:font-name-complex="新細明體"/>
    </style:style>
    <style:style style:name="T5" style:family="text">
      <style:text-properties fo:color="#000000" style:font-name="Verdana" fo:letter-spacing="0.035cm" style:letter-kerning="true" style:font-name-asian="Verdana" style:font-name-complex="Verdana"/>
    </style:style>
    <style:style style:name="T6" style:family="text">
      <style:text-properties fo:color="#000000" style:font-name="Verdana" fo:letter-spacing="0.035cm" style:text-underline-style="solid" style:text-underline-width="auto" style:text-underline-color="font-color" style:letter-kerning="true" style:font-name-asian="Verdana" style:font-name-complex="Verdana"/>
    </style:style>
    <style:style style:name="T7" style:family="text">
      <style:text-properties fo:color="#0000ff" style:font-name="Verdana" fo:letter-spacing="0.035cm"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稻米品質競賽活動效益評估</text:span><text:span text:style-name="T2"> </text:span></text:p>
      <text:p text:style-name="P1"><draw:custom-shape text:anchor-type="as-char" draw:z-index="0" draw:style-name="gr1" draw:text-style-name="P8"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2"><text:span text:style-name="T1">楊敏宗</text:span><text:span text:style-name="T2"> </text:span></text:p>
            <text:p text:style-name="P4"><text:span text:style-name="T1">壹、前言</text:span><text:span text:style-name="T2"> </text:span></text:p>
            <text:p text:style-name="P5"><text:span text:style-name="T1">　　近年來由於經濟快速繁榮發展，國人對於食米的消費量雖較以往減少，但對食米品質的要求卻日益提高。我國於91年加入ＷＴＯ後，已開放進口外國米，面對外來競爭，國產米唯有力求提昇品質，才能獲得消費者之支持與信賴。而提高國產稻米品質，需由農民生產面與業者加工面共同努力。在農民生產方面，首應改變農民長久以來重量不重質之觀念。</text:span><text:span text:style-name="T2"> </text:span></text:p>
            <text:p text:style-name="P5"><text:span text:style-name="T1">　　為鼓勵農民種植高品質稻米，提昇國產米品質，本會自84年起，著手輔導農會辦理「稻米品質競賽」活動，並舉辦公開頒獎儀式及得獎米促銷活動，邀請媒體及各界觀禮，利用媒體宣傳向國人推薦各地區生產之優良稻米，協助建立地區性品牌。經過多年的努力，確可達到鼓勵農民生產高品質稻米、改進田間栽培管理技術及提昇國產米形象之目的；並可藉由活動過程向社會大眾宣導稻米品質分級觀念與認知，加速建立我國稻米分級制度。本（92）年度正式將田間評審列入競賽範圍，除可教育農民良好及合理的田間栽培管理方式外，並可有效提昇整體參賽米品質。</text:span><text:span text:style-name="T2"> </text:span></text:p>
            <text:p text:style-name="P4"><text:span text:style-name="T1">貳、競賽類別</text:span><text:span text:style-name="T2"> </text:span></text:p>
            <text:p text:style-name="P5"><text:span text:style-name="T1">　　本競賽活動初期因受限於人力及經費，僅輔導辦理「鄉鎮級」競賽，自88年第二期起，增加「縣級」比賽，91年第二期再增加「區級」競賽。鄉鎮級競賽由當地農會負責辦理，縣、區級競賽則由該地區遴選出一代表農會承辦。首屆縣級競賽活動在台東縣辦理，由關山鎮農會主辦；首屆區級競賽活動則為池上鄉農會承辦之「花東縱谷稻米品質競賽活動」。為提高活動成效，辦理「鄉鎮級」競賽之鄉鎮，種稻面積需達200公頃，且參賽農戶達30戶以上。辦理「縣級」競賽之縣</text:span><text:soft-page-break/><text:span text:style-name="T1">市，種稻面積則應達2,000公頃，且有五地區鄉鎮以上參加，參賽農戶達50戶以上。「區級」競賽，則是以本會區糧食管理處轄區為範圍之跨縣市比賽。</text:span><text:span text:style-name="T2"> </text:span></text:p>
            <text:p text:style-name="P4"><text:span text:style-name="T1">參、競賽過程</text:span><text:span text:style-name="T2"> </text:span></text:p>
            <text:p text:style-name="P3"><text:span text:style-name="T4">　　整個稻米品質競賽活動流程參見附圖</text:span><text:span text:style-name="T5"> </text:span><text:span text:style-name="T7"><draw:a xlink:type="simple" xlink:href="http://www.coa.gov.tw/htmlarea_file/web_articles/2203/56_a.doc"><draw:frame draw:style-name="fr1" draw:name="影像1" text:anchor-type="as-char" svg:width="0.423cm" svg:height="0.423cm" draw:z-index="1"><draw:image xlink:href="Pictures/100002000000001000000010B958FB79A1E118FA.png" xlink:type="simple" xlink:show="embed" xlink:actuate="onLoad"/></draw:frame></draw:a></text:span><text:span text:style-name="T6">/</text:span><text:span text:style-name="T7"><draw:a xlink:type="simple" xlink:href="http://www.coa.gov.tw/htmlarea_file/web_articles/2203/56_a.pdf"><draw:frame draw:style-name="fr1" draw:name="影像2" text:anchor-type="as-char" svg:width="0.423cm" svg:height="0.423cm" draw:z-index="2"><draw:image xlink:href="Pictures/100002000000001000000010BB002A8DB91BEEFD.png" xlink:type="simple" xlink:show="embed" xlink:actuate="onLoad"/></draw:frame></draw:a></text:span><text:span text:style-name="T4">。在品質競賽部分，主要可分為二個階段，第一階段為田間評審（初賽），在稻作孕穗期間由主辦農會邀請改良場、糧管處人員及專家學者等檢查稻作之生育狀況，評分項目包括田間整齊度（異品種、下位穗）、病蟲害、稻株生育（葉色、葉姿、枯葉）及田間管理（灌溉排水、倒伏程度、雜草程度）等四大部分。目前各地區對於評分項目之配分比例略有差異，以苗栗縣後龍鎮為例，其田間評審配分情形如表1</text:span><text:span text:style-name="T7"><draw:a xlink:type="simple" xlink:href="http://www.coa.gov.tw/htmlarea_file/web_articles/2203/57_a.doc"><draw:frame draw:style-name="fr1" draw:name="影像3" text:anchor-type="as-char" svg:width="0.425cm" svg:height="0.425cm" draw:z-index="3"><draw:image xlink:href="Pictures/100002000000001000000010B958FB79A1E118FA.png" xlink:type="simple" xlink:show="embed" xlink:actuate="onLoad"/></draw:frame></draw:a></text:span><text:span text:style-name="T4">/</text:span><text:span text:style-name="T7"><draw:a xlink:type="simple" xlink:href="http://www.coa.gov.tw/htmlarea_file/web_articles/2203/57_a.pdf"><draw:frame draw:style-name="fr1" draw:name="影像4" text:anchor-type="as-char" svg:width="0.425cm" svg:height="0.425cm" draw:z-index="4"><draw:image xlink:href="Pictures/100002000000001000000010BB002A8DB91BEEFD.png" xlink:type="simple" xlink:show="embed" xlink:actuate="onLoad"/></draw:frame></draw:a></text:span><text:span text:style-name="T4">。田間評審成績優良之農民（一般錄取20名），才能晉級參加第二階段之稻米品質評比。</text:span><text:span text:style-name="T5"> </text:span></text:p>
            <text:p text:style-name="P3"><text:span text:style-name="T4">　　第二階段之評審項目，包括外觀（性狀、品質規格）及食味品質（食味、新鮮度）二大部分，二者之配分比為50：50（表2</text:span><text:span text:style-name="T7"><draw:a xlink:type="simple" xlink:href="http://www.coa.gov.tw/htmlarea_file/web_articles/2203/57_b.doc"><draw:frame draw:style-name="fr1" draw:name="影像5" text:anchor-type="as-char" svg:width="0.425cm" svg:height="0.425cm" draw:z-index="5"><draw:image xlink:href="Pictures/100002000000001000000010B958FB79A1E118FA.png" xlink:type="simple" xlink:show="embed" xlink:actuate="onLoad"/></draw:frame></draw:a></text:span><text:span text:style-name="T4">/</text:span><text:span text:style-name="T7"><draw:a xlink:type="simple" xlink:href="http://www.coa.gov.tw/htmlarea_file/web_articles/2203/57_b.pdf"><draw:frame draw:style-name="fr1" draw:name="影像6" text:anchor-type="as-char" svg:width="0.425cm" svg:height="0.425cm" draw:z-index="6"><draw:image xlink:href="Pictures/100002000000001000000010BB002A8DB91BEEFD.png" xlink:type="simple" xlink:show="embed" xlink:actuate="onLoad"/></draw:frame></draw:a></text:span><text:span text:style-name="T4">)。其中，品質規格、蛋白質、直鏈性澱粉含量及新鮮度等由當地糧食管理處檢驗人員負責檢測分析工作，白米性狀及米飯官能品評則由主辦農會邀請專家學者組成評審團進行評審。最後，再根據各項稻米品質評比結果，公佈成績及名次，並舉辦公開頒獎典禮及得獎米宣傳促銷活動，為當地稻米品質進行宣傳，提昇知名度。</text:span><text:span text:style-name="T5"> </text:span></text:p>
            <text:p text:style-name="P4"><text:span text:style-name="T1">肆、歷年輔導辦理情形</text:span><text:span text:style-name="T2"> </text:span></text:p>
            <text:p text:style-name="P5"><text:span text:style-name="T1">　　累計84至91年，已輔導辦理38場競賽活動，包括32場鄉鎮級、5場縣級及1場區級活動。本（92）年度規劃辦理10場鄉鎮級及一場區級活動，為歷年來舉辦活動場次最多的一年。至今年為止，台灣地區除台北及屏東外，其餘各縣均已辦理或計畫於本年度辦理競賽活動。</text:span><text:span text:style-name="T2"> </text:span></text:p>
            <text:p text:style-name="P4"><text:soft-page-break/><text:span text:style-name="T1">伍、執行效益檢討分析</text:span><text:span text:style-name="T2"> </text:span></text:p>
            <text:p text:style-name="P5"><text:span text:style-name="T1">一、擴大競賽範圍效益</text:span><text:span text:style-name="T2"> </text:span></text:p>
            <text:p text:style-name="P5"><text:span text:style-name="T1">　　辦理鄉鎮級比賽，具有如下優點：（一）可選拔出地方好米，建立地區性良質米品牌。（二）同一鄉鎮之地理環境及氣候條件類似，當地農民可與得獎者互相切磋改進田間栽培管理技術。（三）參賽戶集中同一鄉鎮，田間栽培評分省時方便。（四）收割期集中，進倉評比時間好掌控。</text:span><text:span text:style-name="T2"> </text:span></text:p>
            <text:p text:style-name="P5"><text:span text:style-name="T1">　　辦理「縣級」、「區級」競賽，雖必須投入更多經費、人力及時間，但因競賽範圍擴大，除可提昇活動宣傳效果外，農民參與意願亦可提高。各參賽農會因係不同地域間之競賽，為期獲獎以提高該地區之稻米品質知名度，將更加注重輔導轄內農民田間栽培管理技術及慎選當地適栽之良質米品種水稻。</text:span><text:span text:style-name="T2"> </text:span></text:p>
            <text:p text:style-name="P5"><text:span text:style-name="T1">二、將田間評審列入競賽範圍：</text:span><text:span text:style-name="T2"> </text:span></text:p>
            <text:p text:style-name="P5"><text:span text:style-name="T1">　　以往有些農會於競賽過程中，亦會辦理田間評審，本年度正式將田間評審列入競賽範圍，同時要求主辦農會應於插秧前公佈競賽方法並接受報名，使參賽農民能儘早施行良好的田間栽培管理。將田間評審列入競賽範圍之優點如下：</text:span><text:span text:style-name="T2"> </text:span></text:p>
            <text:p text:style-name="P5"><text:span text:style-name="T2">(</text:span><text:span text:style-name="T1">一</text:span><text:span text:style-name="T2">)</text:span><text:span text:style-name="T1">促使參賽農民落實田間栽培管理，有效提昇參賽稻米品質及建立良好栽培管理技術。</text:span><text:span text:style-name="T2"> </text:span></text:p>
            <text:p text:style-name="P5"><text:span text:style-name="T2">(</text:span><text:span text:style-name="T1">二</text:span><text:span text:style-name="T2">)</text:span><text:span text:style-name="T1">將稻米生產面與收穫面之輔導管理結合起來，激勵稻農及農會重視田間管理、收穫、乾燥及調製等作業之各個環節，有效提昇競賽品質與效益。</text:span><text:span text:style-name="T2"> </text:span></text:p>
            <text:p text:style-name="P5"><text:span text:style-name="T2">(</text:span><text:span text:style-name="T1">三</text:span><text:span text:style-name="T2">)</text:span><text:span text:style-name="T1">避免主辦農會於稻榖收穫後才臨時找農戶參賽，降低活動品質及意義。</text:span><text:span text:style-name="T2"> </text:span></text:p>
            <text:p text:style-name="P5"><text:soft-page-break/><text:span text:style-name="T1">三、加強農民及業者對「如何種出好米」之認知</text:span><text:span text:style-name="T2"> </text:span></text:p>
            <text:p text:style-name="P5"><text:span text:style-name="T1">　　以往農民及糧食業者，對於稻米品質之判別與認知，大多以外觀品質為主，因此常施肥過量，造成米粒外觀雖漂亮但口感不好之情況。稻米品質競賽活動，評分項目除了外觀品質外，並包含食味品質，二者之配分比例為50：50，有效教導農民及業者對於稻米外觀及食味品質應並重之觀念。</text:span><text:span text:style-name="T2"> </text:span></text:p>
            <text:p text:style-name="P5"><text:span text:style-name="T1">　　而各評分項目與外觀及食味品質均有密切關係，例如異品種影響異型粒比例，稻株生育情形影響米粒充實度及未熟粒比例，灌溉排水影響米粒充實度及胴裂情況等。而蛋白質及直鏈性澱粉含量過高則會降低米飯口感，米飯色澤亦較差，其主要原因為氮肥超施。新鮮度則與稻穀收穫後是否及時烘乾有關。一般而言，稻穀收穫後，至遲應於6小時內即進入烘乾作業才可保有最佳之新鮮度。</text:span><text:span text:style-name="T2"> </text:span></text:p>
            <text:p text:style-name="P5"><text:span text:style-name="T1">　　透過競賽活動，可讓農民及糧食業者了解米粒蛋白質、直鏈性澱粉含量及新鮮度對米飯食味品質之影響，據以改善日後之田間栽培管理及稻榖烘乾方式，使本活動極富教育意義。</text:span><text:span text:style-name="T2"> </text:span></text:p>
            <text:p text:style-name="P5"><text:span text:style-name="T1">四、有效提昇稻米品質及農民收益</text:span><text:span text:style-name="T2"> </text:span></text:p>
            <text:p text:style-name="P5"><text:span text:style-name="T1">　　由於本活動並未限定參賽品種，辦理競賽之農會可由不同參賽品種間，找出當地最適栽之良質米水稻品種。以池上鄉為例，由於台梗2號多次在競賽活動中得獎，已成為全鄉推廣種植之主要品種。而得獎農民之田間栽培管理技術，可透過舉辦田間栽培觀摩活動及講習課程，與當地農民互相交流切磋，對提昇當地稻米品質有立即性效益，此亦為輔導辦理本活動主要目的之一。</text:span><text:span text:style-name="T2"> </text:span></text:p>
            <text:p text:style-name="P5"><text:span text:style-name="T1">　　而生產高品質稻米，亦是保障農民收益的最好方法。已辦理過多次競賽活動之池上鄉農會，透過農民教育訓練課程，邀請冠軍農民現身說法，讓冠軍米之栽培過程透明化。當地農民對於如何種出好米，</text:span><text:soft-page-break/><text:span text:style-name="T1">已累積豐富心得，於去年花東縱谷稻米品質競賽活動中，囊括前二名獎項。該農會對於競賽活動所宣導之食味品質觀念極為重視，已自去年開始試辦稻穀食味分級加價收購措施，食味分數65分以上每60公斤依市價加價100元，75分以上加價150元，80分以上加價200元，參與之契作農戶平均每戶收入增加53,826元，有效提高稻米品質及農民收益。</text:span><text:span text:style-name="T2"> </text:span></text:p>
            <text:p text:style-name="P4"><text:span text:style-name="T1">陸、結論</text:span><text:span text:style-name="T2"> </text:span></text:p>
            <text:p text:style-name="P6">　　稻米品質競賽活動確為一值得推展之活動，雖然在執行上較其他農業活動繁瑣辛苦、耗時耗力，但主辦農會若能妥善規劃辦理，確能有效鼓勵當地農民種植高品質稻米及提昇整體稻米品質，並達到宣揚推廣優良國產米之目的。未來希望透過持續辦理本活動，輔導台灣各地區都能生產出最優良品質的稻米，俾面對外國進口米之競爭威脅時，為台灣稻米產業保有永續的生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稻米品質競賽活動效益評估 </dc:title>
    <meta:initial-creator>FOOD</meta:initial-creator>
    <meta:creation-date>2007-11-02T12:12:00</meta:creation-date>
    <dc:creator>FOOD</dc:creator>
    <dc:date>2007-11-02T12:12:00</dc:date>
    <meta:editing-cycles>1</meta:editing-cycles>
    <meta:document-statistic meta:table-count="1" meta:image-count="6" meta:object-count="0" meta:page-count="5" meta:paragraph-count="31" meta:word-count="2781" meta:character-count="2883" meta:non-whitespace-character-count="2823"/>
    <meta:generator>NDC_ODF_Application_Tools/1.0.3$Windows_X86_64 LibreOffice_project/8ad3e16aadc5e73175a2d44b1abec8638aa18880</meta:generator>
  </office:meta>
</office:document-meta>
</file>