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7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447cm"/>
    </style:style>
    <style:style style:name="表格1.F" style:family="table-column">
      <style:table-column-properties style:column-width="2.2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633cm" fo:margin-left="-0.049cm" table:align="left" style:writing-mode="lr-tb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2.43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4.76cm" fo:margin-left="-0.049cm" table:align="left" style:writing-mode="lr-tb"/>
    </style:style>
    <style:style style:name="表格3.A" style:family="table-column">
      <style:table-column-properties style:column-width="8.304cm"/>
    </style:style>
    <style:style style:name="表格3.B" style:family="table-column">
      <style:table-column-properties style:column-width="1.61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" style:family="table">
      <style:table-properties style:width="1.905cm" table:align="left" style:writing-mode="lr-tb"/>
    </style:style>
    <style:style style:name="表格4.A" style:family="table-column">
      <style:table-column-properties style:column-width="1.905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5" style:family="table">
      <style:table-properties style:width="14.758cm" fo:margin-left="-0.049cm" table:align="left" style:writing-mode="lr-tb"/>
    </style:style>
    <style:style style:name="表格5.A" style:family="table-column">
      <style:table-column-properties style:column-width="2.166cm"/>
    </style:style>
    <style:style style:name="表格5.B" style:family="table-column">
      <style:table-column-properties style:column-width="2.117cm"/>
    </style:style>
    <style:style style:name="表格5.C" style:family="table-column">
      <style:table-column-properties style:column-width="3.81cm"/>
    </style:style>
    <style:style style:name="表格5.D" style:family="table-column">
      <style:table-column-properties style:column-width="3.713cm"/>
    </style:style>
    <style:style style:name="表格5.E" style:family="table-column">
      <style:table-column-properties style:column-width="2.9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Arial Unicode MS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7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977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.402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Arial Unicode MS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1.05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5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845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font-size="14pt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新細明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 Unicode MS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菊花之分級實例及檢討</text:p>
      <text:p text:style-name="P2">台中區農業改良場</text:p>
      <text:p text:style-name="P4"><text:span text:style-name="T1">許謙信</text:span><text:span text:style-name="T2"> <text:s/></text:span><text:span text:style-name="T1">陳彥睿</text:span><text:span text:style-name="T2"> <text:s/></text:span><text:span text:style-name="T1">吳素卿</text:span></text:p>
      <text:p text:style-name="P12">一、調查動機：</text:p>
      <text:p text:style-name="P13"><text:span text:style-name="T1">園藝產品之分級良窳係商品品質非常重要的之一部份，同時亦影響販售的價格。大小或重量分級自動化在果品分級上已相當普遍，而重量分級機在菊花切花分級上雖早已推動，唯推廣成效不彰。本場在十餘年前即首先見於田尾包裝場</text:span><text:span text:style-name="T2">(</text:span><text:span text:style-name="T1">現址彰化花市</text:span><text:span text:style-name="T2">)</text:span><text:span text:style-name="T1">試行，卻未能普遍推行，目前僅用於虎尾農會對外銷多花型菊之分級上。為實際了解目前人工分級成把之品質，與未來可能推行機械化分級間之差異，遂進行下列之調查。</text:span></text:p>
      <text:p text:style-name="P12">二、調查實例：</text:p>
      <text:p text:style-name="P14">93年9月16日及9月23日於彰化花市逢機拍賣各一箱菊花，前為黃精競品種，第二次為日本絨紅。每箱內各有30把切花，每把12支，共360支，調查結果如下。</text:p>
      <text:p text:style-name="P13"><text:span text:style-name="T1">黃精競品種之長度，自80.0至89.9公分，每1公分為一級距，分別計算各級距所含有之切花支數，結果如表一，其中以85.0~85.9公分之切花最多，約佔三成。依次往較短或較長之分佈，約各有5公分之差距，距中間愈遠者，花朵支數漸少，大致上呈一常態分佈，最長與最短間之差距為9公分</text:span><text:span text:style-name="T2">(</text:span><text:span text:style-name="T1">參考表三</text:span><text:span text:style-name="T2">)</text:span><text:span text:style-name="T1">。</text:span></text:p>
      <text:p text:style-name="P5">表一、彰化花市拍賣菊花之長度分級實例(每箱360支)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長度之級距</text:p>
            <text:p text:style-name="P5">(公分)</text:p>
          </table:table-cell>
          <table:table-cell table:style-name="表格1.A1" table:number-columns-spanned="2" office:value-type="string">
            <text:p text:style-name="P5">每級距下之切花支數</text:p>
            <text:p text:style-name="P5">品種黃精競</text:p>
          </table:table-cell>
          <table:covered-table-cell/>
          <table:table-cell table:style-name="表格1.A1" office:value-type="string">
            <text:p text:style-name="P5">長度之級距</text:p>
            <text:p text:style-name="P5">(公分)</text:p>
          </table:table-cell>
          <table:table-cell table:style-name="表格1.A1" table:number-columns-spanned="2" office:value-type="string">
            <text:p text:style-name="P5">每級距下之切花支數</text:p>
            <text:p text:style-name="P5">品種日本絨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73.0-73.9</text:p>
          </table:table-cell>
          <table:table-cell table:style-name="表格1.D2" office:value-type="string">
            <text:p text:style-name="P7">5</text:p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0.0-80.9</text:p>
          </table:table-cell>
          <table:table-cell table:style-name="表格1.A3" office:value-type="string">
            <text:p text:style-name="P7">1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74.0-74.9</text:p>
          </table:table-cell>
          <table:table-cell table:style-name="表格1.A3" office:value-type="string">
            <text:p text:style-name="P7">12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1.0-81.9</text:p>
          </table:table-cell>
          <table:table-cell table:style-name="表格1.A3" office:value-type="string">
            <text:p text:style-name="P7">5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75.0-75.9</text:p>
          </table:table-cell>
          <table:table-cell table:style-name="表格1.A3" office:value-type="string">
            <text:p text:style-name="P7">34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2.0-82.9</text:p>
          </table:table-cell>
          <table:table-cell table:style-name="表格1.A3" office:value-type="string">
            <text:p text:style-name="P7">9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76.0-76.9</text:p>
          </table:table-cell>
          <table:table-cell table:style-name="表格1.A3" office:value-type="string">
            <text:p text:style-name="P7">52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3.0-83.9</text:p>
          </table:table-cell>
          <table:table-cell table:style-name="表格1.A3" office:value-type="string">
            <text:p text:style-name="P7">26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77.0-77.9</text:p>
          </table:table-cell>
          <table:table-cell table:style-name="表格1.A3" office:value-type="string">
            <text:p text:style-name="P7">77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4.0-84.9</text:p>
          </table:table-cell>
          <table:table-cell table:style-name="表格1.A3" office:value-type="string">
            <text:p text:style-name="P7">49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78.0-78.9</text:p>
          </table:table-cell>
          <table:table-cell table:style-name="表格1.A3" office:value-type="string">
            <text:p text:style-name="P7">66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5.0-85.9</text:p>
          </table:table-cell>
          <table:table-cell table:style-name="表格1.A3" office:value-type="string">
            <text:p text:style-name="P7">107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79.0-79.9</text:p>
          </table:table-cell>
          <table:table-cell table:style-name="表格1.A3" office:value-type="string">
            <text:p text:style-name="P7">50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6.0-86.9</text:p>
          </table:table-cell>
          <table:table-cell table:style-name="表格1.A3" office:value-type="string">
            <text:p text:style-name="P7">73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80.0-80.9</text:p>
          </table:table-cell>
          <table:table-cell table:style-name="表格1.A3" office:value-type="string">
            <text:p text:style-name="P7">34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"><text:span text:style-name="T7">87.0-87.9</text:span></text:p>
          </table:table-cell>
          <table:table-cell table:style-name="表格1.A3" office:value-type="string">
            <text:p text:style-name="P7">54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81.0-81.9</text:p>
          </table:table-cell>
          <table:table-cell table:style-name="表格1.A3" office:value-type="string">
            <text:p text:style-name="P7">20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88.0-88.9</text:p>
          </table:table-cell>
          <table:table-cell table:style-name="表格1.A3" office:value-type="string">
            <text:p text:style-name="P7">29</text:p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5">82.0-82.9</text:p>
          </table:table-cell>
          <table:table-cell table:style-name="表格1.A3" office:value-type="string">
            <text:p text:style-name="P7">8</text:p>
          </table:table-cell>
          <table:table-cell table:style-name="表格1.C3" office:value-type="string">
            <text:p text:style-name="P6"/>
          </table:table-cell>
        </table:table-row>
        <text:soft-page-break/>
        <table:table-row table:style-name="表格1.2">
          <table:table-cell table:style-name="表格1.A12" office:value-type="string">
            <text:p text:style-name="P5">89.0-89.9</text:p>
          </table:table-cell>
          <table:table-cell table:style-name="表格1.A12" office:value-type="string">
            <text:p text:style-name="P7">7</text:p>
          </table:table-cell>
          <table:table-cell table:style-name="表格1.C12" office:value-type="string">
            <text:p text:style-name="P6"/>
          </table:table-cell>
          <table:table-cell table:style-name="表格1.A12" office:value-type="string">
            <text:p text:style-name="P5">83.0-83.9</text:p>
          </table:table-cell>
          <table:table-cell table:style-name="表格1.A12" office:value-type="string">
            <text:p text:style-name="P7">2</text:p>
          </table:table-cell>
          <table:table-cell table:style-name="表格1.C12" office:value-type="string">
            <text:p text:style-name="P6"/>
          </table:table-cell>
        </table:table-row>
      </table:table>
      <text:p text:style-name="P14"/>
      <text:p text:style-name="P13"><text:span text:style-name="T1">購得之另一品種日本絨紅，整體而言，略短於黃精競。亦以每1公分為級距，其頻率最高出現在76、77、78、79等四級，分別有52、77、66、50支，合佔約為全數切花之68%(表一</text:span><text:span text:style-name="T2">)</text:span><text:span text:style-name="T1">。其亦呈一常態分佈，唯波峰較為平緩。最長與最短間之差距達10.3公分</text:span><text:span text:style-name="T2">(</text:span><text:span text:style-name="T1">參考表三</text:span><text:span text:style-name="T2">)</text:span><text:span text:style-name="T1">。</text:span></text:p>
      <text:p text:style-name="P14">將切花每把每枝稱重，所得之結果如表二。以每10公克為一級距，黃精競共可分9級，從40克至130公克。其中最多分佈於50、60二級，分別有90及110支，合佔全數切花之56%，略多於一半。而其他級距為往單邊斜之分佈，較重的級距較多，但其切花之支數分佈較少，最重者高達120公克以上。</text:p>
      <text:p text:style-name="P5">表二、彰化花市拍賣菊花之重量分級現況(每箱360支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5">重量級距</text:p>
            <text:p text:style-name="P5">(公克)</text:p>
          </table:table-cell>
          <table:table-cell table:style-name="表格2.A1" table:number-columns-spanned="2" office:value-type="string">
            <text:p text:style-name="P5">每級距下之切花支數</text:p>
            <text:p text:style-name="P5">品種黃精競</text:p>
          </table:table-cell>
          <table:covered-table-cell/>
          <table:table-cell table:style-name="表格2.A1" office:value-type="string">
            <text:p text:style-name="P5">重量級距</text:p>
            <text:p text:style-name="P5">(公克)</text:p>
          </table:table-cell>
          <table:table-cell table:style-name="表格2.A1" table:number-columns-spanned="2" office:value-type="string">
            <text:p text:style-name="P5">每級距下之切花支數</text:p>
            <text:p text:style-name="P5">品種日本絨紅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5">20-29</text:p>
          </table:table-cell>
          <table:table-cell table:style-name="表格2.D2" office:value-type="string">
            <text:p text:style-name="P7">3</text:p>
          </table:table-cell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">40-49</text:p>
          </table:table-cell>
          <table:table-cell table:style-name="表格2.A3" office:value-type="string">
            <text:p text:style-name="P7">35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30-39</text:p>
          </table:table-cell>
          <table:table-cell table:style-name="表格2.A3" office:value-type="string">
            <text:p text:style-name="P7">40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">50-59</text:p>
          </table:table-cell>
          <table:table-cell table:style-name="表格2.A3" office:value-type="string">
            <text:p text:style-name="P7">90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40-49</text:p>
          </table:table-cell>
          <table:table-cell table:style-name="表格2.A3" office:value-type="string">
            <text:p text:style-name="P7">74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">60-69</text:p>
          </table:table-cell>
          <table:table-cell table:style-name="表格2.A3" office:value-type="string">
            <text:p text:style-name="P7">110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50-59</text:p>
          </table:table-cell>
          <table:table-cell table:style-name="表格2.A3" office:value-type="string">
            <text:p text:style-name="P7">103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1"><text:span text:style-name="T7">70-79</text:span></text:p>
          </table:table-cell>
          <table:table-cell table:style-name="表格2.A3" office:value-type="string">
            <text:p text:style-name="P7">62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60-69</text:p>
          </table:table-cell>
          <table:table-cell table:style-name="表格2.A3" office:value-type="string">
            <text:p text:style-name="P7">63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">80-89</text:p>
          </table:table-cell>
          <table:table-cell table:style-name="表格2.A3" office:value-type="string">
            <text:p text:style-name="P7">41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70-79</text:p>
          </table:table-cell>
          <table:table-cell table:style-name="表格2.A3" office:value-type="string">
            <text:p text:style-name="P7">38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">90-99</text:p>
          </table:table-cell>
          <table:table-cell table:style-name="表格2.A3" office:value-type="string">
            <text:p text:style-name="P7">13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80-89</text:p>
          </table:table-cell>
          <table:table-cell table:style-name="表格2.A3" office:value-type="string">
            <text:p text:style-name="P7">24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">100-109</text:p>
          </table:table-cell>
          <table:table-cell table:style-name="表格2.A3" office:value-type="string">
            <text:p text:style-name="P7">4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90-99</text:p>
          </table:table-cell>
          <table:table-cell table:style-name="表格2.A3" office:value-type="string">
            <text:p text:style-name="P7">10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">110-119</text:p>
          </table:table-cell>
          <table:table-cell table:style-name="表格2.A3" office:value-type="string">
            <text:p text:style-name="P7">3</text:p>
          </table:table-cell>
          <table:table-cell table:style-name="表格2.C3" office:value-type="string">
            <text:p text:style-name="P6"/>
          </table:table-cell>
          <table:table-cell table:style-name="表格2.A3" office:value-type="string">
            <text:p text:style-name="P5">100-109</text:p>
          </table:table-cell>
          <table:table-cell table:style-name="表格2.A3" office:value-type="string">
            <text:p text:style-name="P7">3</text:p>
          </table:table-cell>
          <table:table-cell table:style-name="表格2.C3" office:value-type="string">
            <text:p text:style-name="P6"/>
          </table:table-cell>
        </table:table-row>
        <table:table-row table:style-name="表格2.2">
          <table:table-cell table:style-name="表格2.A11" office:value-type="string">
            <text:p text:style-name="P5">120-129</text:p>
          </table:table-cell>
          <table:table-cell table:style-name="表格2.A11" office:value-type="string">
            <text:p text:style-name="P7">2</text:p>
          </table:table-cell>
          <table:table-cell table:style-name="表格2.C11" office:value-type="string">
            <text:p text:style-name="P6"/>
          </table:table-cell>
          <table:table-cell table:style-name="表格2.A11" office:value-type="string">
            <text:p text:style-name="P5">110-119</text:p>
          </table:table-cell>
          <table:table-cell table:style-name="表格2.A11" office:value-type="string">
            <text:p text:style-name="P7">2</text:p>
          </table:table-cell>
          <table:table-cell table:style-name="表格2.C11" office:value-type="string">
            <text:p text:style-name="P6"/>
          </table:table-cell>
        </table:table-row>
      </table:table>
      <text:p text:style-name="P14"/>
      <text:p text:style-name="P14">另一品種絨紅亦有類似之情形，其分佈較多為40、50、60公克三級，分別為74、103、63支，合佔全數之三分之二。而其最重之切花亦重達110公克以上。</text:p>
      <text:p text:style-name="P13"><text:span text:style-name="T1">將每箱360支切花每把每支量測後，得到一些統計上的結果，詳如表三。黃精競之長度平均為85.7公分，最長者為89.5公分，最短者為80.5公分，長短相距9.0公分。將每把12支之長度求平均值，比較每把之平均值，得知最大之平均值為87.4公分、最小為83.5公分，相距3.9公分。每一把中的不整齊度</text:span><text:span text:style-name="T2">(</text:span><text:span text:style-name="T1">標準偏差最大值2.3公分</text:span><text:span text:style-name="T2">)</text:span><text:span text:style-name="T1">，大於</text:span><text:soft-page-break/><text:span text:style-name="T1">全體之不整齊度</text:span><text:span text:style-name="T2">(</text:span><text:span text:style-name="T1">全箱標準偏差1.6公分</text:span><text:span text:style-name="T2">)</text:span><text:span text:style-name="T1">，每一把中之最長與最短間之差異最高為8.1公分、最低為1.6公分，平均為4.0公分。</text:span></text:p>
      <text:p text:style-name="P5">表三、彰化花市拍賣菊花之參考統計資料(每箱360支，共有30把)</text:p>
      <table:table table:name="表格3" table:style-name="表格3">
        <table:table-column table:style-name="表格3.A"/>
        <table:table-column table:style-name="表格3.B" table:number-columns-repeated="4"/>
        <table:table-row table:style-name="表格3.1">
          <table:table-cell table:style-name="表格3.A1" office:value-type="string">
            <text:p text:style-name="P6"/>
          </table:table-cell>
          <table:table-cell table:style-name="表格3.B1" table:number-columns-spanned="2" office:value-type="string">
            <text:p text:style-name="P5">黃精競</text:p>
          </table:table-cell>
          <table:covered-table-cell/>
          <table:table-cell table:style-name="表格3.B1" table:number-columns-spanned="2" office:value-type="string">
            <text:p text:style-name="P5">日本絨紅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1" office:value-type="string">
            <text:p text:style-name="P5">長度</text:p>
            <text:p text:style-name="P5">(公分)</text:p>
          </table:table-cell>
          <table:table-cell table:style-name="表格3.B1" office:value-type="string">
            <text:p text:style-name="P5">重量(克)</text:p>
          </table:table-cell>
          <table:table-cell table:style-name="表格3.B1" office:value-type="string">
            <text:p text:style-name="P5">長度</text:p>
            <text:p text:style-name="P5">(公分)</text:p>
          </table:table-cell>
          <table:table-cell table:style-name="表格3.B1" office:value-type="string">
            <text:p text:style-name="P5">重量(克)</text:p>
          </table:table-cell>
        </table:table-row>
        <table:table-row table:style-name="表格3.2">
          <table:table-cell table:style-name="表格3.A1" office:value-type="string">
            <text:p text:style-name="P5">整箱之平均值(每箱360支)</text:p>
          </table:table-cell>
          <table:table-cell table:style-name="表格3.B3" office:value-type="string">
            <text:p text:style-name="P5">85.7</text:p>
          </table:table-cell>
          <table:table-cell table:style-name="表格3.B3" office:value-type="string">
            <text:p text:style-name="P1"><text:span text:style-name="T7"><text:s/></text:span><text:span text:style-name="T7">66.9</text:span></text:p>
          </table:table-cell>
          <table:table-cell table:style-name="表格3.A1" office:value-type="string">
            <text:p text:style-name="P5">77.9</text:p>
          </table:table-cell>
          <table:table-cell table:style-name="表格3.A1" office:value-type="string">
            <text:p text:style-name="P5"><text:s/>58.3</text:p>
          </table:table-cell>
        </table:table-row>
        <table:table-row table:style-name="表格3.2">
          <table:table-cell table:style-name="表格3.A4" office:value-type="string">
            <text:p text:style-name="P5">全箱之標準偏差(每箱360支)</text:p>
          </table:table-cell>
          <table:table-cell table:style-name="表格3.B4" office:value-type="string">
            <text:p text:style-name="P1"><text:span text:style-name="T7"><text:s/></text:span><text:span text:style-name="T7">1.6</text:span></text:p>
          </table:table-cell>
          <table:table-cell table:style-name="表格3.B4" office:value-type="string">
            <text:p text:style-name="P1"><text:span text:style-name="T7"><text:s/></text:span><text:span text:style-name="T7">14.3</text:span></text:p>
          </table:table-cell>
          <table:table-cell table:style-name="表格3.A4" office:value-type="string">
            <text:p text:style-name="P5"><text:s/>2.0</text:p>
          </table:table-cell>
          <table:table-cell table:style-name="表格3.A4" office:value-type="string">
            <text:p text:style-name="P5"><text:s/>15.9</text:p>
          </table:table-cell>
        </table:table-row>
        <table:table-row table:style-name="表格3.2">
          <table:table-cell table:style-name="表格3.A4" office:value-type="string">
            <text:p text:style-name="P5">整箱之最大值(每箱360支)</text:p>
          </table:table-cell>
          <table:table-cell table:style-name="表格3.B4" office:value-type="string">
            <text:p text:style-name="P5">89.5</text:p>
          </table:table-cell>
          <table:table-cell table:style-name="表格3.B4" office:value-type="string">
            <text:p text:style-name="P1"><text:span text:style-name="T7">120.</text:span><text:span text:style-name="T7">4</text:span></text:p>
          </table:table-cell>
          <table:table-cell table:style-name="表格3.A4" office:value-type="string">
            <text:p text:style-name="P5">83.3</text:p>
          </table:table-cell>
          <table:table-cell table:style-name="表格3.A4" office:value-type="string">
            <text:p text:style-name="P5">110.8</text:p>
          </table:table-cell>
        </table:table-row>
        <table:table-row table:style-name="表格3.2">
          <table:table-cell table:style-name="表格3.A4" office:value-type="string">
            <text:p text:style-name="P5">整箱之最小值(每箱360支)</text:p>
          </table:table-cell>
          <table:table-cell table:style-name="表格3.B4" office:value-type="string">
            <text:p text:style-name="P5">80.5</text:p>
          </table:table-cell>
          <table:table-cell table:style-name="表格3.B4" office:value-type="string">
            <text:p text:style-name="P1"><text:span text:style-name="T7"><text:s/></text:span><text:span text:style-name="T7">40.</text:span><text:span text:style-name="T7">2</text:span></text:p>
          </table:table-cell>
          <table:table-cell table:style-name="表格3.A4" office:value-type="string">
            <text:p text:style-name="P5">73.0</text:p>
          </table:table-cell>
          <table:table-cell table:style-name="表格3.A4" office:value-type="string">
            <text:p text:style-name="P5"><text:s/>24.0</text:p>
          </table:table-cell>
        </table:table-row>
        <table:table-row table:style-name="表格3.2">
          <table:table-cell table:style-name="表格3.A4" office:value-type="string">
            <text:p text:style-name="P5">最大最小值間之差異(每箱360支)</text:p>
          </table:table-cell>
          <table:table-cell table:style-name="表格3.B4" office:value-type="string">
            <text:p text:style-name="P5"><text:s/>9.0</text:p>
          </table:table-cell>
          <table:table-cell table:style-name="表格3.B4" office:value-type="string">
            <text:p text:style-name="P5"><text:s/>80.2</text:p>
          </table:table-cell>
          <table:table-cell table:style-name="表格3.A4" office:value-type="string">
            <text:p text:style-name="P5">10.3</text:p>
          </table:table-cell>
          <table:table-cell table:style-name="表格3.A4" office:value-type="string">
            <text:p text:style-name="P5"><text:s/>86.9</text:p>
          </table:table-cell>
        </table:table-row>
        <table:table-row table:style-name="表格3.2">
          <table:table-cell table:style-name="表格3.A4" office:value-type="string">
            <text:p text:style-name="P5">每把平均值之30把最大值(每箱) </text:p>
          </table:table-cell>
          <table:table-cell table:style-name="表格3.B4" office:value-type="string">
            <text:p text:style-name="P5">87.4</text:p>
          </table:table-cell>
          <table:table-cell table:style-name="表格3.B4" office:value-type="string">
            <text:p text:style-name="P1"><text:span text:style-name="T7"><text:s/></text:span><text:span text:style-name="T7">80.1</text:span></text:p>
          </table:table-cell>
          <table:table-cell table:style-name="表格3.A4" office:value-type="string">
            <text:p text:style-name="P5">80.9</text:p>
          </table:table-cell>
          <table:table-cell table:style-name="表格3.A4" office:value-type="string">
            <text:p text:style-name="P5"><text:s/>68.7</text:p>
          </table:table-cell>
        </table:table-row>
        <table:table-row table:style-name="表格3.2">
          <table:table-cell table:style-name="表格3.A4" office:value-type="string">
            <text:p text:style-name="P5">每把平均值之30把最小值(每箱)</text:p>
          </table:table-cell>
          <table:table-cell table:style-name="表格3.B4" office:value-type="string">
            <text:p text:style-name="P5">83.5</text:p>
          </table:table-cell>
          <table:table-cell table:style-name="表格3.B4" office:value-type="string">
            <text:p text:style-name="P1"><text:span text:style-name="T7"><text:s/></text:span><text:span text:style-name="T7">55.2</text:span></text:p>
          </table:table-cell>
          <table:table-cell table:style-name="表格3.A4" office:value-type="string">
            <text:p text:style-name="P5">74.9</text:p>
          </table:table-cell>
          <table:table-cell table:style-name="表格3.A4" office:value-type="string">
            <text:p text:style-name="P5"><text:s/>48.7</text:p>
          </table:table-cell>
        </table:table-row>
        <table:table-row table:style-name="表格3.2">
          <table:table-cell table:style-name="表格3.A4" office:value-type="string">
            <text:p text:style-name="P1">每把標準偏差之30把最大值(每箱)</text:p>
          </table:table-cell>
          <table:table-cell table:style-name="表格3.B4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5">2.3</text:p>
                </table:table-cell>
              </table:table-row>
            </table:table>
            <text:p text:style-name="P11"/>
          </table:table-cell>
          <table:table-cell table:style-name="表格3.B4" office:value-type="string">
            <text:p text:style-name="P1"><text:span text:style-name="T7"><text:s/></text:span><text:span text:style-name="T7">24.3</text:span></text:p>
          </table:table-cell>
          <table:table-cell table:style-name="表格3.A4" office:value-type="string">
            <text:p text:style-name="P5"><text:s/>2.4</text:p>
          </table:table-cell>
          <table:table-cell table:style-name="表格3.A4" office:value-type="string">
            <text:p text:style-name="P5"><text:s/>26.6</text:p>
          </table:table-cell>
        </table:table-row>
        <table:table-row table:style-name="表格3.2">
          <table:table-cell table:style-name="表格3.A4" office:value-type="string">
            <text:p text:style-name="P5">每把標準偏差之30把最小值(每箱)</text:p>
          </table:table-cell>
          <table:table-cell table:style-name="表格3.B4" office:value-type="string">
            <text:p text:style-name="P1"><text:span text:style-name="T7"><text:s/></text:span><text:span text:style-name="T7">0.7</text:span></text:p>
          </table:table-cell>
          <table:table-cell table:style-name="表格3.B4" office:value-type="string">
            <text:p text:style-name="P1"><text:span text:style-name="T7"><text:s text:c="2"/></text:span><text:span text:style-name="T7">7.7</text:span></text:p>
          </table:table-cell>
          <table:table-cell table:style-name="表格3.A4" office:value-type="string">
            <text:p text:style-name="P5"><text:s/>0.8</text:p>
          </table:table-cell>
          <table:table-cell table:style-name="表格3.A4" office:value-type="string">
            <text:p text:style-name="P5"><text:s text:c="2"/>7.8</text:p>
          </table:table-cell>
        </table:table-row>
        <table:table-row table:style-name="表格3.2">
          <table:table-cell table:style-name="表格3.A4" office:value-type="string">
            <text:p text:style-name="P5">每把中最大最小值差異之30把最大值</text:p>
          </table:table-cell>
          <table:table-cell table:style-name="表格3.A4" office:value-type="string">
            <text:p text:style-name="P5"><text:s/>8.1</text:p>
          </table:table-cell>
          <table:table-cell table:style-name="表格3.A4" office:value-type="string">
            <text:p text:style-name="P5"><text:s/>77.9</text:p>
          </table:table-cell>
          <table:table-cell table:style-name="表格3.A4" office:value-type="string">
            <text:p text:style-name="P5"><text:s/>9.8</text:p>
          </table:table-cell>
          <table:table-cell table:style-name="表格3.A4" office:value-type="string">
            <text:p text:style-name="P5"><text:s/>86.8</text:p>
          </table:table-cell>
        </table:table-row>
        <table:table-row table:style-name="表格3.2">
          <table:table-cell table:style-name="表格3.A4" office:value-type="string">
            <text:p text:style-name="P5">每把中最大最小值差異之30把最小值</text:p>
          </table:table-cell>
          <table:table-cell table:style-name="表格3.A4" office:value-type="string">
            <text:p text:style-name="P5"><text:s/>1.6</text:p>
          </table:table-cell>
          <table:table-cell table:style-name="表格3.A4" office:value-type="string">
            <text:p text:style-name="P5"><text:s/>21.8</text:p>
          </table:table-cell>
          <table:table-cell table:style-name="表格3.A4" office:value-type="string">
            <text:p text:style-name="P5"><text:s/>2.2</text:p>
          </table:table-cell>
          <table:table-cell table:style-name="表格3.A4" office:value-type="string">
            <text:p text:style-name="P5"><text:s/>24.8</text:p>
          </table:table-cell>
        </table:table-row>
        <table:table-row table:style-name="表格3.2">
          <table:table-cell table:style-name="表格3.A2" office:value-type="string">
            <text:p text:style-name="P5">每把中最大最小值差異之30把平均值</text:p>
          </table:table-cell>
          <table:table-cell table:style-name="表格3.A2" office:value-type="string">
            <text:p text:style-name="P5"><text:s/>4.0</text:p>
          </table:table-cell>
          <table:table-cell table:style-name="表格3.A2" office:value-type="string">
            <text:p text:style-name="P5"><text:s/>42.8</text:p>
          </table:table-cell>
          <table:table-cell table:style-name="表格3.A2" office:value-type="string">
            <text:p text:style-name="P5"><text:s/>4.5</text:p>
          </table:table-cell>
          <table:table-cell table:style-name="表格3.A2" office:value-type="string">
            <text:p text:style-name="P5"><text:s/>50.0</text:p>
          </table:table-cell>
        </table:table-row>
      </table:table>
      <text:p text:style-name="P5"/>
      <text:p text:style-name="P14">在重量方面，其差異更大。黃精競整箱之平均重量為66.9公克，最重者120.4公克，最較者僅40.2公克，相差高達三倍，最大最小值間差距80.2公克。比較每把之平均值，最大者為80.1公克、最小者為55.2公克相差24.9公克。每把間之最大標準偏差達24.3公克，其不整齊度亦遠高全體之標準偏差14.3公克。每把中最重與最輕之差距，30把中之最大值為77.9公克、最小為21.8公克，平均每把最大最小值差異高達42.8公克。</text:p>
      <text:p text:style-name="P14">日本絨紅之情況與黃精競非常類似，在此不再贅述。請自行參考表三資料。</text:p>
      <text:p text:style-name="P12">三、國內外分級標準之差異：</text:p>
      <text:p text:style-name="P13"><text:span text:style-name="T1">1.台灣現行之分級標準</text:span><text:span text:style-name="T2">(</text:span><text:span text:style-name="T1">台北花市產銷公司編印，花市分級包裝</text:span><text:span text:style-name="T2">(</text:span><text:span text:style-name="T1">七</text:span><text:span text:style-name="T2">))</text:span><text:span text:style-name="T1">：</text:span></text:p>
      <text:p text:style-name="P13"><text:span text:style-name="T1">目前台灣之拍賣市場對於菊花之分級標準有所謂二碼標示法</text:span><text:span text:style-name="T2">(</text:span><text:span text:style-name="T1">等級＋長度</text:span><text:span text:style-name="T2">)</text:span><text:span text:style-name="T1">。第一碼等級分為特、優、良三級，此三級之區分並無量化</text:span><text:soft-page-break/><text:span text:style-name="T1">之指標，僅以花朵之成熟度之文字描述，及以無、無嚴重、較嚴重等三級描述花、葉、莖部之缺失。第二碼為長度，以台灣現行之菊花栽培慣例而言，應多位於6 (60-69)、7 (70-79)、8 (80-89)三級，並以第7、8二級居多。然而對於重量卻沒有明確規範。</text:span></text:p>
      <text:p text:style-name="P13"><text:span text:style-name="T1">2.荷蘭之分級標準</text:span><text:span text:style-name="T2">(</text:span><text:span text:style-name="T1">參考VBN，Association of Dutch Flower Auction) ：</text:span></text:p>
      <text:p text:style-name="P13"><text:span text:style-name="T1">荷蘭之分級標準亦有品質上之描述，不若台灣詳盡。基本上是以長度及重量為分級標準</text:span><text:span text:style-name="T2">(</text:span><text:span text:style-name="T1">大花標準菊另加成熟度</text:span><text:span text:style-name="T2">)</text:span><text:span text:style-name="T1">。長度以satini品系列種而言，最短為55公分以上，其他並無詳細描述。重量之分級區間較多，以25公克為最小之級距，每5公克向上一級，多花型最高至105公克，除蕾之標準菊最高到165公克，每一級距內之重量可為標準之70%至130%。而satini系列品種因花枝小而輕，以整束計重，自500公克起，以每把100公克級距往上至1400公克以上。</text:span></text:p>
      <text:p text:style-name="P14">而其紙箱包裝之規定，以支計重者，40公克或以下者，120支為一箱、45公克或以上者，80支為一箱、50-85公克重者，60支一箱、90-150公克重者，40支一箱、155公克或以上者，30支一箱。而因包裝之切花重量或有不同，多花型菊最輕者一箱為4.7公斤、最重為10.1公斤，標準大菊最輕為3.7公斤、最重為7.7公斤。</text:p>
      <text:p text:style-name="P16"><text:span text:style-name="T7">3.日本多花型分級參考(</text:span><text:a xlink:type="simple" xlink:href="http://www.spraymum.com/" text:style-name="Internet_20_link" text:visited-style-name="Visited_20_Internet_20_Link"><text:span text:style-name="T9">http://www.spraymum.com/</text:span></text:a><text:span text:style-name="T7">)：</text:span></text:p>
      <text:p text:style-name="P1"><text:span text:style-name="T7">表四、日本多花型</text:span><text:span text:style-name="T7">菊花分級標準參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>分級代號 </text:p>
          </table:table-cell>
          <table:table-cell table:style-name="表格5.A1" office:value-type="string">
            <text:p text:style-name="P5">每箱支數</text:p>
          </table:table-cell>
          <table:table-cell table:style-name="表格5.A1" office:value-type="string">
            <text:p text:style-name="P5">花莖長度(公分)</text:p>
          </table:table-cell>
          <table:table-cell table:style-name="表格5.A1" office:value-type="string">
            <text:p text:style-name="P5">每箱重量(公斤) </text:p>
          </table:table-cell>
          <table:table-cell table:style-name="表格5.A1" office:value-type="string">
            <text:p text:style-name="P5">開花朵數</text:p>
          </table:table-cell>
        </table:table-row>
        <table:table-row table:style-name="表格5.1">
          <table:table-cell table:style-name="表格5.A2" office:value-type="string">
            <text:p text:style-name="P5">2L</text:p>
          </table:table-cell>
          <table:table-cell table:style-name="表格5.A2" office:value-type="string">
            <text:p text:style-name="P5">80</text:p>
          </table:table-cell>
          <table:table-cell table:style-name="表格5.A2" office:value-type="string">
            <text:p text:style-name="P1"><text:span text:style-name="T7">80-90</text:span></text:p>
          </table:table-cell>
          <table:table-cell table:style-name="表格5.A2" office:value-type="string">
            <text:p text:style-name="P5">6.5</text:p>
          </table:table-cell>
          <table:table-cell table:style-name="表格5.A2" office:value-type="string">
            <text:p text:style-name="P5">5輪以上</text:p>
          </table:table-cell>
        </table:table-row>
        <table:table-row table:style-name="表格5.1">
          <table:table-cell table:style-name="表格5.A3" office:value-type="string">
            <text:p text:style-name="P5">2L</text:p>
          </table:table-cell>
          <table:table-cell table:style-name="表格5.A3" office:value-type="string">
            <text:p text:style-name="P5">100</text:p>
          </table:table-cell>
          <table:table-cell table:style-name="表格5.A3" office:value-type="string">
            <text:p text:style-name="P5">80-90</text:p>
          </table:table-cell>
          <table:table-cell table:style-name="表格5.A3" office:value-type="string">
            <text:p text:style-name="P5">5.5</text:p>
          </table:table-cell>
          <table:table-cell table:style-name="表格5.A3" office:value-type="string">
            <text:p text:style-name="P5">5輪以上</text:p>
          </table:table-cell>
        </table:table-row>
        <table:table-row table:style-name="表格5.1">
          <table:table-cell table:style-name="表格5.A3" office:value-type="string">
            <text:p text:style-name="P5">L</text:p>
          </table:table-cell>
          <table:table-cell table:style-name="表格5.A3" office:value-type="string">
            <text:p text:style-name="P5">100</text:p>
          </table:table-cell>
          <table:table-cell table:style-name="表格5.A3" office:value-type="string">
            <text:p text:style-name="P5">75-80</text:p>
          </table:table-cell>
          <table:table-cell table:style-name="表格5.A3" office:value-type="string">
            <text:p text:style-name="P5">4.3</text:p>
          </table:table-cell>
          <table:table-cell table:style-name="表格5.A3" office:value-type="string">
            <text:p text:style-name="P5">４輪以上</text:p>
          </table:table-cell>
        </table:table-row>
        <table:table-row table:style-name="表格5.1">
          <table:table-cell table:style-name="表格5.A5" office:value-type="string">
            <text:p text:style-name="P5">M</text:p>
          </table:table-cell>
          <table:table-cell table:style-name="表格5.A5" office:value-type="string">
            <text:p text:style-name="P5">160</text:p>
          </table:table-cell>
          <table:table-cell table:style-name="表格5.A5" office:value-type="string">
            <text:p text:style-name="P5">70-80</text:p>
          </table:table-cell>
          <table:table-cell table:style-name="表格5.A5" office:value-type="string">
            <text:p text:style-name="P5">4.8</text:p>
          </table:table-cell>
          <table:table-cell table:style-name="表格5.A5" office:value-type="string">
            <text:p text:style-name="P5">４輪以上</text:p>
          </table:table-cell>
        </table:table-row>
      </table:table>
      <text:p text:style-name="P5"><text:s/></text:p>
      <text:p text:style-name="P17">現況之檢討：</text:p>
      <text:p text:style-name="P19">1.台灣目前尚無菊花重量分級之標準，農民亦習慣以手工自行分級、成把，以致每箱內單支重量之差異甚大。同一箱中，黃精競自40~120克，日本絨紅自24至110克，每一把中最大最小之差距高達80克。推測農民將較粗的放進一把中時，會拿一支較細的混入，以求每把間之平衡。而不會將粗的全綁在一起，細的全綁成一把。</text:p>
      <text:p text:style-name="P19">2.以手工自行分級亦確有長短不均之問題，每箱內最長最短之差距約有10公分，其過短之切花枝成把後，基部並未能有重剪動作，易造成銷售至花店時吸水不良等問題。</text:p>
      <text:p text:style-name="P19">3.台灣菊花重量之級距大，可能之原因為摘心栽培時，上部芽之生<text:soft-page-break/>長速率較快，形成較強之優勢，而下部芽漸具劣勢，行成粗細不均。或摘心後形成之側芽數不等，有2-5支，側芽數少的較粗，側芽數多的較細。另一原因為台灣多為窄畦栽培，以水平面積而言畦面與畦溝約各佔一半，各約70公分，近畦溝之切花側面受到之陽光較強，長成較粗重之枝條，而畦內部之陽光弱，形成弱枝條。如何研究改進菊花農之栽培習慣，以減少田間採收切花在粗細輕重上之差異性，是採後分級之外重要的課題。</text:p>
      <text:p text:style-name="P19">4.台灣雖早已試行重量機械化分級，唯成效不彰。此與農民、市場、花店均不重視分級有關，業已形成一久遠之慣性，接受其為事實而進行交易。要推動重量分級時，有良好分級之農民或產銷班若不能獲得較好的價格，若不能在市場上形成產品差異化，則農民必當缺乏改進之動機。</text:p>
      <text:p text:style-name="P20"><text:span text:style-name="T1">5.目前台灣紙箱包裝之容量過大，亦造成分級之困難，不得不將不同級數之切花放入超大之同一紙箱中。本調查實例，黃精競連紙箱總重超過25kg，已超過台灣郵局及宅急便包裹之限重標準</text:span><text:span text:style-name="T2">(</text:span><text:span text:style-name="T1">20kg)，更遠超過荷蘭菊花裝箱之標準</text:span><text:span text:style-name="T2">(</text:span><text:span text:style-name="T1">約10kg、100支</text:span><text:span text:style-name="T2">)</text:span><text:span text:style-name="T1">。此不但引起下層切花及葉片之遭受擠壓，品質受損、紙箱中間積熱難以排除、更增加從事花卉運銷行業人員蒙受背部工作傷害之風險。</text:span></text:p>
      <text:p text:style-name="P17">建議：</text:p>
      <text:list xml:id="list5650714331850020062" text:style-name="WW8Num1">
        <text:list-item>
          <text:p text:style-name="P3">台灣之菊花應減小包裝容量至100-150支，10公斤以下，以減少花朵及葉片遭擠壓受傷，同時降低從業人員遭受勞動傷害之風險。</text:p>
        </text:list-item>
        <text:list-item>
          <text:p text:style-name="P3">站在提高品質及保護健康的立場，政府對於推動小包裝紙箱初期，應可考慮補助，以達示範效果。</text:p>
        </text:list-item>
        <text:list-item>
          <text:p text:style-name="P3">市場應鼓勵小包裝，提供優惠措施，如優先拍賣等。</text:p>
        </text:list-item>
        <text:list-item>
          <text:p text:style-name="P3">花店業者應以差異化之價格購買有良好分級之商品，共同推動花卉商品分級之進步。</text:p>
        </text:list-item>
        <text:list-item>
          <text:p text:style-name="P3">農民自行人工捆把之分級極不可靠。參考水果重量分級之做法，研發及推廣人員應加強中小型花卉重量分級機之研製。</text:p>
        </text:list-item>
        <text:list-item>
          <text:p text:style-name="P3">政府應鼓勵機械化重量分級之工作，補助分級機械。</text:p>
        </text:list-item>
        <text:list-item>
          <text:p text:style-name="P3">田間栽培之方法及制度需要重新思考及出發，降低田間生產產品之差異性，以有利於分級。</text:p>
        </text:list-item>
      </text:list>
      <text:p text:style-name="P17">致謝</text:p>
      <text:p text:style-name="P18">感謝台北花市陳根旺先生、荷蘭VBN公司提供分級標準、福爾摩沙園藝中心李美慧小姐提供日本網站資料，特此致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ngth (cm)</dc:title>
    <meta:initial-creator>FLOWERB</meta:initial-creator>
    <meta:creation-date>2005-01-05T09:35:00</meta:creation-date>
    <dc:creator>FLOWERB</dc:creator>
    <dc:date>2005-01-05T09:35:00</dc:date>
    <meta:print-date>2004-10-14T14:28:00</meta:print-date>
    <meta:editing-cycles>2</meta:editing-cycles>
    <meta:editing-duration>PT1M</meta:editing-duration>
    <meta:document-statistic meta:table-count="5" meta:image-count="0" meta:object-count="0" meta:page-count="5" meta:paragraph-count="231" meta:word-count="3336" meta:character-count="4168" meta:non-whitespace-character-count="4114"/>
    <meta:generator>NDC_ODF_Application_Tools/1.0.3$Windows_X86_64 LibreOffice_project/8ad3e16aadc5e73175a2d44b1abec8638aa18880</meta:generator>
  </office:meta>
</office:document-meta>
</file>