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125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125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25%"/>
      <style:text-properties style:font-name-asian="標楷體"/>
    </style:style>
    <style:style style:name="P7" style:parent-style-name="內文" style:family="paragraph">
      <style:paragraph-properties fo:text-align="justify" fo:line-height="125%" fo:text-indent="0.37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position="super 66.6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125%" fo:text-indent="0.3333in"/>
      <style:text-properties style:font-name-asian="標楷體"/>
    </style:style>
    <style:style style:name="P20" style:parent-style-name="內文" style:family="paragraph">
      <style:paragraph-properties fo:text-align="justify" fo:line-height="125%" fo:text-inden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position="super 66.6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position="super 66.6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25%" fo:text-indent="0.3333in"/>
      <style:text-properties style:font-name-asian="標楷體"/>
    </style:style>
    <style:style style:name="P33" style:parent-style-name="內文" style:family="paragraph">
      <style:paragraph-properties fo:text-align="justify" fo:line-height="125%" fo:text-indent="0.3333in"/>
      <style:text-properties style:font-name-asian="標楷體"/>
    </style:style>
    <style:style style:name="P34" style:parent-style-name="內文" style:family="paragraph">
      <style:paragraph-properties fo:text-align="justify" fo:line-height="125%" fo:text-indent="0.3333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125%" fo:text-indent="0.3333in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125%" fo:text-indent="0.3333in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無機鹽類與蔬菜營養及人體健康</text:span><text:span text:style-name="T3">（八）</text:span></text:p>
      <text:p text:style-name="P4">郭孚燿</text:p>
      <text:p text:style-name="P5">台中區農業改良場</text:p>
      <text:p text:style-name="P6">八、錳</text:p>
      <text:p text:style-name="P7"><text:span text:style-name="T8">蔬菜體內錳元素的含量較高，變化的幅度也較大。如豆類蔬菜的含錳量就從</text:span><text:span text:style-name="T9">14~80</text:span><text:span text:style-name="T10">毫克</text:span><text:span text:style-name="T11">/</text:span><text:span text:style-name="T12">千克不等。造蔬菜體內含錳量變幅較大的主要原因有：植株在吸收錳元素的過程中受到其他陽離子的競爭，特別是受到鎂離子的競爭；栽培土壤</text:span><text:span text:style-name="T13">pH</text:span><text:span text:style-name="T14">高時會導致植株吸錳量的下降。目前普遍以為蔬菜植株吸收的主要是二價錳離子</text:span><text:span text:style-name="T15">(Mn</text:span><text:span text:style-name="T16">+2</text:span><text:span text:style-name="T17">)</text:span><text:span text:style-name="T18">，錳元素在植株體內的移動性不大，不過單子葉蔬菜體內錳元素的移動性相對大些。錳元素對於蔬菜自身的營養功能主要有：</text:span></text:p>
      <text:p text:style-name="P19">(1)直接參與光合作用，在光合作用中錳元素參與水的光解和電子傳遞。缺錳時，植株葉綠體僅能產生少量的氧，並且光合磷酸化作用減弱，糖和纖維素也隨之減少。葉綠體中錳元素與蛋白質結合形成酶蛋白，是光合作用不可或缺的參與者。缺錳時，膜結構遭到破壞而導致葉綠體解體，葉綠素含量下降。在所有細胞器中，葉綠體對缺錳最為敏感。缺錳既降低了希爾反應（Hill reaction）速率，也降低了非循環式磷酸化的速率；光合磷酸化的降低是由於缺錳導致葉綠體結構破壞而引起的。</text:p>
      <text:p text:style-name="P20"><text:span text:style-name="T21">(2)</text:span><text:span text:style-name="T22">錳元素是多種酶的活化劑，錳元素在植株體內代謝過程的作用是多方面的。而這些作用往往是通過錳元素</text:span><text:span text:style-name="T23">對酶活性的影響來實現的。錳元素能提高植株的呼吸強度，增加二氧化碳的同化量，也能促進二氧化碳的水解。還有不少羧化酶需要二價錳離子</text:span><text:span text:style-name="T24">(Mn</text:span><text:span text:style-name="T25">+2</text:span><text:span text:style-name="T26">)</text:span><text:span text:style-name="T27">來激化。不過需二價錳離子</text:span><text:span text:style-name="T28">(Mn</text:span><text:span text:style-name="T29">+2</text:span><text:span text:style-name="T30">)</text:span><text:span text:style-name="T31">來激化的酶沒有專一性，它的作用往往可以被其他離子如鎂離子所代替。</text:span></text:p>
      <text:p text:style-name="本文縮排">錳元素作為羥胺還原酶的組成分，還參與硝態氮還原過程。缺錳時，硝酸還原酶活性下降，蔬菜體內的硝態氮還原作用受阻，硝酸鹽不能正常轉化為銨態氮，造成植株體內硝酸鹽積累，因此蛋白質形成和氮素代謝受到阻礙。另外缺錳造成葉綠體結構破壞，光合磷酸化強度降低，使得碳水化合物減少，間接也影響了硝酸鹽的還原作用。錳元素還是核糖酸聚合酶、二肽酶、精氨酸酶的活化劑，可促進氨基酸合成為肽，有利於蛋白質合成；也能促進肽水解生成氨基酸，並運往新生的植物組織和器官，在這些組織中再合成蛋白質。錳元素在吲哚乙酸氧化<text:soft-page-break/>反應中能提高吲哚乙酸氧化酶的活性，當植株體內的生長素過多時，錳元素可促進其及時降解，維持了植物細胞的正常代謝。</text:p>
      <text:p text:style-name="P32">(3)可促進種子萌發和幼苗生長，錳元素能促進種子萌發和幼苗早期生長，因為它對生長素促進胚芽鞘伸長的效應有刺激作用。錳元素不僅對胚芽鞘的伸長有刺激作用，而且能加快種子內澱粉和蛋白質的水解過程，促使單醣和氨基酸能及時供幼苗利用。錳元素對於植株根系的形成、莖的機械強度以及維生素C的含量均有影響。</text:p>
      <text:p text:style-name="P33">雖然尚未有人體缺錳症的報導，但錳元素對於人體來說，也算是必需營養素。它是骨骼和結締組織生長所必需的。它有四項功能：</text:p>
      <text:p text:style-name="P34"><text:span text:style-name="T35"></text:span><text:span text:style-name="T36">參與脂肪酸和膽固醇合成的各種酶的催化劑或組成分；</text:span></text:p>
      <text:p text:style-name="P37"><text:span text:style-name="T38"></text:span><text:span text:style-name="T39">參與脲的形成；</text:span></text:p>
      <text:p text:style-name="P40"><text:span text:style-name="T41"></text:span><text:span text:style-name="T42">它是肝臟釋放脂質所必需的；</text:span></text:p>
      <text:p text:style-name="P43"><text:span text:style-name="T44"></text:span><text:span text:style-name="T45">它是細胞粒線體的結構物質，並能促進其發揮功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25%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line-height="125%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機鹽類與蔬菜營養及人體健康（八）</dc:title>
    <dc:description/>
    <dc:subject/>
    <meta:initial-creator>304</meta:initial-creator>
    <dc:creator>TammyLee</dc:creator>
    <meta:creation-date>2019-03-05T01:59:00Z</meta:creation-date>
    <dc:date>2019-03-05T01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