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5%"/>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fo:text-align="center" fo:line-height="125%"/>
      <style:text-properties style:font-name-asian="標楷體" fo:font-size="14pt" style:font-size-asian="14pt" style:font-size-complex="14pt"/>
    </style:style>
    <style:style style:name="P5" style:parent-style-name="內文" style:family="paragraph">
      <style:paragraph-properties fo:text-align="center" fo:line-height="125%"/>
      <style:text-properties style:font-name-asian="標楷體" fo:font-size="14pt" style:font-size-asian="14pt" style:font-size-complex="14pt"/>
    </style:style>
    <style:style style:name="P6" style:parent-style-name="註解文字" style:family="paragraph">
      <style:paragraph-properties fo:line-height="125%"/>
      <style:text-properties style:font-name-asian="標楷體"/>
    </style:style>
    <style:style style:name="P7" style:parent-style-name="內文" style:family="paragraph">
      <style:paragraph-properties fo:line-height="125%" fo:text-indent="0.3333in"/>
      <style:text-properties style:font-name-asian="標楷體"/>
    </style:style>
    <style:style style:name="P8" style:parent-style-name="內文" style:family="paragraph">
      <style:paragraph-properties fo:line-height="125%" fo:text-indent="0.3333in"/>
      <style:text-properties style:font-name-asian="標楷體"/>
    </style:style>
    <style:style style:name="P9" style:parent-style-name="內文" style:family="paragraph">
      <style:paragraph-properties fo:line-height="125%" fo:text-indent="0.3333in"/>
      <style:text-properties style:font-name-asian="標楷體"/>
    </style:style>
    <style:style style:name="P10" style:parent-style-name="內文" style:family="paragraph">
      <style:paragraph-properties fo:line-height="125%" fo:text-indent="0.3333in"/>
    </style:style>
    <style:style style:name="T11" style:parent-style-name="預設段落字型" style:family="text">
      <style:text-properties style:font-name="Wingdings 2" style:font-name-asian="Wingdings 2" style:font-name-complex="Wingdings 2"/>
    </style:style>
    <style:style style:name="T12" style:parent-style-name="預設段落字型" style:family="text">
      <style:text-properties style:font-name-asian="標楷體"/>
    </style:style>
    <style:style style:name="P13" style:parent-style-name="內文" style:family="paragraph">
      <style:paragraph-properties fo:line-height="125%" fo:text-indent="0.3333in"/>
    </style:style>
    <style:style style:name="T14" style:parent-style-name="預設段落字型" style:family="text">
      <style:text-properties style:font-name="Wingdings 2" style:font-name-asian="Wingdings 2" style:font-name-complex="Wingdings 2"/>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125%" fo:text-indent="0.3333in"/>
    </style:style>
    <style:style style:name="T21" style:parent-style-name="預設段落字型" style:family="text">
      <style:text-properties style:font-name="Wingdings 2" style:font-name-asian="Wingdings 2" style:font-name-complex="Wingdings 2"/>
    </style:style>
    <style:style style:name="T22" style:parent-style-name="預設段落字型" style:family="text">
      <style:text-properties style:font-name-asian="標楷體"/>
    </style:style>
    <style:style style:name="P23" style:parent-style-name="內文" style:family="paragraph">
      <style:paragraph-properties fo:line-height="125%" fo:text-indent="0.3333in"/>
    </style:style>
    <style:style style:name="T24" style:parent-style-name="預設段落字型" style:family="text">
      <style:text-properties style:font-name="Wingdings 2" style:font-name-asian="Wingdings 2" style:font-name-complex="Wingdings 2"/>
    </style:style>
    <style:style style:name="T25" style:parent-style-name="預設段落字型" style:family="text">
      <style:text-properties style:font-name-asian="標楷體"/>
    </style:style>
    <style:style style:name="P26" style:parent-style-name="內文" style:family="paragraph">
      <style:paragraph-properties fo:line-height="125%"/>
      <style:text-properties style:font-name-asian="標楷體"/>
    </style:style>
    <style:style style:name="P27" style:parent-style-name="內文" style:family="paragraph">
      <style:paragraph-properties fo:line-height="125%"/>
      <style:text-properties style:font-name-asian="標楷體"/>
    </style:style>
    <style:style style:name="P28" style:parent-style-name="內文" style:family="paragraph">
      <style:paragraph-properties fo:line-height="125%"/>
      <style:text-properties style:font-name-asian="標楷體"/>
    </style:style>
    <style:style style:name="P29" style:parent-style-name="內文" style:family="paragraph">
      <style:paragraph-properties fo:line-height="125%"/>
      <style:text-properties style:font-name-asian="標楷體"/>
    </style:style>
    <style:style style:name="P30" style:parent-style-name="內文" style:family="paragraph">
      <style:paragraph-properties fo:line-height="125%"/>
      <style:text-properties style:font-name-asian="標楷體"/>
    </style:style>
    <style:style style:name="P31" style:parent-style-name="內文" style:family="paragraph">
      <style:paragraph-properties fo:line-height="125%"/>
      <style:text-properties style:font-name-asian="標楷體"/>
    </style:style>
    <style:style style:name="P32" style:parent-style-name="內文" style:family="paragraph">
      <style:paragraph-properties fo:line-height="125%"/>
      <style:text-properties style:font-name-asian="標楷體"/>
    </style:style>
    <style:style style:name="P33" style:parent-style-name="內文" style:family="paragraph">
      <style:paragraph-properties fo:line-height="125%"/>
      <style:text-properties style:font-name-asian="標楷體"/>
    </style:style>
    <style:style style:name="P34" style:parent-style-name="內文" style:family="paragraph">
      <style:paragraph-properties fo:line-height="125%"/>
      <style:text-properties style:font-name-asian="標楷體"/>
    </style:style>
  </office:automatic-styles>
  <office:body>
    <office:text text:use-soft-page-breaks="true">
      <text:p text:style-name="P1"><text:span text:style-name="T2">無機鹽類與蔬菜營養及人體健康</text:span><text:span text:style-name="T3">（一）</text:span></text:p>
      <text:p text:style-name="P4">郭孚燿</text:p>
      <text:p text:style-name="P5">台中區農業改良場</text:p>
      <text:p text:style-name="P6">一、鈣</text:p>
      <text:p text:style-name="P7">很多蔬菜的含鈣量比農藝作物高出很多，比如番茄中的鈣含量一般比水稻高出10倍以上，達到800毫克/千克，含鈣量較高的蔬菜作物還有：菜豆1160毫克/千克、毛豆1000毫克/千克、豌豆苗1560毫克/千克、茴香1500毫克/千克、香椿1100毫克/千克、結球白菜610毫克/千克、小白菜1630毫克/千克、菠菜720毫克/千克等等。</text:p>
      <text:p text:style-name="P8">蔬菜中的鈣大部份存在於細胞壁中，細胞內含鈣量較高的區域是中膠層和質膜外表面，細胞器內鈣主要分佈在液胞中，細胞質內較少。鈣元素對於蔬菜自身的營養功能主要表現在：</text:p>
      <text:p text:style-name="P9">(1)穩定細胞膜，保持細胞的完整性。其作用機制是利用鈣把生物膜表面上的磷酸鹽、磷酸脂與蛋白質的羧基鍵接起來，其他陽離子雖然能從這一結合位點取代鈣，但卻不能代替鈣在穩定細胞膜結構方面的作用。鈣元素對於穩定生物膜結構的具體作用表現在</text:p>
      <text:p text:style-name="P10"><text:span text:style-name="T11"></text:span><text:span text:style-name="T12">提高生物膜的選擇吸收能力；</text:span></text:p>
      <text:p text:style-name="P13"><text:span text:style-name="T14"></text:span><text:span text:style-name="T15">增強對環境緊迫</text:span><text:span text:style-name="T16">(</text:span><text:span text:style-name="T17">鹽害、寒害、乾旱、熱障礙以及病蟲害等</text:span><text:span text:style-name="T18">)</text:span><text:span text:style-name="T19">的抗逆能力；</text:span></text:p>
      <text:p text:style-name="P20"><text:span text:style-name="T21"></text:span><text:span text:style-name="T22">防止蔬菜植株老化；</text:span></text:p>
      <text:p text:style-name="P23"><text:span text:style-name="T24"></text:span><text:span text:style-name="T25">提高作物的貯藏品質。</text:span></text:p>
      <text:p text:style-name="P26"><text:s text:c="4"/>(2)穩定細胞壁，在發育健全的蔬菜植株細胞中，二價鈣離子主要分佈在中膠層和原生質膜的外側，這一方面可增強細胞壁結構與細胞間的黏結作用，把細胞連接起來；另一方面對膜的通透性和有關的生理生化過程具有調節作用。利用電顯技術進行組織觀察時發現，缺鈣使細胞壁解體，細胞壁和中膠層變軟，而降低了細胞對真菌等病害的抵抗力。</text:p>
      <text:p text:style-name="P27"><text:s text:c="4"/>(3)促進細胞伸長和根系生長，在無二價鈣離子的介質中，根系的伸長在數小時內就停止。這是由於缺鈣破壞了細胞壁的黏結聯繫，抑制了細胞壁的形成；而且使已有的細胞壁解體。鈣元素也是細胞分裂生殖所必需的，在細胞核分裂後，分隔兩個子細胞的細胞核就是中膠層的初期形式，它是由果膠酸鈣所組成<text:soft-page-break/>的。在缺鈣條件下，不能形成細胞板，子細胞也無法分隔，於是會出現雙核細胞的現象。如洋蔥的根尖分生組織，出現雙核細胞後，由於細胞不能分裂，最終導致生長點死亡。</text:p>
      <text:p text:style-name="P28"><text:s text:c="4"/>(4)參與第二信使傳遞，鈣元素能結合在鈣調蛋白(CAM)上，對植物體內許多種關鍵酶起活化作用，並對細胞代謝有調節作用。鈣調蛋白是一種由148個氨基酸組成的低分子量多肽，對二價鈣離子有很強的選擇親和力，並能同四個二價鈣離子結合。它能活化的酶有磷酯酶、DNA激酶和鈣離子APT酶等。當無活性的鈣調蛋白與二價鈣離子結合成複合體後，鈣調蛋白因發生變構而被活化。活化的鈣調蛋白與細胞分裂、細胞運動，以及細胞中信息的傳遞有密切關係。</text:p>
      <text:p text:style-name="P29"><text:s text:c="4"/>(5)具有調節滲透作用，在有液泡的葉細胞中，大部分二價鈣離子存在於液泡中，它對液泡內正負離子的平衡有重要作用。在隨硝酸還原而優先合成草酸鹽的蔬菜植物中，液泡中草酸鈣的形成有助於維持液泡以及葉綠體中游離二價鈣離子濃度處於較低的水準。由於草酸鈣的溶解度很低。它的形成對細胞的滲透調節十分重要。</text:p>
      <text:p text:style-name="P30"><text:s text:c="4"/>(6)具有酶促作用，二價鈣離子對細胞膜上結合的酶非常重要，它可以提高α-澱粉酶和磷酯酶的活性，也能抑制蛋白激酶和丙酮酸激酶的活性。</text:p>
      <text:p text:style-name="P31"><text:s text:c="5"/>鈣在人體內主要分佈於骨骼和牙齒，但在血液中以及各種體液中也有少量分佈，對維持人體的正常代謝具有重要的作用。人體血液中的鈣和骨頭裡的鈣是平衡的。骨頭裡的鈣，有1/3用於維持血鈣的正常水準。經常晒陽光有助於提高人體對鈣的吸收效率。如果人體不能夠吸收到足夠數量的鈣，則容易發生骨質疏鬆症，中老年人尤其容易發生；其症狀是骨骼縮小，容易骨折，後背下部疼痛等。缺鈣還會造成骨骼軟化以及高血鈣、手足痙攣等症狀。</text:p>
      <text:p text:style-name="P32"><text:s text:c="4"/>鈣被人體吸收的效率受許多因素的影響，一般來講，年齡越大，吸收率就越低。大多數鈣都是在小腸3/4的上段被吸收的，鈣元素必須先從複合物中分離出來，離子化後才能吸收。鈣元素主要是通過主動轉化吸收的，也就是說鈣附著在蛋白質上，進入小腸壁的細胞，並通過細胞膜從另一側進入血液。個別情況下，鈣元素也可以通過被動擴散法而被人體吸收。鈣一但被小腸壁吸收後，便由血漿輸送到機體組織四周的體液中，由細胞吸收。但也有一部分鈣會成為胃腸道分泌物的組成分，其中的大多數由腎臟重新吸收，並有1%左右通過尿液排出體外。</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機鹽類與蔬菜營養及人體健康（一）</dc:title>
    <dc:description/>
    <dc:subject/>
    <meta:initial-creator>304</meta:initial-creator>
    <dc:creator>TammyLee</dc:creator>
    <meta:creation-date>2019-03-05T03:43:00Z</meta:creation-date>
    <dc:date>2019-03-05T03:43:00Z</dc:date>
    <meta:template xlink:href="Normal.dotm" xlink:type="simple"/>
    <meta:editing-cycles>2</meta:editing-cycles>
    <meta:editing-duration>PT60S</meta:editing-duration>
    <meta:document-statistic meta:page-count="2" meta:paragraph-count="3" meta:word-count="258" meta:character-count="1732" meta:row-count="12" meta:non-whitespace-character-count="1477"/>
  </office:meta>
</office:document-meta>
</file>