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25%" fo:text-align="justify" style:justify-single-word="false"/>
      <style:text-properties style:font-name-asian="標楷體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無機鹽類與蔬菜營養及人體健康</text:span><text:span text:style-name="T4">（十四）</text:span></text:p>
      <text:p text:style-name="P1">郭孚燿</text:p>
      <text:p text:style-name="P1">台中區農業改良場</text:p>
      <text:p text:style-name="P2">十四、鈷</text:p>
      <text:p text:style-name="P3"><text:span text:style-name="T2">蔬菜的含鈷量因土壤種類、環境條件和蔬菜種類與品系不同而發生變化。按照乾物重計算，一般在0.02~0.5毫克</text:span><text:span text:style-name="T5">/</text:span><text:span text:style-name="T2">千克的範圍內。豆科蔬菜的含鈷量通常較高，不過變異也大。鈷元素對於蔬菜自身的營養功能表現在：</text:span></text:p>
      <text:p text:style-name="P3"><text:span text:style-name="T5">(</text:span><text:span text:style-name="T2">1)參與豆科蔬菜作物的根瘤固氮，鈷元素是鈷胺素輔酶的金屬組分。它在鈷胺素</text:span><text:span text:style-name="T5">(</text:span><text:span text:style-name="T2">維生素B12)中類似於鐵</text:span><text:span text:style-name="T5">(</text:span><text:span text:style-name="T2">Ⅲ)血紅素中的鐵，位於普林結構的中心與四個氮原子相整合。在根瘤菌中有三種專一性的酶系統依賴於鈷胺素，它們是甲硫氨酸合成酶、核糖核酶酸還原酶和甲基丙二礆酰輔酶A變位酶。在缺鈷時，這三種酶活性下降，並可導致相應的生化作用受阻，蛋白質合成減少，細胞分裂被抑制。另外豆血紅蛋白的合成也會降低，固氮率大幅度下降。</text:span></text:p>
      <text:p text:style-name="P3"><text:span text:style-name="T5">(</text:span><text:span text:style-name="T2">2)鈷元素可刺激植株生長，鈷元素對於莖、芽和胚芽鞘等的伸長有促進作用，因為低濃度的鈷可以抑制植株體內乙烯的生物合成，乙烯減少後，可以降低對細胞分裂素和生長素合成的抑制作用，從而有利於植株生長。鈷元素還具有穩定葉綠體膜上脂蛋白複合體的功能，因此可促進光合作用，不過，過量的鈷會對蔬菜產生毒害作用。</text:span></text:p>
      <text:p text:style-name="P4">鈷元素是人體中含有的必需營養元素。鈷元素是維生素B12的重要組成分，而維生素B12又是防止人體惡性貧血所必需的。鈷元素還是人體中幾種酶的重要組成分，人體鈷缺乏症比較少見，一般只有不正確吃素的人才會患上此類疾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機鹽類與蔬菜營養及人體健康（十四）</dc:title>
    <meta:initial-creator>304</meta:initial-creator>
    <meta:creation-date>2004-08-12T11:28:00</meta:creation-date>
    <dc:creator>304</dc:creator>
    <dc:date>2004-08-16T12:10:00</dc:date>
    <meta:editing-cycles>2</meta:editing-cycles>
    <meta:editing-duration>PT5M</meta:editing-duration>
    <meta:document-statistic meta:table-count="0" meta:image-count="0" meta:object-count="0" meta:page-count="1" meta:paragraph-count="9" meta:word-count="568" meta:character-count="588" meta:non-whitespace-character-count="588"/>
    <meta:generator>NDC_ODF_Application_Tools/1.0.3$Windows_X86_64 LibreOffice_project/8ad3e16aadc5e73175a2d44b1abec8638aa18880</meta:generator>
  </office:meta>
</office:document-meta>
</file>