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494cm" fo:text-align="justify" style:justify-single-word="false"/>
    </style:style>
    <style:style style:name="P2" style:family="paragraph" style:parent-style-name="Text_20_body">
      <style:paragraph-properties fo:line-height="0.494cm"/>
      <style:text-properties fo:text-transform="uppercase" fo:font-size="11pt" style:font-name-asian="標楷體" style:font-size-asian="11pt" style:font-size-complex="11pt"/>
    </style:style>
    <style:style style:name="P3" style:family="paragraph" style:parent-style-name="Text_20_body">
      <style:paragraph-properties fo:line-height="0.494cm"/>
      <style:text-properties fo:text-transform="uppercase" style:font-name-asian="標楷體" style:font-size-complex="11pt"/>
    </style:style>
    <style:style style:name="P4" style:family="paragraph" style:parent-style-name="Text_20_body">
      <style:paragraph-properties fo:line-height="0.459cm"/>
      <style:text-properties fo:text-transform="uppercase" fo:font-size="14pt" style:font-name-asian="標楷體" style:font-size-asian="14pt" style:font-size-complex="11pt"/>
    </style:style>
    <style:style style:name="P5" style:family="paragraph" style:parent-style-name="Text_20_body">
      <style:paragraph-properties fo:line-height="0.529cm"/>
    </style:style>
    <style:style style:name="P6" style:family="paragraph" style:parent-style-name="Text_20_body">
      <style:paragraph-properties fo:line-height="0.459cm"/>
    </style:style>
    <style:style style:name="P7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7.001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line-height="0.494cm" fo:text-align="center" style:justify-single-word="false" style:snap-to-layout-grid="false"/>
    </style:style>
    <style:style style:name="P9" style:family="paragraph" style:parent-style-name="Standard">
      <style:paragraph-properties fo:line-height="0.494cm" fo:text-align="justify" style:justify-single-word="false" style:snap-to-layout-grid="false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12" style:family="paragraph" style:parent-style-name="Standard">
      <style:paragraph-properties fo:line-height="0.459cm" fo:text-align="center" style:justify-single-word="false" style:snap-to-layout-grid="false"/>
    </style:style>
    <style:style style:name="P13" style:family="paragraph" style:parent-style-name="Standard">
      <style:paragraph-properties fo:line-height="0.459cm" fo:text-align="justify" style:justify-single-word="false" style:text-autospace="none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5" style:family="paragraph" style:parent-style-name="Standard" style:master-page-name="Standard">
      <style:paragraph-properties fo:line-height="0.529cm" fo:text-align="center" style:justify-single-word="false" style:page-number="auto" style:snap-to-layout-grid="false">
        <style:tab-stops>
          <style:tab-stop style:position="7.001cm"/>
        </style:tab-stops>
      </style:paragraph-properties>
    </style:style>
    <style:style style:name="P16" style:family="paragraph" style:parent-style-name="本文_20_3">
      <style:paragraph-properties fo:line-height="0.459cm" fo:text-align="justify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17" style:family="paragraph" style:parent-style-name="本文_20_3">
      <style:paragraph-properties fo:line-height="0.459cm" fo:text-align="justify" style:justify-single-word="false" style:snap-to-layout-grid="false"/>
    </style:style>
    <style:style style:name="P18" style:family="paragraph" style:parent-style-name="純文字">
      <style:paragraph-properties fo:line-height="0.494cm" fo:text-align="center" style:justify-single-word="false" style:snap-to-layout-grid="false">
        <style:tab-stops>
          <style:tab-stop style:position="8.77cm"/>
          <style:tab-stop style:position="13.97cm"/>
        </style:tab-stops>
      </style:paragraph-properties>
      <style:text-properties style:font-name="Times New Roman" fo:font-size="11pt" style:font-name-asian="標楷體" style:font-size-asian="11pt" style:font-name-complex="Times New Roman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letter-kerning="true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 style:font-size-complex="11pt"/>
    </style:style>
    <style:style style:name="T6" style:family="text">
      <style:text-properties style:font-name-asian="標楷體" style:font-size-complex="11pt"/>
    </style:style>
    <style:style style:name="T7" style:family="text">
      <style:text-properties style:font-name-asian="標楷體" style:font-size-complex="11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Times New Roman" fo:font-size="11pt" style:font-name-asian="標楷體" style:font-size-asian="11pt" style:font-size-complex="11pt"/>
    </style:style>
    <style:style style:name="T10" style:family="text"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fo:font-size="11pt" style:letter-kerning="true" style:font-name-asian="標楷體" style:font-size-asian="11pt" style:font-size-complex="11pt"/>
    </style:style>
    <style:style style:name="T18" style:family="text">
      <style:text-properties fo:font-size="11pt" style:letter-kerning="true" style:font-name-asian="標楷體" style:font-size-asian="11pt" style:font-size-complex="11pt"/>
    </style:style>
    <style:style style:name="T19" style:family="text">
      <style:text-properties fo:font-size="11pt" fo:font-style="italic" style:letter-kerning="true" style:font-name-asian="標楷體" style:font-size-asian="11pt" style:font-style-asian="italic" style:font-size-complex="11pt"/>
    </style:style>
    <style:style style:name="T20" style:family="text">
      <style:text-properties style:font-name-asian="Times New Roman" style:font-size-complex="11pt"/>
    </style:style>
    <style:style style:name="T21" style:family="text">
      <style:text-properties style:font-name-asian="Times New Roman" style:font-size-complex="11pt"/>
    </style:style>
    <style:style style:name="T22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23" style:family="text">
      <style:text-properties style:letter-kerning="true" style:font-name-asian="標楷體" style:font-size-complex="11pt"/>
    </style:style>
    <style:style style:name="T24" style:family="text">
      <style:text-properties style:letter-kerning="true" style:font-name-asian="標楷體" style:font-size-complex="11pt"/>
    </style:style>
    <style:style style:name="T25" style:family="text">
      <style:text-properties style:letter-kerning="true" style:font-name-asian="標楷體" style:font-name-complex="標楷體" style:font-size-complex="11pt"/>
    </style:style>
    <style:style style:name="T26" style:family="text">
      <style:text-properties style:letter-kerning="true" style:font-name-asian="Times New Roman" style:font-size-complex="11pt"/>
    </style:style>
    <style:style style:name="T27" style:family="text">
      <style:text-properties style:letter-kerning="true" style:font-name-asian="Times New Roman" style:font-size-complex="11pt"/>
    </style:style>
    <style:style style:name="T28" style:family="text"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T29" style:family="text"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T3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3" style:family="text">
      <style:text-properties fo:text-transform="uppercase" style:font-name-asian="標楷體" style:font-size-complex="11pt"/>
    </style:style>
    <style:style style:name="T34" style:family="text">
      <style:text-properties fo:text-transform="uppercase" fo:font-size="14pt" style:font-name-asian="標楷體" style:font-size-asian="14pt" style:font-size-complex="14pt"/>
    </style:style>
    <style:style style:name="T35" style:family="text">
      <style:text-properties fo:font-size="12pt" style:letter-kerning="true" style:font-name-asian="標楷體" style:font-size-asian="12pt" style:font-size-complex="12pt"/>
    </style:style>
    <style:style style:name="T36" style:family="text">
      <style:text-properties style:text-position="super 58%" fo:font-size="11pt" style:font-name-asian="Times New Roman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聚麩胺酸與濃縮糖蜜</text:span><text:span text:style-name="b021"><text:span text:style-name="T8">醱</text:span></text:span><text:span text:style-name="T3">酵液在高畜黑豬之</text:span><text:span text:style-name="T3">飼養應用</text:span></text:p>
      <text:p text:style-name="P7"/>
      <text:p text:style-name="P8"><text:span text:style-name="T14">許晉賓</text:span><text:span text:style-name="T16"> </text:span><text:span text:style-name="T14">黃憲榮</text:span><text:span text:style-name="T16"> </text:span><text:span text:style-name="T14">王治華</text:span></text:p>
      <text:p text:style-name="P10">行政院農業委員會畜產試驗所高雄種畜繁殖場</text:p>
      <text:p text:style-name="P18"/>
      <text:p text:style-name="P1"><text:span text:style-name="b021"><text:span text:style-name="T9">醱</text:span></text:span><text:span text:style-name="T23">酵工業之產品－</text:span><text:span text:style-name="T5">聚麩胺酸</text:span><text:span text:style-name="T20">(</text:span><text:span text:style-name="T23">γ</text:span><text:span text:style-name="b021"><text:span text:style-name="T28">-PGA)是一種安全穩定的生物資材，具有螯合金屬之特性，其</text:span></text:span><text:span text:style-name="T23">副產物－</text:span><text:span text:style-name="b021"><text:span text:style-name="T28">濃縮糖蜜醱酵液</text:span></text:span><text:span text:style-name="b021"><text:span text:style-name="T30">(</text:span></text:span><text:span text:style-name="b021"><text:span text:style-name="T28">condensed molasis soluble, CMS)</text:span></text:span><text:span text:style-name="b021"><text:span text:style-name="T9">含有多種的營養成分且價格低廉。</text:span></text:span><text:span text:style-name="T23">本試驗在評估γ</text:span><text:span text:style-name="b021"><text:span text:style-name="T28">-PGA</text:span></text:span><text:span text:style-name="T23">及</text:span><text:span text:style-name="b021"><text:span text:style-name="T28">CMS</text:span></text:span><text:span text:style-name="T23">應用在高畜黑豬飼糧之可行性。</text:span><text:span text:style-name="T5">試驗ㄧ選取離乳3週之保育豬72頭（體重13.9 kg），逢機分配至三個</text:span><text:span text:style-name="T23">飼糧處理組。處理組1（對照組）為以玉米</text:span><text:span text:style-name="T26">-</text:span><text:span text:style-name="T23">大豆粕為基礎之保育料；處理組2與3分別添加γ</text:span><text:span text:style-name="b021"><text:span text:style-name="T10">-PGA </text:span></text:span><text:span text:style-name="T23">0.1%或0.2%</text:span><text:span text:style-name="T25">。</text:span><text:span text:style-name="T23">飼料任飼</text:span><text:span text:style-name="T5">，為期24天。結果顯示，飼糧添加</text:span><text:span text:style-name="T23">γ</text:span><text:span text:style-name="b021"><text:span text:style-name="T10">-PGA</text:span></text:span><text:span text:style-name="T5">並不影響</text:span><text:span text:style-name="T23">高畜黑豬</text:span><text:span text:style-name="T5">保育期</text:span><text:span text:style-name="T23">之日增重</text:span><text:span text:style-name="T26">(</text:span><text:span text:style-name="T23">ADG分別為0.50、0.49與0.51 kg/d</text:span><text:span text:style-name="T23">)</text:span><text:span text:style-name="T23">與</text:span><text:span text:style-name="T5">飼料效率</text:span><text:span text:style-name="T20">(</text:span><text:span text:style-name="T5">G/F</text:span><text:span text:style-name="T23">分別為0.49、0.48與0.49</text:span><text:span text:style-name="T23">)</text:span><text:span text:style-name="T23">。</text:span><text:span text:style-name="T5">試驗二選取生長期肉豬42頭（體重46.2 kg），逢機分配至三個</text:span><text:span text:style-name="T23">飼糧處理組，處理組1為一般之生長料（對照組）；處理組2</text:span><text:span text:style-name="T25">：</text:span><text:span text:style-name="T23">對照組添加0.1% γ</text:span><text:span text:style-name="b021"><text:span text:style-name="T10">-PGA</text:span></text:span><text:span text:style-name="T23">；處理組3</text:span><text:span text:style-name="T25">：</text:span><text:span text:style-name="T23">對照組添加3% </text:span><text:span text:style-name="b021"><text:span text:style-name="T10">CMS</text:span></text:span><text:span text:style-name="T23">。每欄公母各1頭，</text:span><text:span text:style-name="T5">飼養22天。結果顯示，添加0.1% </text:span><text:span text:style-name="T23">γ</text:span><text:span text:style-name="b021"><text:span text:style-name="T10">-PGA</text:span></text:span><text:span text:style-name="T5">並不影響生長期</text:span><text:span text:style-name="T23">高畜黑豬之</text:span><text:span text:style-name="T5">生長性能，但添加3%</text:span><text:span text:style-name="b021"><text:span text:style-name="T10"> CMS</text:span></text:span><text:span text:style-name="T5">則具有改善趨勢</text:span><text:span text:style-name="T20">(</text:span><text:span text:style-name="T5">A</text:span><text:span text:style-name="T5">D</text:span><text:span text:style-name="T5">G</text:span><text:span text:style-name="T23">分別為0.57、0.55與0.63 kg/d；</text:span><text:span text:style-name="T5">G/F</text:span><text:span text:style-name="T23">分別為0.37、0.36與0.39</text:span><text:span text:style-name="T23">)</text:span><text:span text:style-name="T5">。在生長期</text:span><text:span text:style-name="T23">高畜黑豬飼糧中添加3% </text:span><text:span text:style-name="b021"><text:span text:style-name="T10">CMS</text:span></text:span><text:span text:style-name="T5">，稍具有降低成本及改善生長性能之優點。</text:span></text:p>
      <text:p text:style-name="P11"/>
      <text:p text:style-name="P9"><text:span text:style-name="T14">關鍵語：</text:span><text:span text:style-name="b021"><text:span text:style-name="T28">濃縮糖蜜醱酵液</text:span></text:span><text:span text:style-name="T14">、生長性能</text:span><text:span text:style-name="b021"><text:span text:style-name="T28">、</text:span></text:span><text:span text:style-name="T14">高畜黑豬、聚麩胺酸</text:span></text:p>
      <text:p text:style-name="P2"/>
      <text:p text:style-name="P3"/>
      <text:p text:style-name="P5"><text:span text:style-name="T1">THE </text:span><text:span text:style-name="T2">DIETARY APPLICATION OF </text:span><text:span text:style-name="T35">γ</text:span><text:span text:style-name="b021"><text:span text:style-name="T31">-PGA</text:span></text:span><text:span text:style-name="T1"> AND </text:span><text:span text:style-name="b021"><text:span text:style-name="T31">CMS</text:span></text:span></text:p>
      <text:p text:style-name="P5"><text:span text:style-name="b021"><text:span text:style-name="T31">ON THE</text:span></text:span><text:span text:style-name="T1"> KHAPS BLACK PIGS</text:span></text:p>
      <text:p text:style-name="P4"/>
      <text:p text:style-name="P6"><text:span text:style-name="T5">C. B. Hsu, H. J. Huang, C. H. Wang</text:span></text:p>
      <text:p text:style-name="P12"><text:span text:style-name="T36"><text:s/></text:span><text:span text:style-name="T14">Kaohsiung Animal Propagation Station, COA-LRI</text:span></text:p>
      <text:p text:style-name="P14"/>
      <text:p text:style-name="P13"><text:span text:style-name="T17">γ</text:span><text:span text:style-name="b021"><text:span text:style-name="T28">-PGA</text:span></text:span><text:span text:style-name="T17"> with the characteristics of chelating metal is a safe and stable biological material in the fermentation industry, and the </text:span><text:span text:style-name="b021"><text:span text:style-name="T28">condensed molasses soluble (CMS) from the </text:span></text:span><text:span text:style-name="T17">fermentative byproduct with low cost contains diverse nutrients. The research was conducted to evaluate the feeding efficacy of γ</text:span><text:span text:style-name="b021"><text:span text:style-name="T28">-PGA and CMS applied to </text:span></text:span><text:span text:style-name="T17">KHAPS black pigs. In trial 1, Seventy-two starter pigs (BW 13.9 kg) were randomly allotted to three dietary treatments: Treatment 1 (basal starter diet)</text:span><text:span text:style-name="T13"> based on corn-soybean meal; </text:span><text:span text:style-name="T17">Treatment 2 and 3 were </text:span><text:span text:style-name="T14">basal diet supplement</text:span><text:span text:style-name="T14">ed</text:span><text:span text:style-name="T14"> 0.1% and 0.2% powdered </text:span><text:span text:style-name="T17">γ</text:span><text:span text:style-name="b021"><text:span text:style-name="T28">-PGA, respectively. </text:span></text:span><text:span text:style-name="T17">Pigs were fed </text:span><text:span text:style-name="T19">ad libitum</text:span><text:span text:style-name="T17"> for 24 days. Results showed the ADG (0.50, 0.49, and 0.51 kg/d) and G/F ratio (0.49, 0.48, and 0.49) were not different among treatments. In trial 2, Forty-two growing pigs (BW 46.2 kg) were allotted to three dietary treatments: Treatment 1 was basal growing diet</text:span><text:span text:style-name="T13">; </text:span><text:span text:style-name="T17">Treatment 2 and 3 were the </text:span><text:span text:style-name="T14">basal diet supplement</text:span><text:span text:style-name="T14">ed</text:span><text:span text:style-name="T14"> 0.1% </text:span><text:span text:style-name="T17">γ</text:span><text:span text:style-name="b021"><text:span text:style-name="T28">-PGA and 3% CMS, respectively. </text:span></text:span><text:span text:style-name="T17">Pigs were fed </text:span><text:span text:style-name="T19">ad libitum</text:span><text:span text:style-name="T17"> for 22 days. It showed </text:span><text:span text:style-name="T17">the </text:span><text:span text:style-name="T17">growth performance were not different significantly, but the ADG (0.57, 0.55, and 0.63 kg/d) and G/F ratio (0.37, 0.36, and 0.39) in Treatment 3 had somewhat improve</text:span><text:span text:style-name="T17">d</text:span><text:span text:style-name="T17">. The results indicated </text:span><text:span text:style-name="T17">that dietary </text:span><text:span text:style-name="T17">CMS supplement tended to increase the growth performance of KHAPS black pigs.</text:span></text:p>
      <text:p text:style-name="P16"/>
      <text:p text:style-name="P17"><text:span text:style-name="T5">Key </text:span><text:span text:style-name="T5">W</text:span><text:span text:style-name="T5">ords: </text:span><text:span text:style-name="T5">C</text:span><text:span text:style-name="b021"><text:span text:style-name="T28">ondensed molasses soluble</text:span></text:span><text:span text:style-name="b021"><text:span text:style-name="T28">,</text:span></text:span><text:span text:style-name="T5"> Growth performance</text:span><text:span text:style-name="T5">, </text:span><text:span text:style-name="T5">KHAPS </text:span><text:span text:style-name="T5">b</text:span><text:span text:style-name="T5">lack </text:span><text:span text:style-name="T5">p</text:span><text:span text:style-name="T5">igs, </text:span><text:span text:style-name="T23">γ</text:span><text:span text:style-name="b021"><text:span text:style-name="T28">-PG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94cm" fo:text-align="center" style:justify-single-word="false" style:snap-to-layout-gri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center" style:justify-single-word="false" fo:keep-with-next="always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75cm" fo:text-align="center" style:justify-single-word="false" fo:text-indent="0cm" style:auto-text-indent="false" fo:keep-with-next="always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/>
    </style:style>
    <style:style style:name="本文_20_3" style:display-name="本文 3" style:family="paragraph" style:parent-style-name="Standard">
      <style:text-properties fo:font-size="11pt" style:font-size-asian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90%" fo:text-indent="0.776cm" style:auto-text-indent="false" style:snap-to-layout-grid="false"/>
      <style:text-properties fo:font-size="11pt" style:font-name-asian="標楷體" style:font-family-asian="標楷體" style:font-family-generic-asian="script" style:font-size-asian="11pt" style:font-size-complex="12pt"/>
    </style:style>
    <style:style style:name="註解文字" style:family="paragraph" style:parent-style-name="Standard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b021" style:family="text" style:parent-style-name="預設段落字型">
      <style:text-properties fo:color="#666666"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cm" fo:margin-bottom="4.3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盤克夏豬的造骨蛋白基因啟動子區域之定序</dc:title>
    <meta:initial-creator>liaw</meta:initial-creator>
    <meta:creation-date>2011-12-08T14:54:00</meta:creation-date>
    <dc:creator>USER</dc:creator>
    <dc:date>2011-12-08T14:54:00</dc:date>
    <meta:print-date>2011-10-28T13:49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731" meta:character-count="2171" meta:non-whitespace-character-count="1913"/>
    <meta:generator>NDC_ODF_Application_Tools/1.0.3$Windows_X86_64 LibreOffice_project/8ad3e16aadc5e73175a2d44b1abec8638aa18880</meta:generator>
  </office:meta>
</office:document-meta>
</file>