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標楷體W5" svg:font-family="華康標楷體W5, 新細明體" style:font-family-generic="modern"/>
    <style:font-face style:name="、" svg:font-family="、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312cm" fo:margin-right="0cm" fo:line-height="0.811cm" fo:text-indent="-1.325cm" style:auto-text-indent="false"/>
    </style:style>
    <style:style style:name="P2" style:family="paragraph" style:parent-style-name="本文縮排_20_2" style:list-style-name="WW8Num3">
      <style:paragraph-properties fo:margin-left="1.6cm" fo:margin-right="0cm" fo:margin-top="0cm" fo:margin-bottom="0cm" loext:contextual-spacing="false" fo:line-height="0.811cm" fo:text-align="justify" style:justify-single-word="false" fo:text-indent="-1.6cm" style:auto-text-indent="false"/>
    </style:style>
    <style:style style:name="P3" style:family="paragraph" style:parent-style-name="本文縮排_20_2">
      <style:paragraph-properties fo:margin-left="0.988cm" fo:margin-right="0cm" fo:margin-top="0.106cm" fo:margin-bottom="0.212cm" loext:contextual-spacing="false" fo:line-height="0.811cm" fo:text-indent="1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純文字">
      <style:paragraph-properties fo:line-height="0.988cm"/>
    </style:style>
    <style:style style:name="P5" style:family="paragraph" style:parent-style-name="純文字">
      <style:paragraph-properties fo:line-height="0.988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純文字" style:master-page-name="Standard">
      <style:paragraph-properties fo:margin-top="0cm" fo:margin-bottom="0.423cm" loext:contextual-spacing="false" fo:line-height="0.988cm" fo:text-align="center" style:justify-single-word="false" style:page-number="auto"/>
    </style:style>
    <style:style style:name="P8" style:family="paragraph" style:parent-style-name="純文字">
      <style:paragraph-properties fo:margin-left="0.353cm" fo:margin-right="0cm" fo:line-height="0.706cm" fo:text-align="justify" style:justify-single-word="false" fo:text-indent="0cm" style:auto-text-indent="false"/>
    </style:style>
    <style:style style:name="P9" style:family="paragraph" style:parent-style-name="純文字">
      <style:paragraph-properties fo:margin-left="0.353cm" fo:margin-right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純文字">
      <style:paragraph-properties fo:margin-left="0.988cm" fo:margin-right="0cm" fo:line-height="0.706cm" fo:text-align="justify" style:justify-single-word="false" fo:text-indent="0.988cm" style:auto-text-indent="false"/>
    </style:style>
    <style:style style:name="P11" style:family="paragraph" style:parent-style-name="純文字">
      <style:paragraph-properties fo:margin-left="0.988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88cm" fo:margin-right="0cm" fo:margin-top="0cm" fo:margin-bottom="0.212cm" loext:contextual-spacing="false" fo:line-height="0.811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.988cm" fo:margin-right="0cm" fo:margin-top="0cm" fo:margin-bottom="0.212cm" loext:contextual-spacing="false" fo:line-height="0.811cm" fo:text-align="justify" style:justify-single-word="false" fo:text-indent="0.98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88cm" fo:margin-right="0cm" fo:margin-top="0cm" fo:margin-bottom="0.212cm" loext:contextual-spacing="false" fo:line-height="0.811cm" fo:text-align="justify" style:justify-single-word="false" fo:text-indent="0.988cm" style:auto-text-indent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.988cm" fo:margin-right="0cm" fo:margin-top="0cm" fo:margin-bottom="0.212cm" loext:contextual-spacing="false" fo:line-height="0.811cm" fo:text-align="justify" style:justify-single-word="false" fo:text-indent="0.988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.988cm" fo:margin-right="0cm" fo:margin-top="0cm" fo:margin-bottom="0.212cm" loext:contextual-spacing="false" fo:line-height="0.811cm" fo:text-align="justify" style:justify-single-word="false" fo:text-indent="0.988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1cm" style:auto-text-indent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06cm" fo:margin-bottom="0cm" loext:contextual-spacing="false" fo:line-height="0.811cm" fo:text-align="justify" style:justify-single-word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1.325cm" fo:margin-right="0cm" fo:margin-top="0.106cm" fo:margin-bottom="0cm" loext:contextual-spacing="false" fo:line-height="0.811cm" fo:text-align="justify" style:justify-single-word="false" fo:text-indent="-1.325cm" style:auto-text-indent="false"/>
    </style:style>
    <style:style style:name="P21" style:family="paragraph" style:parent-style-name="Standard">
      <style:paragraph-properties fo:margin-left="0cm" fo:margin-right="0cm" fo:margin-top="0.106cm" fo:margin-bottom="0cm" loext:contextual-spacing="false" fo:line-height="0.811cm" fo:text-align="justify" style:justify-single-word="false" fo:text-indent="-0.247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845cm" fo:margin-right="0cm" fo:margin-top="0.106cm" fo:margin-bottom="0cm" loext:contextual-spacing="false" fo:line-height="0.811cm" fo:text-align="justify" style:justify-single-word="false" fo:text-indent="0.529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1.101cm" fo:margin-right="0cm" fo:margin-top="0cm" fo:margin-bottom="0.212cm" loext:contextual-spacing="false" fo:line-height="0.882cm" fo:text-align="justify" style:justify-single-word="false" fo:text-indent="1.101cm" style:auto-text-indent="false"/>
    </style:style>
    <style:style style:name="P24" style:family="paragraph" style:parent-style-name="Standard">
      <style:paragraph-properties fo:margin-left="1.101cm" fo:margin-right="0cm" fo:margin-top="0cm" fo:margin-bottom="0.212cm" loext:contextual-spacing="false" fo:line-height="0.882cm" fo:text-align="justify" style:justify-single-word="false" fo:text-indent="1.101cm" style:auto-text-indent="false"/>
      <style:text-properties style:font-name="標楷體" style:font-name-asian="標楷體" style:font-name-complex="、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、"/>
    </style:style>
    <style:style style:name="T12" style:family="text">
      <style:text-properties style:font-name="標楷體" style:font-name-asian="標楷體" style:font-name-complex="、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size-asian="16pt" style:font-weight-asian="bold" style:font-weight-complex="bold"/>
    </style:style>
    <style:style style:name="T22" style:family="text">
      <style:text-properties style:font-size-complex="16pt"/>
    </style:style>
    <style:style style:name="T23" style:family="text">
      <style:text-properties style:font-size-complex="16pt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style:font-size-complex="14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95年12月主要農作物生產預測</text:span></text:p>
      <text:p text:style-name="P5">壹、果品類</text:p>
      <text:p text:style-name="P6"><text:s text:c="3"/>番荔枝比上年增產4％</text:p>
      <text:p text:style-name="P12"><text:span text:style-name="T5">番荔枝原產熱帶美洲，臺灣地區主要分布於南部與東部地區，以臺東縣種植面積約佔總面積84％為最多，95年高雄、屏東、花蓮等產區番荔枝收穫面積略有減少，惟臺東縣收穫面積增加約75公頃，合計總收穫面積5,794公頃與上年差異不大；本年氣候尚稱穩定，各主產地區番荔枝開花結果與生育狀況正常，6月下旬間原</text:span><text:span text:style-name="T5">預估產量</text:span><text:span text:style-name="T5">較上年增加三成左右，惟經臺東縣卑南、臺東、太麻里等鄉鎮近期檢討評估，確認本年度番荔枝單位面積產量增幅不大，重行修正預測結果，全年總產量為7萬8,564公噸，比上年產量7萬5,554公噸，僅增產4％，若與前三年平均年產量7萬1,027公噸比較，則增產11％。</text:span></text:p>
      <text:p text:style-name="P14"/>
      <text:p text:style-name="P4"><text:span text:style-name="T13">貳、蔬菜</text:span></text:p>
      <text:p text:style-name="P17">12月份天氣型態已明顯屬秋冬季節，農作物受病蟲害與天然災害發生機會相對偏低，生育狀況普遍理想，採收量提高，同時裡作期間，多數地區有季節性轉作蔬菜，葉菜類蔬菜種植面積與產量將明顯增加。</text:p>
      <text:p text:style-name="P18">本（12）月份葉菜類總產量6萬2,614公噸，比上月份產量5萬5,793公噸，增加15％；與上年12月份產量5萬8,291公噸比較，則增加7％，茲將預測結果分述如下：</text:p>
      <text:p text:style-name="P19">一、根莖類</text:p>
      <text:p text:style-name="P20"><text:span text:style-name="T19">（一）蔥比上月增產15％：</text:span><text:span text:style-name="T8">全省各產地將進入盛產期，採收面積與單位面積產量皆比上月份增加，故總採收量呈增產趨勢。預測本（12）月份產量為8,515公噸，比上月份產量7,410公噸，增加15％；與上年12月份產量5,188公噸比較，則增加66％，主要係上年青蔥產區受</text:span><text:soft-page-break/><text:span text:style-name="T8">多次農業天然災害影響，採收期一再延後。本月份主要產地在宜蘭、彰化、雲林與高雄等縣。</text:span></text:p>
      <text:p text:style-name="P1"><text:span text:style-name="T19">（二）蘿蔔比上月增產14％：</text:span><text:span text:style-name="T8">入秋冬之後，氣溫已逐漸轉為涼冷環境，蘿蔔平地產區已陸續進入採收盛期，可採收面積與上月份大致相同，但每公頃單位面積產量普遍提高。預測本（12）月份產量為7,106公噸，比上月份產量6,245公噸，增加14％；與上年12月份產量9,267公噸比較，減產23％。</text:span></text:p>
      <text:p text:style-name="P21">二、葉菜類</text:p>
      <text:list xml:id="list108123591501510678" text:style-name="WW8Num3">
        <text:list-item>
          <text:p text:style-name="P2"><text:span text:style-name="T19">葉菜類總計比上月增產12％：</text:span><text:span text:style-name="T9">本月份</text:span><text:span text:style-name="T8">短期葉菜類則逐漸進入產期，可採收面積比上月份增加214公頃，同時每公頃單位面積產量亦因氣候適宜，將呈增產趨勢。預測本（12）月份產量為6萬2,614公噸，比上月份產量5萬5,793公噸，增加12％；與上年12月份產量5萬8,291公噸比較，增產7％。</text:span></text:p>
        </text:list-item>
        <text:list-item>
          <text:p text:style-name="P2"><text:span text:style-name="T19">甘藍比上月增產14％：</text:span><text:span text:style-name="T5">本月份宜蘭、彰化、雲林、嘉義與高雄等縣</text:span><text:span text:style-name="T8">將進入裡作產期</text:span><text:span text:style-name="T5">，可採收面積較上月份增加88公頃，</text:span><text:span text:style-name="T8">且每公頃單位面積產量亦比上月份提高，故本月份總產量將比上月份為增產趨勢。預測本（12）月份產量為2萬6,607公噸，比上月份產量2萬3,365公噸，增加14％；與上年12月份同期產量2萬1,962公噸比較，增加21％。</text:span></text:p>
        </text:list-item>
        <text:list-item>
          <text:p text:style-name="P2"><text:span text:style-name="T19">結球白菜比上月增產15％：</text:span><text:span text:style-name="T8">本月份中北部地區為二期作採收後期，南部地區則為裡作採收初期，可採收面積較上月份增加51公頃，且每公頃單位面積產量亦比上月份提高。預測本（12）月份產量為1萬3,409公噸，相較於上月份之產量1萬1,656公噸，增加15％；與上年同期12月份產量1萬357公噸比較，則為增產29％。</text:span></text:p>
        </text:list-item>
        <text:list-item>
          <text:p text:style-name="P2"><text:span text:style-name="T19">其他葉菜類比上月增產9％：</text:span><text:span text:style-name="T8">由於氣候轉涼，短期葉菜類陸續進入盛產期，產量為增產趨勢。預測本（12）月份產量2萬2,598公噸，與上月份產量2萬772公噸比較，增加9％；與上年12月份產量2</text:span><text:soft-page-break/><text:span text:style-name="T8">萬5,973公噸比較，則減少13％。本月份主要產地在臺北、桃園、彰化、雲林、嘉義與高雄等縣。</text:span></text:p>
        </text:list-item>
      </text:list>
      <text:p text:style-name="P19">三、花果類</text:p>
      <text:p text:style-name="P22">花椰菜比上月增產25％</text:p>
      <text:p text:style-name="P3">進入秋冬之後，氣候逐漸轉涼，有利於花椰菜生長，各產地採收面積將略為增加。本月份彰化、嘉義與高雄縣等地為裡期作採收初期，可採收面積比上月份約增加22公頃，且單位面積產量明顯比上月份提高。預測本（12）月份產量為4,017公噸，比上月份產量3,213公噸，增產25％；與上年12月份產量4,399公噸比較，則因今年收穫面積較上年同期明顯減少近200公頃，故產量減產9％。</text:p>
      <text:p text:style-name="P15"/>
      <text:p text:style-name="P4"><text:span text:style-name="T13">叁、主要切花</text:span></text:p>
      <text:p text:style-name="P9">一、菊花產量比上月份增加4％</text:p>
      <text:p text:style-name="P10"><text:span text:style-name="T18">臺灣地區以種植秋、冬菊為主，入秋之後，氣候轉為冷涼，有利於菊花生育，目前各產地已進入二期作採收階段，本（12）月份外銷日本數量可望逐漸增加，產量較上月份略為增加，預測產量為1,779千打，較上月份產量1,703千打，增加4％；與上年同期產量1,656千打比較，增加7％。本月份主要產地在彰化縣田尾、永靖，雲林縣林內，高雄縣美濃等鄉鎮。</text:span></text:p>
      <text:p text:style-name="P9">二、唐菖蒲產量比上月份增加28％</text:p>
      <text:p text:style-name="P11">各產區已進入裡作採收期，加上雲林縣虎尾鎮外銷契作，於9月中旬種植，預計12月開始採收，因此採收面積較上月份增加26﹪，預測本（12）月份產量359千打，較上月份產量281千打，增加28％；與上年同期產量424千打比較，減少15％。本月份主要產地在臺中縣后里、外埔，彰化縣田尾，雲林縣虎尾，與屏東縣新園、萬丹等鄉鎮。</text:p>
      <text:p text:style-name="P9">三、香石竹產量比上月份增加6％</text:p>
      <text:p text:style-name="P11">香石竹主要是母親節應景花卉，目前為消費淡季僅供應切花市場<text:soft-page-break/>需求，採收量較為平穩，預測本（12）月份產量360千打，較上月份產量341千打，增加6％；與上年同期產量280千打比較，因本年可採收面積較上年同期增加22﹪，故增加29％，本月份主要產地彰化縣田尾、永靖等鄉。</text:p>
      <text:p text:style-name="P9">四、百合產量比上月份減少75％</text:p>
      <text:p text:style-name="P11">百合性喜冷涼之氣候環境，臺灣地區平地種植百合主要季節為8月至翌年3月間，採收盛期分別在10月至翌年5月間，本月份因全省最大產區南投縣仁愛鄉已全部採收完成，整地改種其他作物，採收面積較上月份減少51﹪。預測本（12）月份產量208千打，較上月份產量837千打，減產75％；與上年同期12月份產量339千打比較，因收獲面積較上年同期減少20％，致產量減少39％。本月份主要產地在苗栗縣三義，臺中縣后里、新社、和平，彰化縣田尾、北斗，南投縣仁愛、魚池，嘉義縣阿里山等鄉鎮。</text:p>
      <text:p text:style-name="P8"><text:span text:style-name="T14">五、玫瑰產量比上月份</text:span><text:span text:style-name="T17">增加6</text:span><text:span text:style-name="T14">％</text:span></text:p>
      <text:p text:style-name="P11">入秋之後，中部地區氣候轉涼，有利於玫瑰生育，採收量增加，預測本（12）月份產量為1,380千打，較上月份產量1,307千打，增加64％；與上年同期產量1,107千打比較，因上年同期遭受颱風及豪雨等災害影響減產，致產量增加25％。本月份主要產地在苗栗縣大湖、公館，臺中縣新社、豐原，彰化縣溪州、永靖、田中，南投縣埔里、草屯、國姓，雲林縣林內，嘉義縣新港等鄉鎮（市）。</text:p>
      <text:p text:style-name="P9">六、文心蘭產量比上月份增加7％</text:p>
      <text:p text:style-name="P16">文心蘭適宜生育溫度約在攝氏25至30度間，目前國內文心蘭栽培已遍及各縣市。近年來由於業界利用台灣地區南、北溫差調整文心蘭產期，穩定產量及品質，成功外銷日本，外銷量已占國內生產量約60﹪。入秋以後，氣候轉涼，有利於文心蘭生育，採收量增加。預測本（12）月份產量374千打，較上月份產量350千打，增加7％；與上年同期產量305千打比較，產量增加26％（上年期受颱風及豪雨等災害影響減產）。本月份主要產地為臺中縣后里、新社、東勢，南投縣埔里、草屯，雲林縣斗南，嘉義縣大林，臺南縣玉井、歸仁，高雄縣美濃、旗山、大寮與屏東縣里港、竹田等鄉鎮及台中市大坑等地。</text:p>
      <text:p text:style-name="P16"><text:soft-page-break/></text:p>
      <text:p text:style-name="P4"><text:span text:style-name="T13">肆、95/96年期裡作紅豆</text:span></text:p>
      <text:p text:style-name="P5">紅豆生產面積較上年同期減少9％</text:p>
      <text:p text:style-name="P24">台灣地區紅豆栽培因春夏作產量極不穩定，且其品質不佳，不符經濟價值，故主要以秋冬裡作為主；栽培地區集中在屏東、高雄、台南等三縣，其中又以屏東縣種植面積最多，占總面積八成左右，另雲林、嘉義地區亦有零星栽培。</text:p>
      <text:p text:style-name="P23"><text:span text:style-name="T11">近年來紅豆種植期間因遭受天然</text:span><text:span text:style-name="T4">災害</text:span><text:span text:style-name="T11">及病蟲害，影響單位面積產量，此外由於國產紅豆生產成本高於國際價格，較不具競爭力。我國加入</text:span><text:span text:style-name="T11">WTO</text:span><text:span text:style-name="T11">後，紅豆由管制進口改為進口配額，因關稅降低與進口配額之增加，將有部分國產紅豆被進口紅豆取代；加以契作面積減少，農民種植缺少保障誘因，種植面積已逐年減少，年種植面積已降至4,000公頃左右。</text:span></text:p>
      <text:p text:style-name="P23"><text:span text:style-name="T11">依據屏東、高雄、臺南等主產地區農情觀察結果，由於肥料價格上升及病蟲害防治不易，單位面積產量降低，致生產成本增加，農民收益有限，因此部分農民改植毛豆，本年期紅豆種植面積估計將會減少。預測本年期作紅豆種植面積3</text:span><text:span text:style-name="T4">,</text:span><text:span text:style-name="T4">915</text:span><text:span text:style-name="T11">公頃，比上年同期作4</text:span><text:span text:style-name="T11">,</text:span><text:span text:style-name="T11">289公頃減少9％，若與</text:span><text:span text:style-name="T4">近三年同期作平均4</text:span><text:span text:style-name="T11">,183公頃比較，則減少6％。</text:span></text:p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標楷體W5" svg:font-family="華康標楷體W5, 新細明體" style:font-family-generic="modern"/>
    <style:font-face style:name="、" svg:font-family="、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標楷體W5" style:font-family-asian="華康標楷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88cm" fo:text-align="justify" style:justify-single-word="false"/>
      <style:text-properties style:font-name="華康楷書體W5" fo:font-family="華康楷書體W5, 'Arial Unicode MS'" style:font-family-generic="modern" fo:font-size="16pt" style:font-name-asian="華康楷書體W5" style:font-family-asian="華康楷書體W5, 'Arial Unicode MS'" style:font-family-generic-asian="modern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1" style:family="paragraph" style:parent-style-name="Standard">
      <style:paragraph-properties fo:margin-top="0cm" fo:margin-bottom="0.423cm" loext:contextual-spacing="false" style:line-height-at-least="0.635cm" fo:text-align="center" style:justify-single-word="false" style:vertical-align="baseline"/>
      <style:text-properties fo:font-size="20pt" style:letter-kerning="true" style:font-size-asian="2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3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6cm" fo:margin-bottom="1.27cm" fo:margin-left="2.801cm" fo:margin-right="2.801cm" style:writing-mode="lr-tb" style:layout-grid-color="#c0c0c0" style:layout-grid-lines="35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top="1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年果品生產預測</dc:title>
    <meta:initial-creator>農經科調查股5</meta:initial-creator>
    <meta:creation-date>2006-12-28T10:04:00</meta:creation-date>
    <dc:creator>test</dc:creator>
    <dc:date>2006-12-29T15:38:00</dc:date>
    <meta:print-date>2006-12-01T14:34:00</meta:print-date>
    <meta:editing-cycles>52</meta:editing-cycles>
    <meta:editing-duration>PT50M</meta:editing-duration>
    <meta:document-statistic meta:table-count="0" meta:image-count="0" meta:object-count="0" meta:page-count="5" meta:paragraph-count="37" meta:word-count="3044" meta:character-count="3303" meta:non-whitespace-character-count="3300"/>
    <meta:generator>NDC_ODF_Application_Tools/1.0.3$Windows_X86_64 LibreOffice_project/8ad3e16aadc5e73175a2d44b1abec8638aa18880</meta:generator>
  </office:meta>
</office:document-meta>
</file>