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fo:orphans="0" fo:widows="0" style:snap-to-layout-grid="false"/>
    </style:style>
    <style:style style:name="P2" style:family="paragraph" style:parent-style-name="Standard">
      <style:paragraph-properties fo:line-height="0.635cm" fo:text-align="justify" style:justify-single-word="false" fo:orphans="0" fo:widows="0" style:snap-to-layout-grid="false"/>
      <style:text-properties style:font-name-asian="標楷體"/>
    </style:style>
    <style:style style:name="P3" style:family="paragraph" style:parent-style-name="Standard">
      <style:paragraph-properties fo:margin-top="0.212cm" fo:margin-bottom="0cm" loext:contextual-spacing="false" fo:line-height="0.6cm" fo:text-align="justify" style:justify-single-word="false" fo:orphans="0" fo:widows="0" style:snap-to-layout-grid="false"/>
    </style:style>
    <style:style style:name="P4" style:family="paragraph" style:parent-style-name="Standard">
      <style:paragraph-properties fo:margin-top="0.212cm" fo:margin-bottom="0cm" loext:contextual-spacing="false" fo:line-height="0.529cm" fo:text-align="center" style:justify-single-word="false" fo:orphans="0" fo:widows="0" style:snap-to-layout-grid="false"/>
    </style:style>
    <style:style style:name="P5" style:family="paragraph" style:parent-style-name="Standard">
      <style:paragraph-properties fo:margin-top="0.053cm" fo:margin-bottom="0cm" loext:contextual-spacing="false" fo:line-height="0.529cm" fo:text-align="center" style:justify-single-word="false" fo:orphans="0" fo:widows="0" style:snap-to-layout-grid="false"/>
    </style:style>
    <style:style style:name="P6" style:family="paragraph" style:parent-style-name="Standard" style:master-page-name="Standard">
      <style:paragraph-properties fo:text-align="center" style:justify-single-word="false" fo:orphans="0" fo:widows="0" style:page-number="auto" style:snap-to-layout-grid="false"/>
      <style:text-properties fo:font-size="16pt" style:font-name-asian="標楷體" style:font-size-asian="16pt"/>
    </style:style>
    <style:style style:name="P7" style:family="paragraph" style:parent-style-name="本文縮排_20_3">
      <style:paragraph-properties fo:margin-left="0cm" fo:margin-right="0cm" fo:margin-top="0.127cm" fo:margin-bottom="0cm" loext:contextual-spacing="false" fo:line-height="0.6cm" fo:text-indent="0cm" style:auto-text-indent="false" style:snap-to-layout-grid="false"/>
    </style:style>
    <style:style style:name="P8" style:family="paragraph" style:parent-style-name="本文縮排_20_3">
      <style:paragraph-properties fo:margin-left="0cm" fo:margin-right="0cm" fo:text-indent="0cm" style:auto-text-indent="false" style:snap-to-layout-grid="false"/>
    </style:style>
    <style:style style:name="P9" style:family="paragraph" style:parent-style-name="本文縮排_20_3">
      <style:paragraph-properties fo:margin-left="0cm" fo:margin-right="0cm" fo:text-indent="0cm" style:auto-text-indent="false" style:snap-to-layout-grid="false"/>
    </style:style>
    <style:style style:name="P10" style:family="paragraph" style:parent-style-name="Head2">
      <style:paragraph-properties fo:margin-left="-0.004cm" fo:margin-right="0cm" fo:margin-top="0.339cm" fo:margin-bottom="0cm" loext:contextual-spacing="false" fo:line-height="0.706cm" fo:text-align="center" style:justify-single-word="false" fo:text-indent="0cm" style:auto-text-indent="false" style:snap-to-layout-grid="false"/>
    </style:style>
    <style:style style:name="T1" style:family="text">
      <style:text-properties fo:font-size="16pt" style:letter-kerning="true" style:font-name-asian="標楷體" style:font-size-asian="16pt"/>
    </style:style>
    <style:style style:name="T2" style:family="text">
      <style:text-properties style:letter-kerning="true" style:font-name-asian="標楷體"/>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style:text-underline-style="solid" style:text-underline-width="auto" style:text-underline-color="font-color" style:font-name-asian="標楷體"/>
    </style:style>
    <style:style style:name="T7" style:family="text">
      <style:text-properties style:text-underline-style="solid" style:text-underline-width="auto" style:text-underline-color="font-color" style:font-name-asian="標楷體"/>
    </style:style>
    <style:style style:name="T8" style:family="text">
      <style:text-properties style:text-position="super 58%"/>
    </style:style>
    <style:style style:name="T9" style:family="text">
      <style:text-properties style:text-position="super 58%" style:font-name-asian="Times New Roman"/>
    </style:style>
    <style:style style:name="T10" style:family="text">
      <style:text-properties style:text-position="super 58%" style:letter-kerning="true" style:font-name-asian="標楷體"/>
    </style:style>
    <style:style style:name="T11" style:family="text">
      <style:text-properties style:font-name-asian="Times New Roman"/>
    </style:style>
    <style:style style:name="T12" style:family="text">
      <style:text-properties style:font-name-asian="Times New Roman" style:font-size-complex="14pt"/>
    </style:style>
    <style:style style:name="T13" style:family="text">
      <style:text-properties fo:color="#000000"/>
    </style:style>
    <style:style style:name="T14" style:family="text">
      <style:text-properties fo:color="#000000" style:font-name-asian="標楷體"/>
    </style:style>
    <style:style style:name="T15" style:family="text">
      <style:text-properties fo:color="#000000" style:font-name-asian="標楷體"/>
    </style:style>
    <style:style style:name="T16" style:family="text">
      <style:text-properties fo:color="#000000"/>
    </style:style>
    <style:style style:name="T17" style:family="text">
      <style:text-properties fo:color="#000000" style:text-position="sub 58%" style:font-name-asian="標楷體"/>
    </style:style>
    <style:style style:name="T18" style:family="text">
      <style:text-properties fo:color="#000000" style:text-position="super 58%" style:font-name-asian="標楷體"/>
    </style:style>
    <style:style style:name="T19" style:family="text">
      <style:text-properties fo:color="#000000" style:letter-kerning="true"/>
    </style:style>
    <style:style style:name="T20" style:family="text">
      <style:text-properties fo:color="#000000" style:letter-kerning="true" style:font-name-asian="標楷體"/>
    </style:style>
    <style:style style:name="T21" style:family="text">
      <style:text-properties style:font-name="Times New Roman" fo:font-size="14pt" style:font-size-asian="14pt"/>
    </style:style>
    <style:style style:name="T22" style:family="text">
      <style:text-properties style:font-name="Times New Roman" fo:font-size="14pt" style:font-size-asian="14pt"/>
    </style:style>
    <style:style style:name="T23" style:family="text">
      <style:text-properties fo:language="en" fo:country="US"/>
    </style:style>
    <style:style style:name="T24" style:family="text">
      <style:text-properties fo:language="en" fo:country="US"/>
    </style:style>
    <style:style style:name="T25"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連續場次降雨對土壤滲漏水質之影響</text:p>
      <text:p text:style-name="P1"><text:span text:style-name="T6">謝昭賢</text:span><text:span text:style-name="T9">(</text:span><text:span text:style-name="T8">1)</text:span><text:span text:style-name="T3">、蕭宗法</text:span><text:span text:style-name="T9"> (</text:span><text:span text:style-name="T8">1)</text:span><text:span text:style-name="T3">、楊德威</text:span><text:span text:style-name="T9">(</text:span><text:span text:style-name="T8">1)</text:span><text:span text:style-name="T3">、郭猛德</text:span><text:span text:style-name="T9">(</text:span><text:span text:style-name="T8">2)</text:span></text:p>
      <text:p text:style-name="P1"><text:span text:style-name="T9"><text:s/>(</text:span><text:span text:style-name="T8">1)</text:span><text:span text:style-name="T3">產業組及</text:span><text:span text:style-name="T9">(</text:span><text:span text:style-name="T8">2) </text:span><text:span text:style-name="T3">經營組</text:span><text:span text:style-name="T11"> </text:span><text:span text:style-name="T3">行政院農業委員會畜產試驗所</text:span></text:p>
      <text:p text:style-name="P3"><text:span text:style-name="T14">本試驗為測定施灌豬場排放水後連續降雨對盤固草地不同土壤滲漏水質之影響。本試驗採用砂質壤土、壤土及坋質壤土等土壤，三重複之完全逢機設計。於</text:span><text:span text:style-name="T14">2003</text:span><text:span text:style-name="T14">年</text:span><text:span text:style-name="T14">6</text:span><text:span text:style-name="T14">月7日施灌</text:span><text:span text:style-name="T14">100 kg N/ha</text:span><text:span text:style-name="T14">之排放水；並於施灌後第1、4、7、11及18日各下一場降雨，各場降雨後經由淋洗方式，取得根系層</text:span><text:span text:style-name="T14">1 m</text:span><text:span text:style-name="T14">之滲漏水之水樣，並分析水樣之水質。由試驗結果得知，隨著施灌後降雨場次之增加，四種土壤滲漏水之總氮、氨氮、硝酸態氮、總磷及溶磷均隨降雨場次之增加而顯著降低；滲漏水中氮磷濃度，第一場降雨均顯著高於其他各場次降雨；但第一場降雨之滲漏水總氮、總磷及化學需氧量濃度各為施灌排放水之</text:span><text:span text:style-name="T13">22.</text:span><text:span text:style-name="T13">1%、</text:span><text:span text:style-name="T13">2.74</text:span><text:span text:style-name="T13">%及</text:span><text:span text:style-name="T13">22.</text:span><text:span text:style-name="T13">4%。</text:span><text:span text:style-name="T14">在各土壤質地之滲漏水中，總氮、總磷、化學需氧量及電導度之濃度以含砂量較高之砂質壤土顯著地高於壤土；各種土壤之</text:span><text:span text:style-name="T14">NO</text:span><text:span text:style-name="T17">3</text:span><text:span text:style-name="T18">-</text:span><text:span text:style-name="T14">-N</text:span><text:span text:style-name="T14">濃度不超過</text:span><text:span text:style-name="T14">10 mg/L</text:span><text:span text:style-name="T14">。</text:span></text:p>
      <text:p text:style-name="P2">關鍵詞：豬、廢水、滲漏、水質、污染、土壤。</text:p>
      <text:p text:style-name="P2"/>
      <text:p text:style-name="P10"><text:span text:style-name="T21">PERCOLATION WATER QUALITY OF SOILS RECEIVING TREATED SWINE EFFLUENT UNDER SEQUENTIAL RAINFALLS</text:span></text:p>
      <text:p text:style-name="P4"><text:span text:style-name="T6">C. H. Hsieh </text:span><text:span text:style-name="T8">(1)</text:span><text:span text:style-name="T3">, T. W. Tsao </text:span><text:span text:style-name="T8">(1)</text:span><text:span text:style-name="T3">, D. W. Yang </text:span><text:span text:style-name="T8">(1)</text:span><text:span text:style-name="T3"> and M. T. Koh </text:span><text:span text:style-name="T8">(2)</text:span></text:p>
      <text:p text:style-name="P5"><text:span text:style-name="T9">(</text:span><text:span text:style-name="T8">1) </text:span>Animal Industry Division and <text:span text:style-name="T8">(2) </text:span>Management Division of Livestock Research Institute, COA</text:p>
      <text:p text:style-name="P7">The purpose of this study was to measure percolation water quality of soils receiving treated swine effluent under sequential rainfalls. A four soil textures and three replications with complete random design was used. The treated wastewater with 100 kg/ha of nitrogen loading was applied on pangolagrass plots from June first, 2003 in southern Taiwan. Five rainfalls were ocurred after 1, 4, 7, 11, and 18 days of applying effluent. Percolation water samples were collected from 1 m depth of different soils. The results showed that nitrogen and phosphorus concentrations of percolation water from soils were decreased with increasing sequential rainfall after applying effluent<text:span text:style-name="T23">; and N</text:span><text:span text:style-name="T23">,</text:span><text:span text:style-name="T23"> P and </text:span><text:span text:style-name="T23">COD </text:span><text:span text:style-name="T23">concentrations of percolation from the first rainfall were </text:span>22.1%, 2.74% and 22.4% of applying effluent concentration, respectively, which were <text:span text:style-name="T23">significantly high than those from others rainfall</text:span><text:span text:style-name="T23">. For the percolation water from the soil textures, the concentrations of total nitrogen, total phosphorus, chemical oxygen demand and electrical conductivity were higher in sandy loam soil than those in silty loam and load soil; however, the concentrations of nitrate nitrogen from different kinds of soil were less than </text:span><text:span text:style-name="T3">10 mg/L</text:span><text:span text:style-name="T3">.</text:span><text:span text:style-name="T23"> </text:span></text:p>
      <text:p text:style-name="P8"/>
      <text:p text:style-name="P8">Key Words: Swine<text:span text:style-name="T23">,</text:span> Wastewater, Percolation, Quality, Pollution, So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3" style:display-name="本文縮排 3" style:family="paragraph" style:parent-style-name="Standard">
      <style:paragraph-properties fo:margin-left="0cm" fo:margin-right="0cm" fo:text-align="justify" style:justify-single-word="false" fo:orphans="0" fo:widows="0" fo:text-indent="0.847cm" style:auto-text-indent="false"/>
      <style:text-properties fo:language="en" fo:country="none" style:letter-kerning="true"/>
    </style:style>
    <style:style style:name="Head2" style:family="paragraph" style:parent-style-name="Standard">
      <style:paragraph-properties fo:margin-left="0.953cm" fo:margin-right="0cm" style:line-height-at-least="0.635cm" fo:orphans="0" fo:widows="0"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T2" style:family="text">
      <style:text-properties style:font-name-asian="標楷體" style:font-size-complex="14pt"/>
    </style:style>
    <style:style style:name="MT3" style:family="text">
      <style:text-properties style:font-name-asian="Times New Roman" style:font-size-complex="14pt"/>
    </style:style>
    <style:page-layout style:name="Mpm1">
      <style:page-layout-properties fo:page-width="21.001cm" fo:page-height="29.7cm" style:num-format="1" style:print-orientation="portrait" fo:margin-top="1.251cm" fo:margin-bottom="2.501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9cm" fo:margin-bottom="1.191cm" style:dynamic-spacing="true"/>
      </style:header-style>
      <style:footer-style/>
    </style:page-layout>
  </office:automatic-styles>
  <office:master-styles>
    <style:master-page style:name="Standard" style:page-layout-name="Mpm1">
      <style:header>
        <text:p text:style-name="Header"><text:span text:style-name="MT1">謝昭賢、蕭宗法、楊德威、郭猛德。2004。</text:span><text:span text:style-name="MT2">連續場次降雨對土壤滲漏水質之影響。中國畜牧學會會誌</text:span><text:span text:style-name="MT3"> </text:span><text:span text:style-name="MT2">33（增刊）：147。</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連續場次降雨對土壤滲漏水質之影響</dc:title>
    <meta:initial-creator>chhsieh</meta:initial-creator>
    <meta:creation-date>2002-10-03T12:03:00</meta:creation-date>
    <dc:creator>chhsieh</dc:creator>
    <dc:date>2006-02-14T11:42:00</dc:date>
    <meta:editing-cycles>4</meta:editing-cycles>
    <meta:editing-duration>PT5M</meta:editing-duration>
    <meta:document-statistic meta:table-count="0" meta:image-count="0" meta:object-count="0" meta:page-count="1" meta:paragraph-count="11" meta:word-count="695" meta:character-count="2061" meta:non-whitespace-character-count="1820"/>
    <meta:generator>NDC_ODF_Application_Tools/1.0.3$Windows_X86_64 LibreOffice_project/8ad3e16aadc5e73175a2d44b1abec8638aa18880</meta:generator>
  </office:meta>
</office:document-meta>
</file>