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/>
    </style:style>
    <style:style style:name="P2" style:family="paragraph" style:parent-style-name="Standard">
      <style:paragraph-properties style:line-height-at-least="1.129cm"/>
      <style:text-properties style:font-name="標楷體" fo:font-size="16pt" style:font-name-asian="標楷體" style:font-size-asian="16pt"/>
    </style:style>
    <style:style style:name="P3" style:family="paragraph" style:parent-style-name="Standard">
      <style:paragraph-properties fo:margin-top="0cm" fo:margin-bottom="0.635cm" loext:contextual-spacing="false" fo:text-align="center" style:justify-single-word="false"/>
      <style:text-properties style:font-name="標楷體" fo:font-size="18pt" style:font-name-asian="標楷體" style:font-size-asian="18pt"/>
    </style:style>
    <style:style style:name="P4" style:family="paragraph" style:parent-style-name="Standard" style:master-page-name="Standard">
      <style:paragraph-properties fo:margin-top="0cm" fo:margin-bottom="0.635cm" loext:contextual-spacing="false" fo:text-align="center" style:justify-single-word="false" style:page-number="auto"/>
      <style:text-properties style:font-name="標楷體" fo:font-size="22pt" style:font-name-asian="標楷體" style:font-size-asian="22pt"/>
    </style:style>
    <style:style style:name="P5" style:family="paragraph" style:parent-style-name="Standard">
      <style:paragraph-properties fo:margin-left="0cm" fo:margin-right="0cm" style:line-height-at-least="1.129cm" fo:text-align="justify" style:justify-single-word="false" fo:text-indent="0.953cm" style:auto-text-indent="false"/>
      <style:text-properties style:font-name="標楷體" fo:font-size="14pt" style:font-name-asian="標楷體" style:font-size-asian="14pt"/>
    </style:style>
    <style:style style:name="P6" style:family="paragraph" style:parent-style-name="Standard">
      <style:paragraph-properties fo:margin-left="0cm" fo:margin-right="0cm" fo:margin-top="0cm" fo:margin-bottom="0.212cm" loext:contextual-spacing="false" style:line-height-at-least="1.129cm" fo:text-align="justify" style:justify-single-word="false" fo:text-indent="0.951cm" style:auto-text-indent="false"/>
    </style:style>
    <style:style style:name="P7" style:family="paragraph" style:parent-style-name="Standard">
      <style:paragraph-properties fo:margin-left="0cm" fo:margin-right="0cm" fo:margin-top="0cm" fo:margin-bottom="0.212cm" loext:contextual-spacing="false" style:line-height-at-least="1.129cm" fo:text-align="justify" style:justify-single-word="false" fo:text-indent="0.951cm" style:auto-text-indent="false"/>
      <style:text-properties style:font-name="標楷體" fo:font-size="14pt" style:font-name-asian="標楷體" style:font-size-asian="14pt"/>
    </style:style>
    <style:style style:name="P8" style:family="paragraph" style:parent-style-name="Standard">
      <style:paragraph-properties fo:margin-left="0cm" fo:margin-right="0cm" fo:margin-top="0cm" fo:margin-bottom="0.212cm" loext:contextual-spacing="false" style:line-height-at-least="1.129cm" fo:text-align="justify" style:justify-single-word="false" fo:text-indent="0.951cm" style:auto-text-indent="false"/>
      <style:text-properties style:font-name="標楷體" fo:font-size="14pt" style:font-name-asian="標楷體" style:font-size-asian="14pt"/>
    </style:style>
    <style:style style:name="P9" style:family="paragraph" style:parent-style-name="Standard">
      <style:paragraph-properties fo:margin-left="1.588cm" fo:margin-right="0cm" fo:margin-top="0cm" fo:margin-bottom="0.212cm" loext:contextual-spacing="false" style:line-height-at-least="1.129cm" fo:text-align="justify" style:justify-single-word="false" fo:text-indent="-0.635cm" style:auto-text-indent="false"/>
    </style:style>
    <style:style style:name="P10" style:family="paragraph" style:parent-style-name="Standard">
      <style:paragraph-properties fo:margin-left="1.58cm" fo:margin-right="0cm" fo:margin-top="0cm" fo:margin-bottom="0.212cm" loext:contextual-spacing="false" style:line-height-at-least="1.129cm" fo:text-indent="-0.63cm" style:auto-text-indent="false"/>
    </style:style>
    <style:style style:name="P11" style:family="paragraph" style:parent-style-name="Standard">
      <style:paragraph-properties fo:margin-left="1.58cm" fo:margin-right="0cm" fo:margin-top="0cm" fo:margin-bottom="0.212cm" loext:contextual-spacing="false" style:line-height-at-least="1.129cm" fo:text-align="justify" style:justify-single-word="false" fo:text-indent="-0.63cm" style:auto-text-indent="false"/>
    </style:style>
    <style:style style:name="P12" style:family="paragraph" style:parent-style-name="Standard">
      <style:paragraph-properties fo:margin-left="0.953cm" fo:margin-right="0cm" style:line-height-at-least="1.129cm" fo:text-indent="-0.953cm" style:auto-text-indent="false"/>
      <style:text-properties style:font-name="標楷體" fo:font-size="16pt" style:font-name-asian="標楷體" style:font-size-asian="16pt"/>
    </style:style>
    <style:style style:name="T1" style:family="text">
      <style:text-properties style:font-name="標楷體" fo:font-size="14pt" style:font-name-asian="標楷體" style:font-size-asian="14pt"/>
    </style:style>
    <style:style style:name="T2" style:family="text">
      <style:text-properties style:font-name="標楷體" fo:font-size="14pt" style:font-name-asian="標楷體" style:font-size-asian="14pt"/>
    </style:style>
    <style:style style:name="T3" style:family="text">
      <style:text-properties style:font-name="標楷體" fo:font-size="22pt" style:font-name-asian="標楷體" style:font-size-asian="22pt"/>
    </style:style>
    <style:style style:name="T4" style:family="text">
      <style:text-properties style:font-name="標楷體" fo:font-size="18pt" style:font-name-asian="標楷體" style:font-size-asian="18pt"/>
    </style:style>
    <style:style style:name="T5" style:family="text">
      <style:text-properties style:font-name="標楷體" fo:font-size="16pt" style:font-name-asian="標楷體" style:font-size-asian="16pt"/>
    </style:style>
    <style:style style:name="T6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37cm" fo:border="none"/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框架1" text:anchor-type="char" svg:x="12.806cm" svg:y="-1.588cm" svg:width="3.177cm" svg:height="0.637cm" draw:z-index="3"><draw:text-box><text:p text:style-name="P1">營養管理組</text:p></draw:text-box></draw:frame>蓮霧果園之肥培管理</text:p>
      <text:p text:style-name="P3">報告：王車備農友　　指導：陳富英助研員</text:p>
      <text:p text:style-name="P2">一﹑前言</text:p>
      <text:p text:style-name="P5">蓮霧要高收量需靠多施肥料，但多施肥料結果會產生土壤酸化，而作物吸收不完的又容易流失。且鹽類聚積有時會產生營養吸收不平衡，而產生各種之生理障害。因為受障害而減少果實收量，品質顯著下降，如果能減少果樹生理障害，則可增加收量，並且提高品質。如果想要養成健康有活力的果樹，首先要先了解果園土壤及果樹葉片各種要素是否缺乏或過剩，可透過高雄區農業改良場來做土壤及葉片分析檢驗，達成健康活力的蓮霧樹。</text:p>
      <text:p text:style-name="P6"><text:span text:style-name="T1">根據農業年報的統計，民國</text:span><text:span text:style-name="T1">75</text:span><text:span text:style-name="T1">年蓮霧種植面積全省一萬多公頃，到了民國</text:span><text:span text:style-name="T1">84</text:span><text:span text:style-name="T1">年屏東地區有</text:span><text:span text:style-name="T1">7,000</text:span><text:span text:style-name="T1">多公頃，高雄縣</text:span><text:span text:style-name="T1">600</text:span><text:span text:style-name="T1">餘公頃，佔全省</text:span><text:span text:style-name="T1">80%</text:span><text:span text:style-name="T1">以上。</text:span></text:p>
      <text:p text:style-name="P2">二﹑蓮霧過去慣行栽培法及其管理問題</text:p>
      <text:p text:style-name="P7">過去，蓮霧施肥常一次大量施用肥料於土壤，容易造成土壤局部鹽類過高，過量的氮肥又容易造成土壤中硝酸鹽類太高，而引起地下水源的硝酸鹽類污染，且蓮霧果樹因氮肥過量而造成新梢茂盛，劣化果實品質，售價低廉。過去慣用的三要素如氮﹑磷﹑鉀已施用得太充足，造成容易抽梢，果實生長速度快，著色淡，甜度低，品質差。</text:p>
      <text:p text:style-name="P7"><text:soft-page-break/></text:p>
      <text:p text:style-name="P2">三﹑有機栽培法及其管理</text:p>
      <text:p text:style-name="P9"><text:span text:style-name="T1">1.</text:span><text:span text:style-name="T1">營養生長期間應促進蓮霧果樹的生長。為了其生長，多施用有機質肥料，或與化學肥料並用，尤其是氮素肥料，可促進新梢的成長。</text:span></text:p>
      <text:p text:style-name="P11"><text:span text:style-name="T1">2.</text:span><text:span text:style-name="T1">到成熟期，應配合磷﹑鉀肥及次要元素鈣﹑鎂及鋅﹑錳等微量的元素。錳﹑鋅﹑硼﹑鈉可輪流施用，利用防治病蟲害時，可配合微量元素行葉面噴施，應注意濃度，以免傷害葉片。</text:span></text:p>
      <text:p text:style-name="P11"><text:span text:style-name="T1">3.</text:span><text:span text:style-name="T1">有機質肥料製造，可利用作物殘體或牛羊豬雞等排泄物，加以堆積醱酵成良好有機質肥料來施用，每棵施用</text:span><text:span text:style-name="T1">40~60</text:span><text:span text:style-name="T1">公斤。</text:span></text:p>
      <text:p text:style-name="P10"><text:span text:style-name="T1">4.</text:span><text:span text:style-name="T1">微生物肥料施用在果實結果期。</text:span></text:p>
      <text:p text:style-name="P10"><text:span text:style-name="T1">5.</text:span><text:span text:style-name="T1">應用有機栽培法之優點。</text:span></text:p>
      <text:p text:style-name="P10"><text:span text:style-name="T1">6.</text:span><text:span text:style-name="T1">提高產品品質，增加收益。</text:span></text:p>
      <text:p text:style-name="P10"><text:span text:style-name="T1">7.</text:span><text:span text:style-name="T1">不污染環境，而符合衛生，且可降低生產成本，提高蓮霧品質。</text:span></text:p>
      <text:p text:style-name="P12">四﹑結論</text:p>
      <text:p text:style-name="P5">近年來，施肥技術改進除三要素外，並補充種種之微量元素或特殊成分來施用。近年來經濟突飛猛進工業發達造成週邊農耕地的惡化。由於化學物質的影響，所以農民應該時常注意元素的缺乏或過剩，農友應該理解植物的營養素是複雜，而且植物生長情況靠肉<text:soft-page-break/>眼觀察是不夠的，應該多多利用科技來測定，並請教農業改良場專家，才能達到降低生產成本，提高收益之目的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cm" fo:margin-bottom="1.75cm" fo:margin-left="3.17cm" fo:margin-right="3.1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4cm" fo:margin-bottom="1.441cm" style:dynamic-spacing="true"/>
      </style:header-style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蓮霧產銷班草根性技術創新經驗發表會資料</text:p>
      </style:header>
      <style:footer>
        <text:p text:style-name="Footer"><draw:frame draw:style-name="Mfr1" draw:name="框架2" text:anchor-type="paragraph" svg:y="0.002cm" draw:z-index="2"><draw:text-box fo:min-height="0.058cm" fo:min-width="0cm"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蓮霧的營養管理</dc:title>
    <dc:subject>報告：王車備農友　　指導：陳富英助研員</dc:subject>
    <meta:initial-creator>推廣中心</meta:initial-creator>
    <meta:creation-date>2004-03-31T14:36:00</meta:creation-date>
    <dc:creator>User</dc:creator>
    <dc:date>2004-06-14T09:41:00</dc:date>
    <meta:print-date>1997-06-05T16:08:00</meta:print-date>
    <meta:editing-cycles>3</meta:editing-cycles>
    <meta:editing-duration>PT4M</meta:editing-duration>
    <meta:document-statistic meta:table-count="0" meta:image-count="0" meta:object-count="0" meta:page-count="3" meta:paragraph-count="20" meta:word-count="910" meta:character-count="933" meta:non-whitespace-character-count="931"/>
    <meta:generator>NDC_ODF_Application_Tools/1.0.3$Windows_X86_64 LibreOffice_project/8ad3e16aadc5e73175a2d44b1abec8638aa18880</meta:generator>
  </office:meta>
</office:document-meta>
</file>