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line-height="0.776cm" fo:text-align="justify" style:justify-single-word="false"/>
      <style:text-properties fo:font-size="13pt" style:font-size-asian="13pt"/>
    </style:style>
    <style:style style:name="P4" style:family="paragraph" style:parent-style-name="Standard">
      <style:paragraph-properties fo:margin-left="0cm" fo:margin-right="0.217cm" fo:line-height="0.776cm" fo:text-align="end" style:justify-single-word="false" fo:text-indent="0cm" style:auto-text-indent="false"/>
    </style:style>
    <style:style style:name="P5" style:family="paragraph" style:parent-style-name="Standard">
      <style:paragraph-properties fo:margin-left="0.847cm" fo:margin-right="0cm" fo:line-height="0.776cm" fo:text-align="justify" style:justify-single-word="false" fo:text-indent="0.9cm" style:auto-text-indent="false"/>
      <style:text-properties fo:font-size="13pt" style:font-size-asian="13pt"/>
    </style:style>
    <style:style style:name="P6" style:family="paragraph" style:parent-style-name="Standard">
      <style:paragraph-properties fo:margin-top="0.423cm" fo:margin-bottom="0cm" loext:contextual-spacing="false" fo:line-height="0.776cm" fo:text-align="justify" style:justify-single-word="false"/>
    </style:style>
    <style:style style:name="P7" style:family="paragraph" style:parent-style-name="Standard">
      <style:paragraph-properties fo:margin-top="0.423cm" fo:margin-bottom="0cm" loext:contextual-spacing="false" fo:line-height="0.776cm" fo:text-align="justify" style:justify-single-word="false"/>
      <style:text-properties fo:font-size="13pt" fo:font-weight="bold" style:font-size-asian="13pt" style:font-weight-asian="bold"/>
    </style:style>
    <style:style style:name="P8" style:family="paragraph" style:parent-style-name="Standard">
      <style:paragraph-properties fo:margin-left="0.847cm" fo:margin-right="0cm" fo:line-height="0.776cm" fo:text-align="justify" style:justify-single-word="false" fo:text-indent="0.847cm" style:auto-text-indent="false"/>
      <style:text-properties fo:font-size="13pt" style:font-size-asian="13pt"/>
    </style:style>
    <style:style style:name="P9" style:family="paragraph" style:parent-style-name="Standard">
      <style:paragraph-properties fo:margin-left="0.847cm" fo:margin-right="0cm" fo:line-height="0.776cm" fo:text-align="justify" style:justify-single-word="false" fo:text-indent="0.847cm" style:auto-text-indent="false"/>
      <style:text-properties fo:font-size="13pt" style:font-size-asian="13pt"/>
    </style:style>
    <style:style style:name="P10" style:family="paragraph" style:parent-style-name="Standard">
      <style:paragraph-properties fo:margin-left="0.847cm" fo:margin-right="0cm" fo:margin-top="0.106cm" fo:margin-bottom="0cm" loext:contextual-spacing="false" fo:line-height="0.776cm" fo:text-align="justify" style:justify-single-word="false" fo:text-indent="0.847cm" style:auto-text-indent="false"/>
    </style:style>
    <style:style style:name="P11" style:family="paragraph" style:parent-style-name="Standard">
      <style:paragraph-properties fo:margin-left="0.847cm" fo:margin-right="0cm" fo:line-height="0.776cm" fo:text-align="justify" style:justify-single-word="false" fo:text-indent="1.058cm" style:auto-text-indent="false"/>
      <style:text-properties fo:font-size="13pt" style:font-size-asian="13pt"/>
    </style:style>
    <style:style style:name="P12" style:family="paragraph" style:parent-style-name="Standard">
      <style:paragraph-properties fo:margin-left="0.847cm" fo:margin-right="0cm" fo:line-height="0.776cm" fo:text-align="justify" style:justify-single-word="false" fo:text-indent="1.058cm" style:auto-text-indent="false"/>
      <style:text-properties fo:font-size="13pt" style:font-name-asian="華康楷書體W4" style:font-size-asian="13pt"/>
    </style:style>
    <style:style style:name="P13" style:family="paragraph" style:parent-style-name="Standard">
      <style:paragraph-properties fo:margin-left="0.847cm" fo:margin-right="0cm" fo:line-height="0.776cm" fo:text-align="justify" style:justify-single-word="false" fo:text-indent="1.058cm" style:auto-text-indent="false"/>
      <style:text-properties fo:font-size="13pt" style:font-name-asian="華康楷書體W4" style:font-size-asian="13pt"/>
    </style:style>
    <style:style style:name="P14" style:family="paragraph" style:parent-style-name="Standard">
      <style:paragraph-properties fo:margin-left="0.847cm" fo:margin-right="0cm" fo:margin-top="0.212cm" fo:margin-bottom="0cm" loext:contextual-spacing="false" fo:line-height="0.706cm" fo:text-align="justify" style:justify-single-word="false" fo:text-indent="1.05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5" style:family="paragraph" style:parent-style-name="Standard" style:master-page-name="Standard">
      <style:paragraph-properties fo:line-height="0.776cm" fo:text-align="center" style:justify-single-word="false" style:page-number="auto"/>
      <style:text-properties fo:font-size="14pt" style:font-size-asian="14pt"/>
    </style:style>
    <style:style style:name="T1" style:family="text">
      <style:text-properties fo:font-size="14pt" style:font-size-asian="14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3pt" style:font-size-asian="13pt"/>
    </style:style>
    <style:style style:name="T5" style:family="text">
      <style:text-properties fo:font-size="13pt" style:font-size-asian="13pt"/>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style>
    <style:style style:name="T8" style:family="text">
      <style:text-properties fo:font-size="13pt" fo:font-weight="bold" style:font-name-asian="華康楷書體W4" style:font-size-asian="13pt" style:font-weight-asian="bold"/>
    </style:style>
    <style:style style:name="T9" style:family="text">
      <style:text-properties fo:font-size="13pt" style:font-name-asian="華康楷書體W4" style:font-size-asian="13pt"/>
    </style:style>
    <style:style style:name="T10" style:family="text">
      <style:text-properties fo:font-size="13pt" style:font-name-asian="華康楷書體W4" style:font-size-asian="13pt"/>
    </style:style>
    <style:style style:name="T11" style:family="text">
      <style:text-properties fo:font-size="13pt" style:font-name-asian="Times New Roman" style:font-size-asian="13pt"/>
    </style:style>
    <style:style style:name="T12" style:family="text">
      <style:text-properties fo:font-size="13pt" style:font-name-asian="細明體" style:font-size-asian="13pt"/>
    </style:style>
    <style:style style:name="T13" style:family="text">
      <style:text-properties fo:font-weight="bold" style:font-weight-asian="bold"/>
    </style:style>
    <style:style style:name="T14" style:family="text">
      <style:text-properties style:font-name-asian="華康楷書體W4"/>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印度棗五月份栽培管理重點</text:p>
      <text:p text:style-name="P4">高雄區農業改良場<text:span text:style-name="T2">/</text:span>邱祝櫻</text:p>
      <text:p text:style-name="P1"/>
      <text:p text:style-name="P5">五月份的印度棗園，由於正值新梢養成期，應注重選留枝梢技巧，以利日後樹型整理及採收。病蟲害以白斑星天牛、盲椿象、葉蟬為主，應加強防治。此外，果園遮蔭很少，雜草易滋生，應注意防除；或者可栽植綠肥作物，增加土壤纖維素含量。茲將本月份栽培重點分項敘述如下。</text:p>
      <text:p text:style-name="P7">一、留梢管理</text:p>
      <text:p text:style-name="Text_20_body_20_indent">目前印度棗樹型管理主要分成兩種，一種是自基部或嫁接處選留兩個新梢當作主幹，待新梢長至棚架上方時頂梢予以剪斷，剪梢後重新長出的新梢共選留四個不同方向分支當作結果母枝，此種方式以選留生長勢旺盛的新梢為主，將來的結果大都在棚架上方<text:span text:style-name="T2">(</text:span>如幻燈一<text:span text:style-name="T2">)</text:span><text:span text:style-name="T2"> </text:span>。另外一種方式是自基部直接選留三至四個主幹當作結果母枝，此時所選留的主幹以節間短且結實者為主，不宜選取徒長粗壯枝梢，以免日後頂梢生長勢太強，影響側梢結果枝的生長及和果實競爭養份。此種方式的樹型管理似Y字型，通風及日照均佳，結果面積分佈較廣<text:span text:style-name="T2">(</text:span>如幻燈二<text:span text:style-name="T2">)</text:span>。</text:p>
      <text:p text:style-name="P7">二、嫩芽嫁接</text:p>
      <text:p text:style-name="P8">先前嫁接失敗者，本月份仍可利用嫩芽嫁接方式來彌補。嫩芽嫁接的砧木及接穗可在四月份預留，原則上當作接穗的新梢應在長到三十公分至四十公分時留基部五到八公分備用，接穗則自預留的新梢中取頂梢前一節者即可，最好在本月份以前施行較佳。</text:p>
      <text:p text:style-name="P7">三、灌溉</text:p>
      <text:p text:style-name="P11">印度棗雖耐旱，但保持土壤濕潤有利於枝梢生長。惟此時施行嫩芽嫁接者仍需控制田區的灌水，以增進嫁接成活率。</text:p>
      <text:p text:style-name="P6"><text:span text:style-name="T6">四、</text:span><text:span text:style-name="T8">雜草防除</text:span></text:p>
      <text:p text:style-name="P12"><text:soft-page-break/>參考三月份栽培管理要點所述。或者可利用農場廢棄物，例如稻草覆蓋棗樹四周，也是很好的方法。總之，在果園未茂密，形成天然遮蔭前，只要能有天然物的覆蓋，例如綠肥作物或草生栽培，都是很好的選擇。</text:p>
      <text:p text:style-name="P12"/>
      <text:p text:style-name="P7">五、肥培管理</text:p>
      <text:p text:style-name="P10"><text:span text:style-name="T4">印度棗由於每年需主幹更新，因此需肥量頗大。又因產期的不同，施肥時期亦應依照生育次序調整。四月份實施主幹更新嫁接者，本月份</text:span><text:span text:style-name="T9">應施基肥；材料及施用方法請參考三月份所述。至於先前提到施行提早產期，於一、二月份主幹更新嫁接者，由於本月份已有小花苞出現，應酌施磷肥，以促進開花結果。</text:span><text:span text:style-name="T11"> </text:span></text:p>
      <text:p text:style-name="P7">五、病蟲鳥害防治</text:p>
      <text:p text:style-name="P14"><text:span text:style-name="T4">本月應注意白斑星天牛、盲椿象、葉蟬，以及小蠹蟲的為害。印度棗主幹更新修剪後光凸凸的母幹易為星天牛產卵為害，發生時宜用器械穿刺幼蟲，且沿蛀孔注入殺蟲原液，以燻殺幼蟲。在新芽初長時，盲椿象就會為害，隨著幼葉展開後，葉蟬密度逐漸增加，其幼蟲、若蟲均棲息於葉背吸食，並會分泌蜜露引起煤病。</text:span><text:span text:style-name="T12">在採用化學防治時，宜參照最新的植物保護手冊及園特產作物病蟲害防治手冊，選用推薦的防治藥劑來使用，切勿隨意使用未經核准或禁用的農藥，混合藥劑時亦應注意是否會產生藥害。</text:span></text:p>
      <text:p text:style-name="P8">本月份的印度棗園，除了需注意上述重點以外，一、二月份施行主幹更新修剪，提早產期處理者，若希望您的棗樹開花著果整齊，則可利用燈照處理來達成。惟處理時應視樹勢發育的程度給予適度的照射，原則上主幹更新後四個月即可開始，每公頃七十盞，每夜六至九小時，連續照射二十日至四十日，關燈的時間可視結果情形自行調整，若需更進一步的瞭解，請電洽筆者，祝福您。</text:p>
      <text:p text:style-name="P8"/>
      <text:p text:style-name="P3"><text:soft-page-break/></text:p>
      <text:p text:style-name="P3"/>
      <text:p text:style-name="P1"><text:span text:style-name="T4">幻</text:span><text:span text:style-name="T4">1</text:span><text:span text:style-name="T4">此種樹型之結果面積集中</text:span></text:p>
      <text:p text:style-name="P1"><text:span text:style-name="T4">幻</text:span><text:span text:style-name="T4">2</text:span><text:span text:style-name="T4"> </text:span><text:span text:style-name="T4">Y</text:span><text:span text:style-name="T4">字型樹型日照及通風良好</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margin-top="0.423cm" fo:margin-bottom="0cm" loext:contextual-spacing="false" fo:line-height="0.776cm" fo:text-align="justify" style:justify-single-word="false" fo:text-indent="0.953cm" style:auto-text-indent="false"/>
      <style:text-properties fo:font-size="13pt" style:font-size-asian="13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75cm" fo:margin-left="3.17cm" fo:margin-right="3.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五月份栽培管理重點</dc:title>
    <meta:initial-creator>chiou</meta:initial-creator>
    <meta:creation-date>2003-11-25T07:46:00</meta:creation-date>
    <dc:creator>user</dc:creator>
    <dc:date>2003-11-25T07:46:00</dc:date>
    <meta:editing-cycles>2</meta:editing-cycles>
    <meta:document-statistic meta:table-count="0" meta:image-count="0" meta:object-count="0" meta:page-count="3" meta:paragraph-count="19" meta:word-count="1237" meta:character-count="1240" meta:non-whitespace-character-count="1237"/>
    <meta:generator>NDC_ODF_Application_Tools/1.0.3$Windows_X86_64 LibreOffice_project/8ad3e16aadc5e73175a2d44b1abec8638aa18880</meta:generator>
  </office:meta>
</office:document-meta>
</file>