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82cm" fo:text-align="justify" style:justify-single-word="false"/>
    </style:style>
    <style:style style:name="P2" style:family="paragraph" style:parent-style-name="Standard">
      <style:paragraph-properties fo:line-height="150%" fo:text-align="center" style:justify-single-word="false"/>
      <style:text-properties fo:font-size="24pt" style:font-name-asian="標楷體" style:font-size-asian="24pt"/>
    </style:style>
    <style:style style:name="P3" style:family="paragraph" style:parent-style-name="Standard">
      <style:paragraph-properties fo:text-align="center" style:justify-single-word="false"/>
      <style:text-properties style:font-name="標楷體" fo:font-size="24pt" style:font-name-asian="標楷體" style:font-size-asian="24pt"/>
    </style:style>
    <style:style style:name="P4" style:family="paragraph" style:parent-style-name="Standard" style:list-style-name="WW8Num1">
      <style:paragraph-properties fo:line-height="0.882cm" fo:text-align="justify" style:justify-single-word="false"/>
      <style:text-properties style:font-name="標楷體" fo:font-size="14pt" style:font-name-asian="標楷體" style:font-size-asian="14pt"/>
    </style:style>
    <style:style style:name="P5" style:family="paragraph" style:parent-style-name="Standard" style:list-style-name="WW8Num1">
      <style:paragraph-properties fo:line-height="0.882cm" fo:text-align="justify" style:justify-single-word="false"/>
      <style:text-properties fo:font-size="14pt" style:font-name-asian="標楷體" style:font-size-asian="14pt"/>
    </style:style>
    <style:style style:name="P6" style:family="paragraph" style:parent-style-name="Standard">
      <style:paragraph-properties fo:margin-left="0cm" fo:margin-right="0cm" fo:line-height="0.882cm" fo:text-align="justify" style:justify-single-word="false" fo:text-indent="0.949cm" style:auto-text-indent="false"/>
    </style:style>
    <style:style style:name="P7" style:family="paragraph" style:parent-style-name="Standard">
      <style:paragraph-properties fo:margin-left="0cm" fo:margin-right="0cm" fo:line-height="0.882cm" fo:text-align="justify" style:justify-single-word="false" fo:text-indent="0.829cm" style:auto-text-indent="false"/>
    </style:style>
    <style:style style:name="P8" style:family="paragraph" style:parent-style-name="Standard">
      <style:paragraph-properties fo:margin-left="0.631cm" fo:margin-right="0cm" fo:line-height="0.882cm" fo:text-align="justify" style:justify-single-word="false" fo:text-indent="0cm" style:auto-text-indent="false"/>
      <style:text-properties style:font-name="標楷體" fo:font-size="14pt" style:font-name-asian="標楷體" style:font-size-asian="14pt"/>
    </style:style>
    <style:style style:name="P9" style:family="paragraph" style:parent-style-name="Standard">
      <style:paragraph-properties fo:margin-left="2.261cm" fo:margin-right="0cm" fo:line-height="0.882cm" fo:text-align="justify" style:justify-single-word="false" fo:text-indent="-0.988cm" style:auto-text-indent="false"/>
      <style:text-properties style:font-name="標楷體" fo:font-size="14pt" style:font-name-asian="標楷體" style:font-size-asian="14pt"/>
    </style:style>
    <style:style style:name="P10" style:family="paragraph" style:parent-style-name="Standard">
      <style:paragraph-properties fo:margin-left="0.635cm" fo:margin-right="0cm" fo:line-height="0.882cm" fo:text-align="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1.309cm" fo:margin-right="0cm" fo:line-height="0.882cm" fo:text-align="justify" style:justify-single-word="false" fo:text-indent="-0.093cm" style:auto-text-indent="false"/>
      <style:text-properties style:font-name="標楷體" fo:font-size="14pt" style:font-name-asian="標楷體" style:font-size-asian="14pt"/>
    </style:style>
    <style:style style:name="P12" style:family="paragraph" style:parent-style-name="Standard">
      <style:paragraph-properties fo:margin-left="0cm" fo:margin-right="0cm" fo:line-height="0.882cm" fo:text-align="justify" style:justify-single-word="false" fo:text-indent="0.631cm" style:auto-text-indent="false"/>
      <style:text-properties style:font-name="標楷體" fo:font-size="14pt" style:font-name-asian="標楷體" style:font-size-asian="14pt"/>
    </style:style>
    <style:style style:name="P13" style:family="paragraph" style:parent-style-name="Standard">
      <style:paragraph-properties fo:margin-left="0cm" fo:margin-right="0cm" fo:line-height="0.882cm" fo:text-align="justify" style:justify-single-word="false" fo:text-indent="0.631cm" style:auto-text-indent="false"/>
    </style:style>
    <style:style style:name="P14" style:family="paragraph" style:parent-style-name="Standard">
      <style:paragraph-properties fo:margin-left="1.265cm" fo:margin-right="0cm" fo:line-height="0.882cm" fo:text-align="justify" style:justify-single-word="false" fo:text-indent="-0.055cm" style:auto-text-indent="false"/>
      <style:text-properties style:font-name="標楷體" fo:font-size="14pt" style:font-name-asian="標楷體" style:font-size-asian="14pt"/>
    </style:style>
    <style:style style:name="P15" style:family="paragraph" style:parent-style-name="Standard">
      <style:paragraph-properties fo:margin-left="2.113cm" fo:margin-right="0cm" fo:line-height="0.882cm" fo:text-align="justify" style:justify-single-word="false" fo:text-indent="-1.482cm" style:auto-text-indent="false"/>
    </style:style>
    <style:style style:name="P16" style:family="paragraph" style:parent-style-name="Standard">
      <style:paragraph-properties fo:margin-left="0.494cm" fo:margin-right="0cm" fo:line-height="0.882cm" fo:text-align="justify" style:justify-single-word="false" fo:text-indent="0cm" style:auto-text-indent="false"/>
      <style:text-properties style:font-name="標楷體" fo:font-size="14pt" style:font-name-asian="標楷體" style:font-size-asian="14pt"/>
    </style:style>
    <style:style style:name="P17" style:family="paragraph" style:parent-style-name="Standard">
      <style:paragraph-properties fo:margin-left="0.494cm" fo:margin-right="0cm" fo:line-height="0.882cm" fo:text-align="justify" style:justify-single-word="false" fo:text-indent="0cm" style:auto-text-indent="false"/>
    </style:style>
    <style:style style:name="P18" style:family="paragraph" style:parent-style-name="Standard">
      <style:paragraph-properties fo:margin-left="0.496cm" fo:margin-right="0cm" fo:line-height="0.882cm" fo:text-align="justify" style:justify-single-word="false" fo:text-indent="0cm" style:auto-text-indent="false"/>
    </style:style>
    <style:style style:name="P19" style:family="paragraph" style:parent-style-name="Standard" style:master-page-name="Standard">
      <style:paragraph-properties fo:line-height="150%" fo:text-align="center" style:justify-single-word="false" style:page-number="auto"/>
    </style:style>
    <style:style style:name="P20" style:family="paragraph" style:parent-style-name="Standard">
      <style:paragraph-properties fo:margin-left="-0.004cm" fo:margin-right="0cm" fo:line-height="0.882cm" fo:text-indent="-0.208cm" style:auto-text-indent="false"/>
      <style:text-properties fo:font-size="14pt" style:font-name-asian="標楷體" style:font-size-asian="14pt"/>
    </style:style>
    <style:style style:name="T1" style:family="text">
      <style:text-properties fo:font-size="24pt" style:font-name-asian="標楷體" style:font-size-asian="24pt"/>
    </style:style>
    <style:style style:name="T2" style:family="text">
      <style:text-properties fo:font-size="24pt" fo:background-color="#d8d8d8" loext:char-shading-value="0" style:font-name-asian="標楷體" style:font-size-asian="24pt"/>
    </style:style>
    <style:style style:name="T3" style:family="text">
      <style:text-properties fo:background-color="#d8d8d8" loext:char-shading-value="0"/>
    </style:style>
    <style:style style:name="T4" style:family="text">
      <style:text-properties fo:font-size="14pt" style:font-name-asian="Times New Roman"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fo:background-color="#d8d8d8" loext:char-shading-value="0" style:font-name-asian="標楷體" style:font-size-asian="14pt"/>
    </style:style>
    <style:style style:name="T8" style:family="text">
      <style:text-properties style:font-name="標楷體"/>
    </style:style>
    <style:style style:name="T9" style:family="text">
      <style:text-properties style:font-name="標楷體" fo:font-size="24pt" style:font-name-asian="標楷體" style:font-size-asian="2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養生套餐製作</text:span><text:span text:style-name="T4"> <text:s/></text:span><text:span text:style-name="T5">文</text:span><text:span text:style-name="T4">/</text:span><text:span text:style-name="T5">吳菁菁</text:span></text:p>
      <text:p text:style-name="P2">前言</text:p>
      <text:p text:style-name="本文縮排_20_3">近幾年大吹養生風，舉凡各式餐飲皆以養生作訴求，強調依四季、不同年齡層及個人身體狀況的不同，都有不同的藥方子來提供人體所需之營養。此外當今消費以「健康、保健」為主流，各式主題餐便因應推出且多變化。本場基此特別規劃出具創意性的二種養生套餐分別是瘦身美姿餐及活力餐，期待能在多元化消費的當下給餐飲業及消費者多一種選擇的機會。</text:p>
      <text:p text:style-name="Standard"/>
      <text:p text:style-name="P3">製作方法</text:p>
      <text:p text:style-name="P6"><text:span text:style-name="T10">養生套餐在整體設計皆強調1.衛生2低鹽3.米飯</text:span><text:span text:style-name="T5">Q</text:span><text:span text:style-name="T5">、</text:span><text:span text:style-name="T10">口感佳4.藥汁嗜口5.套餐避免湯湯水水油膩感等原則。</text:span></text:p>
      <text:p text:style-name="P7"><text:span text:style-name="T10">此外食材的取用以當季蔬菜為主。香椿是本省原生保健植物取其嫩芽、葉。肉類選用已去淨肉筋及油之里肌肉片口感較好，調理不以油炸或煎烤，</text:span><text:span text:style-name="T5">採</text:span><text:span text:style-name="T10">以滷漬方式，除了具含油量低優點外，醃漬入味將可烹調出具特殊香味。此外搭配蜜梅及茶菁藉以推廣並促銷本縣農特產品。</text:span><text:span text:style-name="T5">活力餐及瘦身餐</text:span><text:span text:style-name="T10">材料作法分述如下</text:span></text:p>
      <text:p text:style-name="P8">1.養生米飯</text:p>
      <text:p text:style-name="P9">（1）以黃精熬汁，取濾液與飯共煮。以十人份計算需黃精60公克</text:p>
      <text:p text:style-name="P10">2-1.養生湯品-活力湯</text:p>
      <text:p text:style-name="P11">黃耆16兩、何首烏8兩、地骨皮8兩等材料熬汁取濾液與排骨300公克共煮60分鐘，起鍋前10分鐘再將300公克山藥放入、熄火藉由剩下的餘溫讓山藥悶熟，最後依個人喜好調配鹹味。</text:p>
      <text:p text:style-name="P13"><text:span text:style-name="T10">2-2.養生湯品-瘦身湯</text:span></text:p>
      <text:p text:style-name="P14">桑椹1.6兩、荷葉1兩、枸杞1兩、紅棗20粒、何首烏0.4兩、枳<text:soft-page-break/>實0.3兩、決明子少量等材料熬汁取濾液與排骨300公克共煮60分鐘，起鍋前10分鐘再將300公克山藥放入、熄火藉由剩下的餘溫讓山藥悶熟，最後依個人喜好調配鹹味。</text:p>
      <text:p text:style-name="P12">3.養生配菜</text:p>
      <text:p text:style-name="P15"><text:span text:style-name="T10">材料：</text:span><text:span text:style-name="T5">花椰菜</text:span><text:span text:style-name="T10">860公克、過貓670公克、紅蘿蔔少量、香椿少量、蛋10顆、里肌肉600公克</text:span></text:p>
      <text:list xml:id="list1665529926068310387" text:style-name="WW8Num1">
        <text:list-item>
          <text:p text:style-name="P1"><text:span text:style-name="T5">花椰菜洗淨切段備用</text:span><text:span text:style-name="T10">、紅蘿蔔切絲後，熱油加蒜末，快炒。取適當活力藥汁一起煮滾即可。</text:span></text:p>
        </text:list-item>
        <text:list-item>
          <text:p text:style-name="P4">過貓切段後，以川燙處理。</text:p>
        </text:list-item>
        <text:list-item>
          <text:p text:style-name="P4">香椿切末、與蛋液充份拌勻，鍋熱、油少量，按一般煮蔥花蛋方式烹調。</text:p>
        </text:list-item>
        <text:list-item>
          <text:p text:style-name="P5">取新鮮的茶菁（金宣），沾適量的炸酥粉，油炸處理至呈金黃色即可。</text:p>
        </text:list-item>
        <text:list-item>
          <text:p text:style-name="P4">里肌肉片先與紅麴料理醬、醇米霖、鹽拌芸醃漬入味約1小時（若能再搭配蒜片、薑末一塊醃漬效果更佳），熱鍋注入油，肉片沾裹太白粉，小火炸熟即可烹煮具獨特之風味肉食料理。</text:p>
        </text:list-item>
      </text:list>
      <text:p text:style-name="P16">4.養生飲品</text:p>
      <text:p text:style-name="P17"><text:span text:style-name="T10">水3000</text:span><text:span text:style-name="T5">c.c.</text:span><text:span text:style-name="T5">及</text:span><text:span text:style-name="T10">茶葉（烏龍）</text:span><text:span text:style-name="T10">5</text:span><text:span text:style-name="T10">0公克混合靜置於冰箱6小時後取濾汁即可飲用。</text:span></text:p>
      <text:p text:style-name="P16">5.養生甜點</text:p>
      <text:p text:style-name="P18"><text:span text:style-name="T10">綠茶粉2匙（約5公克，喜好味淡者可酌量減量）及果膠粉1包，加沸水550</text:span><text:span text:style-name="T5">c.c.</text:span><text:span text:style-name="T5">邊攪拌以利融化，取適量白糖調味後，注入果凍杯凝固即完成。</text:span><text:span text:style-name="T10"> </text:span></text:p>
      <text:p text:style-name="P20">文後說明：感謝本場改良課提供藥方子作為本次研發養生餐盒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cm" fo:margin-right="0cm" fo:line-height="0.882cm" fo:text-indent="0.949cm" style:auto-text-indent="false"/>
      <style:text-properties fo:font-size="14pt" style:font-name-asian="標楷體" style:font-family-asian="標楷體" style:font-family-generic-asian="script" style:font-size-asian="14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cm" fo:text-indent="-1.746cm" fo:margin-left="2.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生套餐製作  文/吳菁菁</dc:title>
    <meta:initial-creator>農推股</meta:initial-creator>
    <meta:creation-date>2003-01-02T11:06:00</meta:creation-date>
    <dc:creator>農推股</dc:creator>
    <dc:date>2003-01-02T11:18:00</dc:date>
    <meta:editing-cycles>1</meta:editing-cycles>
    <meta:editing-duration>PT10M</meta:editing-duration>
    <meta:document-statistic meta:table-count="0" meta:image-count="0" meta:object-count="0" meta:page-count="2" meta:paragraph-count="24" meta:word-count="971" meta:character-count="1030" meta:non-whitespace-character-count="1027"/>
    <meta:generator>NDC_ODF_Application_Tools/1.0.3$Windows_X86_64 LibreOffice_project/8ad3e16aadc5e73175a2d44b1abec8638aa18880</meta:generator>
  </office:meta>
</office:document-meta>
</file>