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size="13pt" style:font-size-asian="13pt"/>
    </style:style>
    <style:style style:name="P5" style:family="paragraph" style:parent-style-name="Standard">
      <style:paragraph-properties fo:margin-top="0.423cm" fo:margin-bottom="0cm" loext:contextual-spacing="false" fo:line-height="0.706cm" fo:text-align="justify" style:justify-single-word="false"/>
      <style:text-properties fo:font-size="13pt" fo:font-weight="bold" style:font-size-asian="13pt" style:font-weight-asian="bold"/>
    </style:style>
    <style:style style:name="P6" style:family="paragraph" style:parent-style-name="Standard">
      <style:paragraph-properties fo:margin-left="0cm" fo:margin-right="0cm" fo:margin-top="0.212cm" fo:margin-bottom="0cm" loext:contextual-spacing="false" fo:line-height="0.706cm" fo:text-align="justify" style:justify-single-word="false" fo:text-indent="0.9cm" style:auto-text-indent="false"/>
    </style:style>
    <style:style style:name="P7" style:family="paragraph" style:parent-style-name="Standard">
      <style:paragraph-properties fo:margin-left="0cm" fo:margin-right="0cm" fo:margin-top="0.212cm" fo:margin-bottom="0cm" loext:contextual-spacing="false" fo:line-height="0.706cm" fo:text-align="justify" style:justify-single-word="false" fo:text-indent="0.85cm" style:auto-text-indent="false"/>
    </style:style>
    <style:style style:name="P8" style:family="paragraph" style:parent-style-name="Standard">
      <style:paragraph-properties fo:margin-left="0cm" fo:margin-right="0cm" fo:margin-top="0.212cm" fo:margin-bottom="0cm" loext:contextual-spacing="false" fo:line-height="0.706cm" fo:text-align="justify" style:justify-single-word="false" fo:text-indent="0.85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 style:family="paragraph" style:parent-style-name="Standard">
      <style:paragraph-properties fo:margin-left="0cm" fo:margin-right="0cm" fo:margin-top="0.212cm" fo:margin-bottom="0cm" loext:contextual-spacing="false" fo:line-height="0.706cm" fo:text-align="justify" style:justify-single-word="false" fo:text-indent="0.85cm" style:auto-text-indent="false"/>
      <style:text-properties fo:font-size="13pt" style:font-size-asian="13pt"/>
    </style:style>
    <style:style style:name="P10" style:family="paragraph" style:parent-style-name="Standard">
      <style:paragraph-properties fo:margin-left="0cm" fo:margin-right="0cm" fo:margin-top="0.212cm" fo:margin-bottom="0cm" loext:contextual-spacing="false" fo:line-height="0.706cm" fo:text-align="justify" style:justify-single-word="false" fo:text-indent="0.847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3pt" style:font-name-asian="細明體" style:font-size-asian="13pt"/>
    </style:style>
    <style:style style:name="P11" style:family="paragraph" style:parent-style-name="Standard">
      <style:paragraph-properties fo:margin-left="0cm" fo:margin-right="0cm" fo:line-height="0.706cm" fo:text-align="justify" style:justify-single-word="false" fo:text-indent="0.847cm" style:auto-text-indent="false"/>
    </style:style>
    <style:style style:name="P12" style:family="paragraph" style:parent-style-name="Standard">
      <style:paragraph-properties fo:margin-left="0cm" fo:margin-right="0cm" fo:line-height="0.706cm" fo:text-align="justify" style:justify-single-word="false" fo:text-indent="0.847cm" style:auto-text-indent="false"/>
      <style:text-properties fo:font-size="13pt" style:font-size-asian="13pt"/>
    </style:style>
    <style:style style:name="P13" style:family="paragraph" style:parent-style-name="Standard">
      <style:paragraph-properties fo:margin-left="0cm" fo:margin-right="0cm" fo:margin-top="0.423cm" fo:margin-bottom="0cm" loext:contextual-spacing="false" fo:line-height="0.706cm" fo:text-align="justify" style:justify-single-word="false" fo:text-indent="0.914cm" style:auto-text-indent="false"/>
      <style:text-properties fo:font-size="13pt" style:font-size-asian="13pt"/>
    </style:style>
    <style:style style:name="P14" style:family="paragraph" style:parent-style-name="Standard" style:master-page-name="Standard">
      <style:paragraph-properties fo:text-align="center" style:justify-single-word="false" style:page-number="auto"/>
      <style:text-properties fo:font-size="14pt" style:font-size-asian="14pt"/>
    </style:style>
    <style:style style:name="T1" style:family="text">
      <style:text-properties fo:font-size="14pt" style:font-size-asian="14pt"/>
    </style:style>
    <style:style style:name="T2" style:family="text">
      <style:text-properties style:font-name-asian="Times New Roman"/>
    </style:style>
    <style:style style:name="T3" style:family="text">
      <style:text-properties fo:font-size="13pt" style:font-size-asian="13pt"/>
    </style:style>
    <style:style style:name="T4" style:family="text">
      <style:text-properties fo:font-size="13pt" style:font-size-asian="13pt"/>
    </style:style>
    <style:style style:name="T5" style:family="text">
      <style:text-properties fo:font-size="13pt" fo:font-weight="bold" style:font-size-asian="13pt" style:font-weight-asian="bold"/>
    </style:style>
    <style:style style:name="T6" style:family="text">
      <style:text-properties fo:font-size="13pt" style:font-name-asian="Times New Roman" style:font-size-asian="13pt"/>
    </style:style>
    <style:style style:name="T7" style:family="text">
      <style:text-properties fo:font-size="13pt" style:font-name-asian="Times New Roman" style:font-size-asian="13pt"/>
    </style:style>
    <style:style style:name="T8" style:family="text">
      <style:text-properties fo:font-weight="bold" style:font-weight-asian="bold"/>
    </style:style>
    <style:style style:name="T9" style:family="text">
      <style:text-properties style:font-name="細明體"/>
    </style:style>
    <style:style style:name="T10" style:family="text">
      <style:text-properties style:font-name="細明體" fo:font-size="13pt" style:font-name-asian="細明體" style:font-size-asian="13pt"/>
    </style:style>
    <style:style style:name="T11" style:family="text">
      <style:text-properties style:font-name="細明體" fo:font-size="13pt" style:font-name-asian="細明體" style:font-size-asian="13pt"/>
    </style:style>
    <style:style style:name="T12" style:family="text">
      <style:text-properties style:font-name-asian="細明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印度棗十二月份栽培管理重點</text:p>
      <text:p text:style-name="P1"/>
      <text:p text:style-name="P2">高雄區農業改良場<text:span text:style-name="T2">/</text:span>邱祝櫻</text:p>
      <text:p text:style-name="P3"/>
      <text:p text:style-name="P4"><text:span text:style-name="T2"><text:s text:c="4"/></text:span>十二月份是印度棗的正常產期，採收期大約可持續至二月，採收期間仍需注意適當的灌溉、肥培管理，以及防治白粉病、輪紋病、柑桔葉蹣、東方果實蠅等病蟲野鳥的為害；果實採收時應依運銷地點控制成熟度及確保產品安全性，並且確實做好分級包裝，以提高產品價值，廣泛建立行銷通路。茲將本月份栽培重點分項敘述如下。</text:p>
      <text:p text:style-name="P5">一、灌溉</text:p>
      <text:p text:style-name="P6"><text:span text:style-name="T3">由於正值採收期，土壤不宜驟乾驟濕，否則易裂果。保持土壤濕潤有助於中後期果實肥大，過於乾旱會影響果實生育。原則上滴灌或噴灌以</text:span><text:span text:style-name="T3">1-2</text:span><text:span text:style-name="T3">日一次，漫灌以</text:span><text:span text:style-name="T3">3-5</text:span><text:span text:style-name="T3">日一次較適合，唯宜視土壤質地調整，絕對不可浸水。</text:span></text:p>
      <text:p text:style-name="P5">二、肥培管理</text:p>
      <text:p text:style-name="P7"><text:span text:style-name="T3">為了使中後期果實生育良好，台肥</text:span><text:span text:style-name="T3">43</text:span><text:span text:style-name="T3">號複合肥料很適合。在本月中旬可澆灌含鉀豐富的褐海藻浸泡液，以提高果實糖度。其餘的管理可參考九月、十月及十一月的栽培管理重點敘述。</text:span></text:p>
      <text:p text:style-name="P5">三、病蟲鳥害防治</text:p>
      <text:p text:style-name="P8"><text:span text:style-name="T3">本月份較</text:span><text:span text:style-name="T10">重要的病害為白粉病、輪紋病及疫病，蟲害為東方果實蠅及柑桔葉蹣。一般來說，如果您的園區通風及日照良好，清潔工作徹底，這些病害較少發生。所以杜絕印度棗病害發生首重果園清潔及通風日照良好。在病害方面，白粉病及疫病，已經於一月份栽培管理重點中敘述，請參考一月份雜誌。輪紋病俗稱田螺病，為害印度棗葉片，老葉尤其嚴重，在本省秋冬季低溫陰雨期在印度棗葉片上產生輪紋狀褐色大型病斑，易變黃脫落。本病屬真菌，以分生胞子傳播，在通風不良易積水濕地發生嚴重。發生時應將病葉燒燬，並用</text:span><text:span text:style-name="T10">50</text:span><text:span text:style-name="T10">%免賴得可濕性粉劑</text:span><text:span text:style-name="T10">1,500</text:span><text:span text:style-name="T10">至</text:span><text:span text:style-name="T10">3,000</text:span><text:span text:style-name="T10">倍每週施藥一次，連續數次，至完全抑制為止。至於東方果實蠅、柑桔葉蹣及野鳥為害請參考一月份栽培管理重點所述。</text:span></text:p>
      <text:p text:style-name="P10">病蟲害採用化學防治時，宜參照最新的植物保護手冊及園特產作物病蟲<text:soft-page-break/>害防治手冊，選用推薦的防治藥劑來使用，切勿隨意使用未經核准或禁用的農藥。此外，採收期應厲行安全用藥規定，生產安全有保障產品。</text:p>
      <text:p text:style-name="P5">四、採收及分級包裝</text:p>
      <text:p text:style-name="P13">印度棗的果柄周圍光滑平順無皺摺或果色淺綠轉黃者為最適的採收成熟度，成熟度愈高糖度愈高，色澤愈黃，唯不耐貯運；成熟度愈低則相反。因此，若以外銷為主的果實需經長途運輸，採收以七分熟最恰當，國內的北部市場偏好翠綠色，八分熟採收，中南部市場偏好黃綠色，控制在九分熟採收最適當。</text:p>
      <text:p text:style-name="P9">採收後應實施嚴格的分級包裝。一般於田間採收後的果實勿曝曬陽光，要放置於陰涼處，採收過程中可將黃熟果或病蟲鳥害果剔除，尤其果實蠅為害的果實要用塑膠袋包好，勿任意丟棄田間。產品由田區運回集貨場，要儘快利用重量式印度棗分級機依重量將產品分成不同大小，流程中再佐以人工剔除有瑕疵的產品，務使產品之色澤、大小、整齊度達到均一，以增加產品的價值。長期持續供給分級確實的優良產品即可建立優良品牌信譽。</text:p>
      <text:p text:style-name="P7"><text:span text:style-name="T3">這台由高雄區農業改良場和台南縣和興農機公司共同開發的重量式印度棗分級機使用上非常的方便，僅需將印度棗倒入供貨槽即可全自動完成供料、輸送、分級、集果等一貫作業。以高朗一號印度棗而言，分級能力每小時達</text:span><text:span text:style-name="T3">6,110</text:span><text:span text:style-name="T3">粒，相當於</text:span><text:span text:style-name="T3">500</text:span><text:span text:style-name="T3">公斤以上；分級精度達</text:span><text:span text:style-name="T3">96%</text:span><text:span text:style-name="T3">，且機械損傷在</text:span><text:span text:style-name="T3">2.3%</text:span><text:span text:style-name="T3">以下，還可適用於檸檬及土芒果，可以</text:span><text:span text:style-name="T6">"</text:span><text:span text:style-name="T3">一機多用</text:span><text:span text:style-name="T6">"</text:span><text:span text:style-name="T3">。唯農友在使用本機分級印度棗之前應確實清掃供貨槽及分級承果盤，避免殘枝細砂刺傷果實，影響品質。</text:span></text:p>
      <text:p text:style-name="P12"/>
      <text:p text:style-name="P11"><text:span text:style-name="T3">本月份是一年中豐收的季節，再次呼籲農民小心用藥，控制採收成熟度及重視分級包裝，使消費者吃到安全優質的印度棗。一年的時間匆匆過去，印度棗品種也推陳出新，農友若要瞭解相關訊息，除了注意本刊之外，有任何問題請電</text:span><text:span text:style-name="T6">(</text:span><text:span text:style-name="T3">08)7229461</text:span><text:span text:style-name="T3">高雄區農業改良場，將竭誠為各位服務，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36cm" fo:margin-bottom="1.75cm" fo:margin-left="3.17cm" fo:margin-right="3.1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度棗十二月份栽培管理重點</dc:title>
    <meta:initial-creator>chiou</meta:initial-creator>
    <meta:creation-date>2003-11-25T07:55:00</meta:creation-date>
    <dc:creator>user</dc:creator>
    <dc:date>2003-11-25T07:55:00</dc:date>
    <meta:print-date>1999-11-06T10:29:00</meta:print-date>
    <meta:editing-cycles>2</meta:editing-cycles>
    <meta:document-statistic meta:table-count="0" meta:image-count="0" meta:object-count="0" meta:page-count="2" meta:paragraph-count="16" meta:word-count="1409" meta:character-count="1449" meta:non-whitespace-character-count="1445"/>
    <meta:generator>NDC_ODF_Application_Tools/1.0.3$Windows_X86_64 LibreOffice_project/8ad3e16aadc5e73175a2d44b1abec8638aa18880</meta:generator>
  </office:meta>
</office:document-meta>
</file>