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4" svg:font-family="華康楷書體W4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line-height="0.67cm" fo:text-align="center" style:justify-single-word="false"/>
      <style:text-properties fo:font-size="13pt" style:font-size-asian="13pt"/>
    </style:style>
    <style:style style:name="P3" style:family="paragraph" style:parent-style-name="Standard">
      <style:paragraph-properties fo:line-height="0.67cm" fo:text-align="center" style:justify-single-word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margin-left="0cm" fo:margin-right="0.22cm" fo:margin-top="0.212cm" fo:margin-bottom="0cm" loext:contextual-spacing="false" fo:line-height="0.67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06cm" fo:margin-bottom="0cm" loext:contextual-spacing="false" fo:line-height="0.564cm" fo:text-align="justify" style:justify-single-word="false" fo:text-indent="0.84cm" style:auto-text-indent="false"/>
    </style:style>
    <style:style style:name="P6" style:family="paragraph" style:parent-style-name="Standard">
      <style:paragraph-properties fo:margin-left="0cm" fo:margin-right="0cm" fo:margin-top="0.106cm" fo:margin-bottom="0cm" loext:contextual-spacing="false" fo:line-height="0.564cm" fo:text-align="justify" style:justify-single-word="false" fo:text-indent="0.84cm" style:auto-text-indent="false"/>
      <style:text-properties fo:font-size="13pt" style:font-size-asian="13pt"/>
    </style:style>
    <style:style style:name="P7" style:family="paragraph" style:parent-style-name="Standard">
      <style:paragraph-properties fo:margin-top="0.423cm" fo:margin-bottom="0cm" loext:contextual-spacing="false" fo:line-height="0.67cm" fo:text-align="justify" style:justify-single-word="false"/>
    </style:style>
    <style:style style:name="P8" style:family="paragraph" style:parent-style-name="Standard">
      <style:paragraph-properties fo:margin-top="0.423cm" fo:margin-bottom="0cm" loext:contextual-spacing="false" fo:line-height="0.67cm" fo:text-align="justify" style:justify-single-word="false"/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1.101cm" style:auto-text-indent="false"/>
    </style:style>
    <style:style style:name="P10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1.101cm" style:auto-text-indent="false"/>
      <style:text-properties fo:font-size="13pt" style:font-name-asian="華康楷書體W4" style:font-size-asian="13pt"/>
    </style:style>
    <style:style style:name="P11" style:family="paragraph" style:parent-style-name="Standard">
      <style:paragraph-properties fo:margin-left="0.953cm" fo:margin-right="0cm" fo:margin-top="0.212cm" fo:margin-bottom="0cm" loext:contextual-spacing="false" fo:line-height="0.776cm" fo:text-align="justify" style:justify-single-word="false" fo:text-indent="0.953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3pt" style:font-name-asian="華康楷書體W4" style:font-size-asian="13pt"/>
    </style:style>
    <style:style style:name="P12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928cm" style:auto-text-indent="false"/>
    </style:style>
    <style:style style:name="P13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928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14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928cm" style:auto-text-indent="false"/>
      <style:text-properties fo:font-size="13pt" style:font-name-asian="華康楷書體W4" style:font-size-asian="13pt"/>
    </style:style>
    <style:style style:name="P15" style:family="paragraph" style:parent-style-name="Standard">
      <style:paragraph-properties fo:margin-left="0.85cm" fo:margin-right="0cm" fo:margin-top="0.212cm" fo:margin-bottom="0cm" loext:contextual-spacing="false" fo:line-height="0.67cm" fo:text-align="justify" style:justify-single-word="false" fo:text-indent="0.928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  <style:text-properties fo:font-size="13pt" style:font-name-asian="華康楷書體W4" style:font-size-asian="13pt"/>
    </style:style>
    <style:style style:name="P16" style:family="paragraph" style:parent-style-name="Standard">
      <style:paragraph-properties fo:margin-left="0.847cm" fo:margin-right="0cm" fo:margin-top="0.212cm" fo:margin-bottom="0cm" loext:contextual-spacing="false" fo:line-height="0.67cm" fo:text-align="justify" style:justify-single-word="false" fo:text-indent="1.05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  <style:text-properties fo:font-size="13pt" style:font-size-asian="13pt"/>
    </style:style>
    <style:style style:name="P17" style:family="paragraph" style:parent-style-name="Standard">
      <style:paragraph-properties fo:margin-left="0.847cm" fo:margin-right="0cm" fo:margin-top="0.212cm" fo:margin-bottom="0cm" loext:contextual-spacing="false" fo:line-height="0.67cm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</style:style>
    <style:style style:name="P18" style:family="paragraph" style:parent-style-name="Standard">
      <style:paragraph-properties fo:margin-left="1.058cm" fo:margin-right="0cm" fo:line-height="0.67cm" fo:text-indent="-0.423cm" style:auto-text-indent="false"/>
    </style:style>
    <style:style style:name="P19" style:family="paragraph" style:parent-style-name="Standard">
      <style:paragraph-properties fo:margin-left="1.058cm" fo:margin-right="0cm" fo:line-height="0.67cm" fo:text-indent="-0.212cm" style:auto-text-indent="false"/>
    </style:style>
    <style:style style:name="P20" style:family="paragraph" style:parent-style-name="Standard">
      <style:paragraph-properties fo:margin-left="1.27cm" fo:margin-right="0cm" fo:line-height="0.67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1.693cm" fo:margin-right="0cm" fo:line-height="0.67cm" fo:text-indent="-0.423cm" style:auto-text-indent="false"/>
    </style:style>
    <style:style style:name="P22" style:family="paragraph" style:parent-style-name="Standard">
      <style:paragraph-properties fo:margin-left="1.693cm" fo:margin-right="0cm" fo:line-height="0.67cm" fo:text-align="justify" style:justify-single-word="false" fo:text-indent="-0.423cm" style:auto-text-indent="false"/>
    </style:style>
    <style:style style:name="P23" style:family="paragraph" style:parent-style-name="Standard">
      <style:paragraph-properties fo:margin-left="0.847cm" fo:margin-right="0cm" fo:line-height="0.67cm" fo:text-align="justify" style:justify-single-word="false" fo:text-indent="0.847cm" style:auto-text-indent="false"/>
      <style:text-properties fo:font-size="13pt" style:font-name-asian="細明體" style:font-size-asian="13pt"/>
    </style:style>
    <style:style style:name="P24" style:family="paragraph" style:parent-style-name="Standard">
      <style:paragraph-properties fo:margin-left="0.847cm" fo:margin-right="0cm" fo:line-height="0.67cm" fo:text-align="justify" style:justify-single-word="false" fo:text-indent="0.847cm" style:auto-text-indent="false"/>
      <style:text-properties fo:font-size="13pt" style:font-size-asian="13pt"/>
    </style:style>
    <style:style style:name="P25" style:family="paragraph" style:parent-style-name="Standard" style:master-page-name="Standard">
      <style:paragraph-properties fo:line-height="0.67cm"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name-asian="Times New Roman" style:font-size-asian="13pt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fo:font-weight="bold" style:font-size-asian="13pt" style:font-weight-asian="bold"/>
    </style:style>
    <style:style style:name="T8" style:family="text">
      <style:text-properties fo:font-size="13pt" fo:font-weight="bold" style:font-name-asian="華康楷書體W4" style:font-size-asian="13pt" style:font-weight-asian="bold"/>
    </style:style>
    <style:style style:name="T9" style:family="text">
      <style:text-properties fo:font-size="13pt" fo:font-weight="bold" style:font-name-asian="Times New Roman" style:font-size-asian="13pt" style:font-weight-asian="bold"/>
    </style:style>
    <style:style style:name="T10" style:family="text">
      <style:text-properties fo:font-size="13pt" style:font-name-asian="華康楷書體W4" style:font-size-asian="13pt"/>
    </style:style>
    <style:style style:name="T11" style:family="text">
      <style:text-properties fo:font-size="13pt" style:font-name-asian="華康楷書體W4" style:font-size-asian="13pt"/>
    </style:style>
    <style:style style:name="T12" style:family="text">
      <style:text-properties fo:font-size="13pt" style:font-name-asian="細明體" style:font-size-asian="13pt"/>
    </style:style>
    <style:style style:name="T13" style:family="text">
      <style:text-properties fo:font-size="13pt" style:font-name-asian="細明體" style:font-size-asian="13pt"/>
    </style:style>
    <style:style style:name="T14" style:family="text">
      <style:text-properties style:font-name-asian="華康楷書體W4"/>
    </style:style>
    <style:style style:name="T15" style:family="text">
      <style:text-properties style:font-name-asian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印度棗九月份栽培管理重點</text:p>
      <text:p text:style-name="P4"><text:span text:style-name="T3">高雄區農業改良場</text:span><text:span text:style-name="T5">/</text:span><text:span text:style-name="T3">邱祝櫻</text:span></text:p>
      <text:p text:style-name="P3"/>
      <text:p text:style-name="P5"><text:span text:style-name="T3">正常產期的印度棗園在九月份進入盛花期及著果期，仍要注意枝梢的誘引綁縛。最重要的工作是疏花疏果作業，可藉此作業調節留果量及留果期。病蟲害防治首重白粉病及毒蛾類，其次，也要開始預防東方果實蠅及柑桔葉蹣的發生。一、二月提早主幹更新修剪者，正值中、大果期，鉀肥比率可偏高。秋季是本省颱風易發生的季節，一般都造成嚴重損失，</text:span><text:span text:style-name="T10">應確實做好排水及植株立支柱等防颱措施，以減少損害。</text:span><text:span text:style-name="T3">茲將本月份栽培管理重點分項敘述如下。</text:span></text:p>
      <text:p text:style-name="P8">一、枝梢誘引綁縛</text:p>
      <text:p text:style-name="P10">請參考六月份栽培管理重點所述。</text:p>
      <text:p text:style-name="P8">二、灌溉排水</text:p>
      <text:p text:style-name="P9"><text:span text:style-name="T3">9</text:span><text:span text:style-name="T3">月已進入秋季，一般較乾旱，不管是一、二月提早主幹更新修剪的中、大果或是正常產期的幼果都需要保持土壤濕度，以利果實肥大。唯大雨或連續下雨多日後，也要注意排水。</text:span></text:p>
      <text:p text:style-name="P7"><text:span text:style-name="T6">三、</text:span><text:span text:style-name="T8">雜草防除</text:span></text:p>
      <text:p text:style-name="P10">植株樹冠展幅大，覆蓋度佳，雜草很少，請參考三月份栽培管理重點所述。</text:p>
      <text:p text:style-name="P8">四、疏果</text:p>
      <text:p text:style-name="P11">疏果工作非常重要，一定要確實及早處理。正常產期者正值開花著果期，疏果方式請參考八月份栽培管理重點說明。若您欲延後留果期，則需將靠枝幹基部的花朵或果實疏掉一部份，以利日後枝梢開花著果。一、二月提早主幹更新修剪者，雖已進入中、大果期，仍要檢視是否留果量過多，隨時摘除。</text:p>
      <text:p text:style-name="P8">五、肥培管理</text:p>
      <text:p text:style-name="P12"><text:span text:style-name="T3">一、二月提早主幹更新修剪者，正值中果、大果期，中果期追肥施用以</text:span><text:span text:style-name="T10">氮磷鉀比例</text:span><text:span text:style-name="T10">1</text:span><text:span text:style-name="T10">：</text:span><text:span text:style-name="T10">1</text:span><text:span text:style-name="T10">：</text:span><text:span text:style-name="T10">1</text:span><text:span text:style-name="T3">較適合，大果期鉀肥比率可偏高。正常產期者正值開花及幼果期，應偏重氮肥及磷肥，</text:span><text:span text:style-name="T10">氮磷鉀比例以</text:span><text:span text:style-name="T10">2</text:span><text:span text:style-name="T10">：</text:span><text:span text:style-name="T10">2</text:span><text:span text:style-name="T10">：</text:span><text:span text:style-name="T10">1</text:span><text:span text:style-name="T10">較適合。此外，核果類水果在果實肥大過程中需要大量鎂肥，應追施以防止缺鎂症發生。缺硼症也需多加注意。</text:span></text:p>
      <text:p text:style-name="P14"><text:soft-page-break/></text:p>
      <text:p text:style-name="P8">六、病蟲害防治</text:p>
      <text:p text:style-name="P13"><text:span text:style-name="T3">本月病蟲害防治首重白粉病及毒蛾類，東方果實蠅、柑桔葉蹣也要開始預防。白粉病請參考七月份栽培管理重點所述，毒蛾類請參考六月份，東方果實蠅及柑桔葉蹣請參考一月份。藥劑防治請參考</text:span><text:span text:style-name="T12">園特產作物病蟲害防治手冊所推薦的</text:span><text:span text:style-name="T3">藥劑防治，並且注意安全期及使用倍數。唯棗樹對藥劑非常敏感，使用前需小面積試用，確保安全後再大面積施用。</text:span></text:p>
      <text:p text:style-name="P16"/>
      <text:p text:style-name="P17"><text:span text:style-name="T8">七、災害預防及復育</text:span><text:span text:style-name="T9"> </text:span></text:p>
      <text:p text:style-name="P15">由於印度棗主要產區位於台灣西南部，是屬於亞熱帶季風氣候區，春夏間常有連綿陰雨之梅雨期；夏季受西南季風及副熱帶高壓迴流影響，濕熱多雨；夏秋兩季並常遭受颱風侵襲。本刊在七月份栽培管理重點中已提過連續下雨、豪雨發生之症狀、條件、機制，以及災前預防、災後復育等措施，本月份將介紹颱風的因應措施，以提供農友參考。</text:p>
      <text:p text:style-name="P18"><text:span text:style-name="T12">風害</text:span><text:span text:style-name="T5">(</text:span><text:span text:style-name="T12">颱風</text:span><text:span text:style-name="T5">)</text:span></text:p>
      <text:p text:style-name="P19"><text:span text:style-name="T12">1.</text:span><text:span text:style-name="T12">災害發生之症狀、條件、機制</text:span></text:p>
      <text:p text:style-name="P20"><text:span text:style-name="T12">影響印度棗最大的天然災害為颱風，本省</text:span><text:span text:style-name="T12">7-10</text:span><text:span text:style-name="T12">月間是颱風季節，也是印度棗枝葉最茂盛，開花結果期，因此颱風來襲時，會造成枝梢折損、葉片受傷或掉落，結果率差、果實掉落或損傷，嚴重者樹體倒伏或主、支幹裂開，此種受害程度和颱風的強度和持續時間有很大的關係。除了形而上看得到的災害以外，葉片掉落或損傷，會造成光合作用的供源減少，碳水化合物不足，新梢生育不良，開花停止，著果率降低，影響產量。另一方面，印度棗開花期遇颱風來襲，授粉昆蟲活動遲緩，授粉率降低。由於颱風過後，樹勢普遍衰弱，病蟲害更容易侵入。</text:span></text:p>
      <text:p text:style-name="P19"><text:span text:style-name="T12">2.</text:span><text:span text:style-name="T12">災前預防措施</text:span></text:p>
      <text:p text:style-name="P22"><text:span text:style-name="T12">a.</text:span><text:span text:style-name="T12">氣象預報資料之蒐集並擬定防風防雨之對策。</text:span></text:p>
      <text:p text:style-name="P22"><text:span text:style-name="T12">b.</text:span><text:span text:style-name="T12">栽植印度棗時應選擇防風地區種植。</text:span></text:p>
      <text:p text:style-name="P22"><text:span text:style-name="T12">c.</text:span><text:span text:style-name="T12">果園周圍設置防風林或防風網，檢視棚架、排水溝等設施是否堅固完善。</text:span></text:p>
      <text:p text:style-name="P22"><text:span text:style-name="T12">d.</text:span><text:span text:style-name="T12">將主枝及亞主枝固定，側枝誘引至適當位置並綁好，以防止倒伏、裂枝及落果。</text:span></text:p>
      <text:p text:style-name="P22"><text:span text:style-name="T12">e.</text:span><text:span text:style-name="T12">進行病蟲害預防之藥劑噴灑。</text:span></text:p>
      <text:p text:style-name="P22"><text:soft-page-break/><text:span text:style-name="T12">f.</text:span><text:span text:style-name="T12">產期調節成熟期較早之棗樹可於颱風預測來臨前提早採收。</text:span></text:p>
      <text:p text:style-name="P19"><text:span text:style-name="T12">3.</text:span><text:span text:style-name="T12">災後之復育措施</text:span></text:p>
      <text:p text:style-name="P21"><text:span text:style-name="T12">a.</text:span><text:span text:style-name="T12">颱風伴雨時，表土流失、根部裸露者應行客土，以保護根部。</text:span></text:p>
      <text:p text:style-name="P21"><text:span text:style-name="T12">b.</text:span><text:span text:style-name="T12">排水溝若被泥土埋沒者應及早清除，以利排水。</text:span></text:p>
      <text:p text:style-name="P21"><text:span text:style-name="T12">c.</text:span><text:span text:style-name="T12">棚架倒塌應予修護扶正。樹體倒伏者，應予扶正固定，但避免傷到根。</text:span></text:p>
      <text:p text:style-name="P21"><text:span text:style-name="T12">d.</text:span><text:span text:style-name="T12">折枝或裂枝者儘早修剪綁縛，剪枝切口用殺菌劑塗抹。</text:span></text:p>
      <text:p text:style-name="P21"><text:span text:style-name="T12">e.</text:span><text:span text:style-name="T12">注意白粉病、炭疽病、輪紋病、疫病等病蟲害防治。</text:span></text:p>
      <text:p text:style-name="P22"><text:span text:style-name="T12">f.</text:span><text:span text:style-name="T12">施肥時樹體應扶正，待樹勢回復後，以少量的速效性肥料追施，葉面施肥可用</text:span><text:span text:style-name="T12">0.1-0.2%</text:span><text:span text:style-name="T12">之尿素液灑佈，效果很好。注意濃度不可超過範圍，以少量多施方式追施。</text:span></text:p>
      <text:p text:style-name="P23"/>
      <text:p text:style-name="P24">本月份的印度棗園，枝梢茂盛及花果同樹，需要密集的管理，若您是於三、四月主幹更新修剪者，應確實注意追肥施用及防止缺硼症、缺鎂症發生。一、二月主幹更新修剪者，應加強疏果，並注意防治白粉病及東方果實蠅。此外，確實注意氣象預報，做好灌排水及防颱準備。</text:p>
      <text:p text:style-name="P1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4" svg:font-family="華康楷書體W4, 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度棗九月份栽培管理重點</dc:title>
    <meta:initial-creator>chiou</meta:initial-creator>
    <meta:creation-date>2003-11-25T07:53:00</meta:creation-date>
    <dc:creator>user</dc:creator>
    <dc:date>2003-11-25T07:53:00</dc:date>
    <meta:print-date>1999-08-07T10:01:00</meta:print-date>
    <meta:editing-cycles>2</meta:editing-cycles>
    <meta:editing-duration>PT1M</meta:editing-duration>
    <meta:document-statistic meta:table-count="0" meta:image-count="0" meta:object-count="0" meta:page-count="3" meta:paragraph-count="35" meta:word-count="1716" meta:character-count="1742" meta:non-whitespace-character-count="1741"/>
    <meta:generator>NDC_ODF_Application_Tools/1.0.3$Windows_X86_64 LibreOffice_project/8ad3e16aadc5e73175a2d44b1abec8638aa18880</meta:generator>
  </office:meta>
</office:document-meta>
</file>