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loext:contextual-spacing="false" fo:line-height="0.706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細明體" fo:font-size="13pt" fo:font-weight="bold" style:font-name-asian="細明體" style:font-size-asian="13pt" style:font-weight-asian="bold"/>
    </style:style>
    <style:style style:name="P2" style:family="paragraph" style:parent-style-name="Standard">
      <style:paragraph-properties fo:margin-left="0cm" fo:margin-right="0.22cm" fo:margin-top="0.212cm" fo:margin-bottom="0cm" loext:contextual-spacing="false" fo:line-height="0.706cm" fo:text-align="end" style:justify-single-word="false" fo:text-indent="0cm" style:auto-text-indent="false"/>
    </style:style>
    <style:style style:name="P3" style:family="paragraph" style:parent-style-name="Standard">
      <style:paragraph-properties fo:margin-left="0cm" fo:margin-right="0.22cm" fo:margin-top="0.212cm" fo:margin-bottom="0cm" loext:contextual-spacing="false" fo:line-height="0.706cm" fo:text-align="end" style:justify-single-word="false" fo:text-indent="0cm" style:auto-text-indent="false"/>
      <style:text-properties style:font-name="細明體" fo:font-size="13pt" style:font-name-asian="細明體" style:font-size-asian="13pt"/>
    </style:style>
    <style:style style:name="P4" style:family="paragraph" style:parent-style-name="Standard">
      <style:paragraph-properties fo:margin-left="0cm" fo:margin-right="0cm" fo:line-height="0.706cm" fo:text-indent="0.815cm" style:auto-text-indent="false"/>
      <style:text-properties style:font-name="細明體" style:font-name-asian="細明體"/>
    </style:style>
    <style:style style:name="P5" style:family="paragraph" style:parent-style-name="Standard">
      <style:paragraph-properties fo:margin-top="0.423cm" fo:margin-bottom="0cm" loext:contextual-spacing="false" fo:line-height="0.706cm" fo:text-align="justify" style:justify-single-word="false"/>
      <style:text-properties style:font-name="細明體" fo:font-size="13pt" fo:font-weight="bold" style:font-name-asian="細明體" style:font-size-asian="13pt" style:font-weight-asian="bold"/>
    </style:style>
    <style:style style:name="P6" style:family="paragraph" style:parent-style-name="Standard">
      <style:paragraph-properties fo:margin-top="0.423cm" fo:margin-bottom="0cm" loext:contextual-spacing="false" fo:line-height="0.706cm"/>
    </style:style>
    <style:style style:name="P7" style:family="paragraph" style:parent-style-name="Standard">
      <style:paragraph-properties fo:margin-left="0cm" fo:margin-right="0cm" fo:margin-top="0.423cm" fo:margin-bottom="0cm" loext:contextual-spacing="false" fo:line-height="0.706cm" fo:text-align="justify" style:justify-single-word="false" fo:text-indent="0.953cm" style:auto-text-indent="false"/>
      <style:text-properties style:font-name="細明體" style:font-name-asian="細明體"/>
    </style:style>
    <style:style style:name="P8" style:family="paragraph" style:parent-style-name="Standard">
      <style:paragraph-properties fo:margin-left="0cm" fo:margin-right="0cm" fo:margin-top="0.212cm" fo:margin-bottom="0cm" loext:contextual-spacing="false" fo:line-height="0.706cm" fo:text-align="justify" style:justify-single-word="false" fo:text-indent="0.953cm" style:auto-text-indent="false"/>
    </style:style>
    <style:style style:name="P9" style:family="paragraph" style:parent-style-name="Standard">
      <style:paragraph-properties fo:margin-left="0cm" fo:margin-right="0cm" fo:margin-top="0.212cm" fo:margin-bottom="0cm" loext:contextual-spacing="false" fo:line-height="0.706cm" fo:text-align="justify" style:justify-single-word="false" fo:text-indent="0.953cm" style:auto-text-indent="false"/>
      <style:text-properties style:font-name="細明體" style:font-name-asian="細明體"/>
    </style:style>
    <style:style style:name="P10" style:family="paragraph" style:parent-style-name="Standard">
      <style:paragraph-properties fo:margin-left="0cm" fo:margin-right="0cm" fo:margin-top="0.212cm" fo:margin-bottom="0cm" loext:contextual-spacing="false" fo:line-height="0.706cm" fo:text-align="justify" style:justify-single-word="false" fo:text-indent="0.95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細明體" fo:font-size="13pt" style:font-name-asian="細明體" style:font-size-asian="13pt"/>
    </style:style>
    <style:style style:name="P11" style:family="paragraph" style:parent-style-name="Standard">
      <style:paragraph-properties fo:margin-left="0cm" fo:margin-right="0cm" fo:margin-top="0.212cm" fo:margin-bottom="0cm" loext:contextual-spacing="false" fo:line-height="0.706cm" fo:text-align="justify" style:justify-single-word="false" fo:text-indent="0.96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細明體" style:font-name-asian="細明體"/>
    </style:style>
    <style:style style:name="P12" style:family="paragraph" style:parent-style-name="Standard">
      <style:paragraph-properties fo:margin-left="0cm" fo:margin-right="0cm" fo:margin-top="0.423cm" fo:margin-bottom="0cm" loext:contextual-spacing="false" fo:line-height="0.706cm" fo:text-indent="0.81cm" style:auto-text-indent="false"/>
    </style:style>
    <style:style style:name="P13" style:family="paragraph" style:parent-style-name="Standard">
      <style:paragraph-properties fo:margin-left="0cm" fo:margin-right="0cm" fo:margin-top="0.423cm" fo:margin-bottom="0cm" loext:contextual-spacing="false" fo:line-height="0.706cm" fo:text-indent="0.81cm" style:auto-text-indent="false"/>
    </style:style>
    <style:style style:name="P14" style:family="paragraph" style:parent-style-name="Standard">
      <style:paragraph-properties fo:margin-left="0cm" fo:margin-right="0cm" fo:margin-top="0.423cm" fo:margin-bottom="0cm" loext:contextual-spacing="false" fo:line-height="0.706cm" fo:text-indent="0.85cm" style:auto-text-indent="false"/>
    </style:style>
    <style:style style:name="P15" style:family="paragraph" style:parent-style-name="Standard">
      <style:paragraph-properties fo:margin-left="0cm" fo:margin-right="0cm" fo:line-height="0.706cm" fo:text-indent="0.847cm" style:auto-text-indent="false"/>
    </style:style>
    <style:style style:name="P16" style:family="paragraph" style:parent-style-name="Standard" style:master-page-name="Standard">
      <style:paragraph-properties fo:line-height="0.706cm" fo:text-align="center" style:justify-single-word="false" style:page-number="auto"/>
      <style:text-properties style:font-name="細明體" fo:font-size="14pt" fo:font-weight="bold" style:font-name-asian="細明體" style:font-size-asian="14pt" style:font-weight-asian="bold"/>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3pt" style:font-name-asian="細明體" style:font-size-asian="13pt"/>
    </style:style>
    <style:style style:name="T3" style:family="text">
      <style:text-properties style:font-name="細明體" fo:font-size="13pt" style:font-name-asian="細明體" style:font-size-asian="13pt"/>
    </style:style>
    <style:style style:name="T4" style:family="text">
      <style:text-properties style:font-name="細明體" fo:font-size="13pt" fo:font-weight="bold" style:font-name-asian="細明體" style:font-size-asian="13pt" style:font-weight-asian="bold"/>
    </style:style>
    <style:style style:name="T5" style:family="text">
      <style:text-properties style:font-name="細明體" fo:font-size="13pt" fo:font-weight="bold" style:font-name-asian="細明體" style:font-size-asian="13pt" style:font-weight-asian="bold"/>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fo:font-size="13pt" style:font-size-asian="13pt"/>
    </style:style>
    <style:style style:name="T9"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印度棗十一月份栽培管理重點</text:p>
      <text:p text:style-name="P2"><text:span text:style-name="T2">高雄區農業改良場</text:span><text:span text:style-name="T2">/</text:span><text:span text:style-name="T2">邱祝櫻</text:span></text:p>
      <text:p text:style-name="P3"/>
      <text:p text:style-name="P4">本月份的印度棗園正值中果大果結實累累，此時期仍應檢視留果量，隨時施行疏果；病蟲害防治以白粉病、東方果實蠅及柑桔葉蹣為主，施藥時需注意數種藥劑混合施用的安全。一、二月提早主幹更新修剪調節產期者正值採收期，病蟲鳥害防治時需確保產品的安全性，並注意採收成熟度的控制及分級包裝。茲將本月份栽培管理重點敘述如下。</text:p>
      <text:p text:style-name="P5">一、枝梢誘引綁縛</text:p>
      <text:p text:style-name="P7">參考十月份栽培管理重點說明。</text:p>
      <text:p text:style-name="P5">二、灌溉排水</text:p>
      <text:p text:style-name="P7">參考十月份栽培管理重點說明。</text:p>
      <text:p text:style-name="P5">三、雜草防除</text:p>
      <text:p text:style-name="P9">植株樹冠展幅大，覆蓋度佳，僅有少部份行間有雜草，可用少量殺草劑防除。</text:p>
      <text:p text:style-name="P5">四、疏果</text:p>
      <text:p text:style-name="P11">疏果工作再次強調非常重要，一定要確實處理。參考八月份、九月份、十月份栽培管理重點說明。</text:p>
      <text:p text:style-name="P5">五、肥培管理</text:p>
      <text:p text:style-name="P8"><text:span text:style-name="T6">施行正常產期處理的果園正值中果、大果期，施肥管理氮磷鉀比例以</text:span><text:span text:style-name="T6">1</text:span><text:span text:style-name="T6">：</text:span><text:span text:style-name="T6">1</text:span><text:span text:style-name="T6">：</text:span><text:span text:style-name="T6">1</text:span><text:span text:style-name="T6">較適合，此外，核果類水果在發育過程中需要大量鎂肥，可施用台肥</text:span><text:span text:style-name="T6">43</text:span><text:span text:style-name="T6">號複合肥料。一般農友自十月份開始就常常以大豆粕、米糠、奶粉、糖蜜、雞糞等等泡製的有機液體肥料澆灌土壤，由於這些液肥均經過長期浸泡分解，澆灌後能讓樹體快速吸收，建議在印度棗果實生育期間多加利用。此外，正常情況下的印度棗外觀光滑粉綠，若以往您的印度棗外觀有細小的雜斑(明顯的風疤除外)，表示有可能您的葉面施肥或病蟲害防治藥劑使用不當。在施肥管理中，儘量利用地面施肥，一般農民常常施行的葉面施肥要格外小心，必需注意棗樹的葉片及果實對液肥和農藥非常敏感，常常噴施後不自覺，日後卻發現果實表面有細小斑點狀，要非常注意。</text:span></text:p>
      <text:p text:style-name="P9"><text:soft-page-break/>一、二月提早主幹更新修剪者，正值採收期，樹上也還有陸續成熟的果實，施肥管理著重鉀肥，以提高果實糖度。</text:p>
      <text:p text:style-name="P5">六、病蟲害防治</text:p>
      <text:p text:style-name="P12"><text:span text:style-name="T6">印度棗重要的病蟲害並不多，但是白粉病，東方果實蠅、柑桔葉蹣三種就足以令農民頭疼。白粉病主要發生在</text:span><text:span text:style-name="T6">9-12</text:span><text:span text:style-name="T6">月，是印度棗最重要的病害，請參考七月份栽培管理重點所述。東方果實蠅及柑桔葉蹣則是印度棗最重要的害蟲，請參考一月份栽培管理重點所述。藥劑防治請參考園特產作物病蟲害防治手冊或植物保護手冊所推薦的藥劑防治，並且注意安全期及使用倍數，數種藥劑混合使用時更應小心藥害發生。否則，輕者樹體發生落葉現象，影響產量；重者果實表面留下斑點或烙印，失去商品價值。建議農友嚐試使用新藥之前，先小面積試用，並且時時觀察噴藥後樹體及果實外觀變化，確定安全後再大面積施用。</text:span>提早主幹更新修剪調節產期者正值採收期，需注意東方果實蠅及野鳥為害，參考一月份<text:span text:style-name="T6">栽培管理重點說明</text:span>。</text:p>
      <text:p text:style-name="P10"/>
      <text:p text:style-name="P1">七、採收與分級包裝</text:p>
      <text:p text:style-name="P14">提早主幹更新修剪調節產期者本月份正值採收期，採收時以果柄周圍光滑平順無皺摺或果色淺綠轉黃者為最適的採收成熟度。然而採收成熟度高低和果實糖度、質地、口感有很大的關係。一般，成熟度愈高，糖度愈高、果肉愈鬆軟，櫥架壽命愈低，反之則相反。因此，應以銷售地點來決定最適合的採收成熟度。若以外銷為主的果實需經長途運輸，採收以七分熟最恰當，國內的北部市場偏好翠綠色，八分熟採收，中南部市場偏好黃綠色，控制在九分熟採收最適當。跟隨著市場的喜好調整採收成熟度，才能賣得好價錢。</text:p>
      <text:p text:style-name="P15"/>
      <text:p text:style-name="P15">採收後應實施嚴格的分級包裝，一般農民於田間採收時要先將過熟果或病蟲鳥害果剔除，再使用重量式印度棗分級機依分級標準將產品分級，再於裝箱時做最後的檢查，使產品之色澤、大小、整齊度達到均一，以增加產品的價值，長期即可建立優良品牌信譽。這台分級機使用上非常的方便，但是要注意使用前應確實清掃供貨槽，避免殘枝細砂刺傷果實。</text:p>
      <text:p text:style-name="P12">十一月份的印度棗園除了要加強施肥以外，病蟲害防治也是非常重要。提早主幹更新修剪調節產期的果園正值採收期，應重視安全用藥規定，注意採收成熟度的控制及分級包裝，才能賣得好價錢。</text:p>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十一月份栽培管理重點</dc:title>
    <meta:initial-creator>chiou</meta:initial-creator>
    <meta:creation-date>2003-11-25T07:54:00</meta:creation-date>
    <dc:creator>user</dc:creator>
    <dc:date>2003-11-25T07:54:00</dc:date>
    <meta:print-date>1999-10-11T16:30:00</meta:print-date>
    <meta:editing-cycles>2</meta:editing-cycles>
    <meta:document-statistic meta:table-count="0" meta:image-count="0" meta:object-count="0" meta:page-count="3" meta:paragraph-count="20" meta:word-count="1486" meta:character-count="1490" meta:non-whitespace-character-count="1490"/>
    <meta:generator>NDC_ODF_Application_Tools/1.0.3$Windows_X86_64 LibreOffice_project/8ad3e16aadc5e73175a2d44b1abec8638aa18880</meta:generator>
  </office:meta>
</office:document-meta>
</file>