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25%" fo:text-align="justify" style:justify-single-word="false" fo:text-indent="0.917cm" style:auto-text-indent="false" style:snap-to-layout-grid="false"/>
      <style:text-properties fo:font-size="13pt" style:font-name-asian="標楷體" style:font-size-asian="13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3" style:family="paragraph" style:parent-style-name="內文_20__28_Web_29_">
      <style:paragraph-properties fo:margin-left="0cm" fo:margin-right="0cm" fo:line-height="125%" fo:text-indent="0.847cm" style:auto-text-indent="false" style:snap-to-layout-grid="false"/>
    </style:style>
    <style:style style:name="P4" style:family="paragraph" style:parent-style-name="內文_20__28_Web_29_">
      <style:paragraph-properties fo:margin-left="0cm" fo:margin-right="0cm" fo:line-height="125%" fo:text-indent="0.847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color="#000000" fo:font-size="13pt" style:font-name-asian="標楷體" style:font-size-asian="13pt" style:font-name-complex="細明體"/>
    </style:style>
    <style:style style:name="T6" style:family="text">
      <style:text-properties fo:color="#000000" fo:font-size="13pt" style:font-name-asian="標楷體" style:font-size-asian="13pt" style:font-name-complex="細明體"/>
    </style:style>
    <style:style style:name="T7" style:family="text">
      <style:text-properties fo:color="#000000" style:font-name="標楷體" style:font-name-asian="標楷體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竹</text:span><text:span text:style-name="T3"> </text:span><text:span text:style-name="T1">香</text:span><text:span text:style-name="T3"> </text:span><text:span text:style-name="T1">茶</text:span><text:span text:style-name="T3"> </text:span><text:span text:style-name="T1">介</text:span><text:span text:style-name="T3"> </text:span><text:span text:style-name="T1">紹</text:span></text:p>
      <text:p text:style-name="P3"><text:span text:style-name="T1">竹子可說是自古以來最受中國人欣賞詠嘆，而且使用最多的植物，因為它生長得很快，分佈又廣，算得上是對人類最有貢獻的植物之一。尤其在東方，竹子因為取材容易，質輕而堅，所以和許多日常活動都有關聯；</text:span><text:span text:style-name="T5">舉凡食、衣、住、行、育、樂，皆脫離不了</text:span><text:span text:style-name="T5">它們</text:span><text:span text:style-name="T5">的影子。</text:span><text:span text:style-name="T5">就茶葉的發展歷史來看</text:span><text:span text:style-name="T5">「</text:span><text:span text:style-name="T5">茶與</text:span><text:span text:style-name="T5">竹」</text:span><text:span text:style-name="T5">的關係可說是密切配合，舉凡泡茶所用的茶具、桌椅、裝飾用品等均可見到竹器的蹤影，足</text:span><text:span text:style-name="T1">見「竹」在茶</text:span><text:span text:style-name="T1">人</text:span><text:span text:style-name="T1">心目中的地位。竹</text:span><text:span text:style-name="T1">子具有</text:span><text:span text:style-name="T1">清爽、潔淨、輕盈、瑩潤的品質，清新自然帶有山林野趣的風味</text:span><text:span text:style-name="T1">及含</text:span><text:span text:style-name="T1">有隱逸文化內涵，</text:span><text:span text:style-name="T1">用</text:span><text:span text:style-name="T1">來製作茶</text:span><text:span text:style-name="T1">事用</text:span><text:span text:style-name="T1">具</text:span><text:span text:style-name="T1">或是泡茶濾水之器</text:span><text:span text:style-name="T1">，可說是最相宜了。</text:span><text:span text:style-name="T1">茶史中著名的</text:span><text:span text:style-name="T1">蔡襄</text:span><text:span text:style-name="T1">與</text:span><text:span text:style-name="T1">蘇東坡</text:span><text:span text:style-name="T1">鬥茶，</text:span><text:span text:style-name="T1">蘇軾</text:span><text:span text:style-name="T1">就靠著</text:span><text:span text:style-name="T1">使用「竹瀝水」（用竹剖面瀝天台山水而</text:span><text:span text:style-name="T1">成</text:span><text:span text:style-name="T1">），</text:span><text:span text:style-name="T1">贏了</text:span><text:span text:style-name="T1">當時天下第一製茶高手蔡襄。</text:span><text:span text:style-name="T1">在茶類製造史中，茶與竹結合最具知名度就是竹筒茶，通常竹筒茶的加工方法大致可分為兩種，一是由成茶先蒸軟、裝筒再經文火烘烤而成。另一種是鮮葉經殺菁、揉捻、裝筒、烤乾而成。雲南的歷史名茶，竹筒香茶是屬綠茶緊壓茶類，具有竹香、糯米香、茶香的特殊風味而得名，又因其原料細嫩，雅稱為「姑娘茶」，主要產地為雲南西雙版納地區，屬地區性的特色茶。</text:span></text:p>
      <text:p text:style-name="P3"><text:span text:style-name="T1">據研究分析顯示新鮮的竹子含有多量的水分，及部分的酚類、醣類、蛋白質、氨基酸、脂肪、微量元素等。竹子經烘烤過後的竹瀝水</text:span><text:span text:style-name="T7">是</text:span><text:span text:style-name="T7">一味傳統中藥，</text:span><text:span text:style-name="T9">在</text:span><text:span text:style-name="T7">中醫</text:span><text:span text:style-name="T7">上</text:span><text:span text:style-name="T7">認為竹瀝性味甘寒、能清熱祛痰，臨床上常用於氣管炎等急、慢性咳嗽的治療。</text:span><text:span text:style-name="T1">茶業改良場台東分場有鑒於茶葉與竹子的相容性，使茶葉能更生活化、普及化，乃積極研究開發茶葉與竹子結合的系列產品；包括泡茶用竹筒、具貯藏美觀展示用的竹筒茶，及改變茶葉風味品質的竹香茶。竹香茶的製作原理是藉著新鮮的竹莖含有高量的水分及其他成分，將半球型包種茶裝填於竹筒內，經加熱（或烘烤）讓茶葉吸收竹筒的香氣，去除舊茶味、降低苦澀口感，增加甘甜滋味、使茶湯帶有一股淡淡的竹葉清香，進而提升茶葉的品質。因此，竹香茶特別適合改變舊茶的陳味，降低茶湯苦澀味、增加甘甜滋味。</text:span></text:p>
      <text:p text:style-name="P3"><text:span text:style-name="T1">竹香茶的製作方法並不困難，只要準備新鮮的竹筒，將茶葉填入筒後把孔用竹節或鋁箔紙封住，置於爐火或烤箱加熱烘烤，當竹筒產生竹子的熟香即可。使用烤箱烘烤，將溫度設定在150-200℃度左右，時間約15-20分鐘即可，另外在郊遊烤肉時，攜帶竹筒加茶於爐火上加以烘烤沖泡飲用，更是一絕。竹香茶因含水量高最好馬上沖泡品飲，避免變質，烘烤過後的竹筒可重複使用4-5次。竹香茶適合在家庭及茶藝館推廣品飲，有興趣的消費者不妨試試看！一定會有不一樣的感覺的！</text:span><text:span text:style-name="T10">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預設段落字型" style:family="text"/>
    <style:style style:name="hi" style:family="text" style:parent-style-name="預設段落字型">
      <style:text-properties fo:color="#c00000"/>
    </style:style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香茶簡介</dc:title>
    <meta:initial-creator>user</meta:initial-creator>
    <meta:creation-date>2005-02-18T08:27:00</meta:creation-date>
    <dc:creator>ttes</dc:creator>
    <dc:date>2006-02-23T13:36:00</dc:date>
    <meta:print-date>2004-11-25T13:30:00</meta:print-date>
    <meta:editing-cycles>5</meta:editing-cycles>
    <meta:editing-duration>PT8M</meta:editing-duration>
    <meta:document-statistic meta:table-count="0" meta:image-count="0" meta:object-count="0" meta:page-count="1" meta:paragraph-count="4" meta:word-count="1021" meta:character-count="1039" meta:non-whitespace-character-count="1034"/>
    <meta:generator>NDC_ODF_Application_Tools/1.0.3$Windows_X86_64 LibreOffice_project/8ad3e16aadc5e73175a2d44b1abec8638aa18880</meta:generator>
  </office:meta>
</office:document-meta>
</file>