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margin-left="0cm" fo:margin-right="0cm" fo:text-indent="1.27cm" style:auto-text-indent="false"/>
      <style:text-properties style:font-name="標楷體" style:font-name-asian="標楷體"/>
    </style:style>
    <style:style style:name="P5" style:family="paragraph" style:parent-style-name="Standard">
      <style:paragraph-properties fo:margin-left="1.27cm" fo:margin-right="0cm" fo:text-indent="-1.27cm" style:auto-text-indent="false"/>
      <style:text-properties style:font-name="標楷體" style:font-name-asian="標楷體"/>
    </style:style>
    <style:style style:name="P6"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style:font-name-asian="標楷體"/>
    </style:style>
    <style:style style:name="T3"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生態與環境保育期待共同來維護</text:p>
      <text:p text:style-name="Standard"><text:span text:style-name="T2">　　環保意識和生態保育等名詞之受到重視及其流行，約始自</text:span><text:span text:style-name="T2">10</text:span><text:span text:style-name="T2">年前，而以最近的兩三年演變成時麾的名詞。但是人們對於環境、生態、保育到底瞭解多少？當人們對於這些名詞都能脫口而出之際，從事耕種的我們，要如何來配合並參與維護，使環境及生態都處於最好的狀態之下。茲就若干與環境及生態相關的問題，加以探討，以喚起民眾盼有助對它的認識，並共同來維護，使我們生存的環境更美好。</text:span></text:p>
      <text:p text:style-name="P3">一、與環保有關名詞</text:p>
      <text:p text:style-name="P1">　　生態與環境是比較專精的學問，因而有關的名詞頗多，僅就較常見的加以淺釋：</text:p>
      <text:p text:style-name="P1">（一）生態系：在一個大小不拘的範圍內，一切生態互為影響，並與土地、氣候</text:p>
      <text:p text:style-name="P4">等無機環境相互影響而構成，能維持相當長久的平衡系統，叫做生態系。</text:p>
      <text:p text:style-name="P5">（二）生態學：研究生物與生物間相互關係，生物與環境的關係等等學問稱為生態學，特別強調生物與環境的相互關係。</text:p>
      <text:p text:style-name="P1">（三）農業生態系：指農業生產與環境之間的關係。</text:p>
      <text:p text:style-name="P5">（四）環境：簡單的說，環境是影響一種生物或一群生物的生存和發展的各種外在因子的總稱。每當一提到環境，我們很快就會想到河川、湖泊、高山、沙漠等天然環境。事實上應包括生物與非生物兩部份，生物環境包括各種生物方面的影響和生物間的關係，包括日光、溫度、濕度、水、空氣、氣候、土壤及營養物質的結構等物理或化學因子在內。</text:p>
      <text:p text:style-name="P1">（五）群聚：棲居於天然區域內的生物，能互相調節而造成的群體。</text:p>
      <text:p text:style-name="P1">（六）平衡：在一個地區內，常由不同種類的生物構成生物群聚，由於各種生物</text:p>
      <text:p text:style-name="P4">相生相剋的各種關係，而能將該生物群聚內的每個種類，及其數目維護至</text:p>
      <text:p text:style-name="P4">一個相當穩定的狀態，這就是所謂的自然平衡。</text:p>
      <text:p text:style-name="P5">（七）公害：所謂公害即是由於人為的因素，持續一段時間，導致人類全體或多數人民的生命安全、健康財產有所危害，或對大眾持有之共同權益有所妨礙的行為。</text:p>
      <text:p text:style-name="P5">（八）環境污染：意即弄髒和擾亂了人們生活的環境，換句話說，就是人們所賴以生活的空氣、水質、土壤，由於人為因素而使其生物的、化學的和物理的性質，發生了不利的改變，以致危害到生物的生存，以及人類的生活和健康，甚而破壞了天然資源和人類賴以生存的生態系。</text:p>
      <text:p text:style-name="P5">　　　所謂人為因素就是人們自已製造污染物質，加入到生活環境的空氣、土壤及水中，也有人將環境污染稱為公害，其種類約可分為空氣、水、噪音、及土壤污染等四類。</text:p>
      <text:p text:style-name="P5">（九）保育：可解釋為地球上天然資源的利用和保護，並防止遭受摧毀、腐化、焚燒和荒廢等損害。</text:p>
      <text:p text:style-name="P5">　　　天然資源應該是指所有的土地、礦物、水、植物和野生生物等，凡是對社會文明有應用價值的自然物都包括在內。</text:p>
      <text:p text:style-name="P3">二、人類在生態系中扮演的角色</text:p>
      <text:p text:style-name="P1">　　人類屬動物的一種，是構成生態系的一部份。原始的人類慾望及需要很小，過著適應環境的生活，與大自然頗為協調。但是自從人類的智慧開始發達之後，慾望與生活的需求也隨之增加，人類為了安定生活而開始耕種和畜牧，並利用工具打獵，但對自然的影響仍不很大。直到人類知道控制用火，建立典律制度，使人類文明向前邁進一大步，跟著人類的慾望和需要隨之大為提高，於是利用各種</text:p>
      <text:p text:style-name="P1">方法為滿足其慾望與需要而大肆破壞大自然。</text:p>
      <text:p text:style-name="P1"><text:soft-page-break/>　　人類經常以其他方式破壞自然的平衡，例如大量的砍伐森林、開闢道路、興建水庫、開設工廠等，都是對自然平衡加以破壞，有時也會引起嚴重的後果。此外人類的活動，會把一些原來不存於自然界的東西引入環境之中，如人造塑膠製品、去污劑、殺蟲劑、殺菌劑、除草劑及放射性物質，以及不能被自然所分解的垃圾殘渣等等。</text:p>
      <text:p text:style-name="P1">　　由於農業科技進步，人類選擇多種農作物，並利用化學藥品促進生長，殺滅病蟲及雜草，固然提高了產量和品質，但是卻也消滅了人類有益的昆蟲或有利的生物，而使生態系受到嚴重的破壞。</text:p>
      <text:p text:style-name="P1">　　人類在自然生態系中，確實是站在決定性的地位，但是若人類不及早覺悟，留意照顧生態系，則生態系破壞滅之時，就是人類滅亡之日。面對前人的科技成果，我們當然感謝，不然我們何以能享受今日文明生活。但想及後代，我們也應當貢獻一切，就是應該努力設法改善日趨惡化的生態環境。為了我們自已及後代的生存和幸福，應該努力地保持生態系內原有的各種自然關係，以維持整個生態系的穩定，平衡與和諧，才是人類自求多福的真諦。</text:p>
      <text:p text:style-name="P3">三、如何使生態保持良好狀態</text:p>
      <text:p text:style-name="P1">　　時至今日，由於環境保護意識形態的普遍提升，大家理應重視並且做好它，如何才能將生態保持於良好亦即複雜的狀態呢？</text:p>
      <text:p text:style-name="P5">（一）維持生態系的平衡：當我們進行設計發展農業或工業，以及建設某項重大的工程時，就須顧及有關生態系的平衡問題。</text:p>
      <text:p text:style-name="P5">（二）防治環境污染：任何動物都需要空氣和水才能生存，人類更需要新鮮的空氣與清潔的水，才能維持正常的生活和生命，人類自古至今一直是依賴環境而生存。可是人間對其所賴以生存的環境，卻未加以善意維護，而是漫不經心的任它自生自滅，甚而有人在有意或無心地加以無情的打擊。以致空氣變成烏煙瘴氣，水質變為污濁，到處是嘈雜的噪音，而造成了今日嚴重的環境污染危機，因此對於噪音、水、空氣等之可能造成污染源者均應防止。</text:p>
      <text:p text:style-name="P5">（三）保育天然資源：地球上的空氣、水、土地、礦物、動物、植物以及其他可被人類利用的地質都是人類賴以生存的資源。吾人對於這些天然資源都應加以珍惜，並且要應用科學的技術規劃水源、土壤、草地、森林、鳥獸、魚類及礦物質等天然資源的合理利用。</text:p>
      <text:p text:style-name="P5">（四）妥慎保育農業資源：利用生態學的原理和知識，進行農業資源如土地、水和養分的保育，可行的方法如加強水土保持，防止土壤沖蝕，森林保育，育種選種或引進新種時，對於其對環境的適應及可能造成的危害均應有週延的評估。</text:p>
      <text:p text:style-name="P3">四、農業經營如何與生態保育相配合</text:p>
      <text:p text:style-name="P1">　　無論工業如何進步，人類都需要糧食才能生存。大部份穀類作物和家畜動物群聚所構成的人為環境，常掩飾了農業生態的本質。農業經營如耕地的開墾、土地的規劃，化學肥料與農藥的施用，農作物廢棄物及動物排泄物處理的不當，都能影響原來自然界的面貌，也造成了環境的污染。農業經營亦應就耕作或生產上加以重視，以共保生態體系的良好，並可藉以提高生活品質。</text:p>
      <text:p text:style-name="P5">（一）土壤保育：土壤保育的第一個目標是防止土壤被沖蝕。第二個目標是要維持土壤的肥沃度。因此應作好水土保持，利用輪作、施用作物殘體、動物肥、豆類、綠肥、農作廢棄物等。</text:p>
      <text:p text:style-name="P5">（二）不使農業廢棄物成為污染源：農業副產品如作物殘株、稻草或動物排泄物，種類頗多，亦含有相當量的有機質，由於體積大或量多，將之任意棄置或焚燒，不但有礙觀瞻或亦可能造成火災、堵塞水路系統。畜牧業之排泄物流入下游，亦因而造成水質污染，因此農業副產品或廢棄物宜將之製作堆肥，施入土壤以達到養分還原之目的；牲畜排泄則宜將之收集，使<text:soft-page-break/>其醱酵時再施回土壤，可減少成為污染源，並可以增加土壤有機質，俾利植物生長。</text:p>
      <text:p text:style-name="P5">（三）減輕因化學肥料超施而造成的污染：本省土壤的保肥力一般都不高，但是為了作物的生長化學肥料的使用量相當高。如果施用的肥料量超過作物或土壤生物的吸收與利用量時，將很容易經過淋洗或揮發損失、影響土壤或水生生物的正常活動或大氣層中氣體之成份。因此依據土壤肥力測定的推薦，適量施用化學肥料是環境保護，避免土壤、空氣污染是很重要的。</text:p>
      <text:p text:style-name="P5">（四）適當使用農藥以減少環境污染：農作物栽培，大都需要仰賴農藥以達到控制雜草、昆蟲或病菌等生存競爭者，也因此形成雜草相，昆蟲相改變及抗藥小種與殘毒產生等事實。為達到農業生產效果，一時之間假如驟然停止農藥之使用，將會使經濟與公共衛生蒙受損失。但是假如長時期無限制使用農藥，必招致難以恢復的環境損害。因此適時、適量的施用農藥，引進天敵，實施蟲害或病菌之生物防治，在生態保育上絕對需要的。如此可以減少對環境的污染，並可維護消費者的健康，也可以提高生活品質。</text:p>
      <text:p text:style-name="P3">五、寄望美好未來的來臨</text:p>
      <text:p text:style-name="P1">　　易經上最重要的思想概念是陰陽調合及天人合一。其目的是要人尊重自然，愛護自然，順乎自然，使人完全屬於自然的一部份。這個思想類似於現代生態學。</text:p>
      <text:p text:style-name="P1">　　生態學是探討生物與環境因子間的關係，因此生態系中的每一份子雖扮演不同的角色，但彼此間相互依存，相互作用而達到一種穩定和諧的動態平衡。</text:p>
      <text:p text:style-name="P1">　　對於生態系稍加瞭解，共同來保育，使生物生生不息，資源永續被利用，並能持續不竭的利用資源，合理的農業經營與耕作是非常重要的。大家都有此認知</text:p>
      <text:p text:style-name="P1">、共勉並採行，相信我們所賴以生存的環境必定有更美好的明天。</text:p>
      <text:p text:style-name="P1"/>
      <text:p text:style-name="Standard"><text:span text:style-name="T2">（原載台東區農業推廣簡訊第</text:span><text:span text:style-name="T2">14</text:span><text:span text:style-name="T2">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態與環境保育期待共同來維護</dc:title>
    <meta:initial-creator>610</meta:initial-creator>
    <meta:creation-date>2004-02-20T10:03:00</meta:creation-date>
    <dc:creator>610</dc:creator>
    <dc:date>2004-02-20T10:03:00</dc:date>
    <meta:editing-cycles>1</meta:editing-cycles>
    <meta:document-statistic meta:table-count="0" meta:image-count="0" meta:object-count="0" meta:page-count="3" meta:paragraph-count="42" meta:word-count="3292" meta:character-count="3322" meta:non-whitespace-character-count="3294"/>
    <meta:generator>NDC_ODF_Application_Tools/1.0.3$Windows_X86_64 LibreOffice_project/8ad3e16aadc5e73175a2d44b1abec8638aa18880</meta:generator>
  </office:meta>
</office:document-meta>
</file>