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64cm" fo:margin-left="-0.049cm" table:align="left" style:writing-mode="lr-tb"/>
    </style:style>
    <style:style style:name="表格1.A" style:family="table-column">
      <style:table-column-properties style:column-width="2.447cm"/>
    </style:style>
    <style:style style:name="表格1.B" style:family="table-column">
      <style:table-column-properties style:column-width="1.836cm"/>
    </style:style>
    <style:style style:name="表格1.C" style:family="table-column">
      <style:table-column-properties style:column-width="2.226cm"/>
    </style:style>
    <style:style style:name="表格1.D" style:family="table-column">
      <style:table-column-properties style:column-width="1.748cm"/>
    </style:style>
    <style:style style:name="表格1.G" style:family="table-column">
      <style:table-column-properties style:column-width="1.441cm"/>
    </style:style>
    <style:style style:name="表格1.H"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A7"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 style:family="table">
      <style:table-properties style:width="12.065cm" fo:margin-left="0.212cm" table:align="left" style:writing-mode="lr-tb"/>
    </style:style>
    <style:style style:name="表格2.A" style:family="table-column">
      <style:table-column-properties style:column-width="3.598cm"/>
    </style:style>
    <style:style style:name="表格2.B" style:family="table-column">
      <style:table-column-properties style:column-width="4.022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2.A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 style:family="table">
      <style:table-properties style:width="11.479cm" fo:margin-left="-0.049cm" table:align="left" style:writing-mode="lr-tb"/>
    </style:style>
    <style:style style:name="表格3.A" style:family="table-column">
      <style:table-column-properties style:column-width="3.224cm"/>
    </style:style>
    <style:style style:name="表格3.B" style:family="table-column">
      <style:table-column-properties style:column-width="3.815cm"/>
    </style:style>
    <style:style style:name="表格3.C" style:family="table-column">
      <style:table-column-properties style:column-width="4.4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3.A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 style:family="table">
      <style:table-properties style:width="12.114cm" fo:margin-left="-0.049cm" table:align="left" style:writing-mode="lr-tb"/>
    </style:style>
    <style:style style:name="表格4.A" style:family="table-column">
      <style:table-column-properties style:column-width="3.224cm"/>
    </style:style>
    <style:style style:name="表格4.B" style:family="table-column">
      <style:table-column-properties style:column-width="4.4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A2" style:family="table-cell">
      <style:table-cell-properties style:vertical-align="top" fo:padding-left="0.049cm" fo:padding-right="0.049cm" fo:padding-top="0cm" fo:padding-bottom="0cm" fo:border="none" style:writing-mode="lr-tb"/>
    </style:style>
    <style:style style:name="表格4.A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 style:family="table">
      <style:table-properties style:width="11.479cm" fo:margin-left="-0.049cm" table:align="left" style:writing-mode="lr-tb"/>
    </style:style>
    <style:style style:name="表格5.A" style:family="table-column">
      <style:table-column-properties style:column-width="3.224cm"/>
    </style:style>
    <style:style style:name="表格5.B" style:family="table-column">
      <style:table-column-properties style:column-width="3.815cm"/>
    </style:style>
    <style:style style:name="表格5.C" style:family="table-column">
      <style:table-column-properties style:column-width="4.4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A3" style:family="table-cell">
      <style:table-cell-properties style:vertical-align="top" fo:padding-left="0.049cm" fo:padding-right="0.049cm" fo:padding-top="0cm" fo:padding-bottom="0cm" fo:border="none" style:writing-mode="lr-tb"/>
    </style:style>
    <style:style style:name="表格5.A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style>
    <style:style style:name="P3" style:family="paragraph" style:parent-style-name="Standard">
      <style:paragraph-properties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style>
    <style:style style:name="P4" style:family="paragraph" style:parent-style-name="Standard">
      <style:paragraph-properties fo:line-height="0.706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style>
    <style:style style:name="P5" style:family="paragraph" style:parent-style-name="Standard">
      <style:paragraph-properties fo:line-height="0.706cm"/>
      <style:text-properties style:font-name-asian="華康楷書體W4"/>
    </style:style>
    <style:style style:name="P6" style:family="paragraph" style:parent-style-name="Standard">
      <style:paragraph-properties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style:font-name-asian="華康楷書體W4"/>
    </style:style>
    <style:style style:name="P7" style:family="paragraph" style:parent-style-name="Standard">
      <style:paragraph-properties fo:line-height="0.77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style:font-name-asian="華康楷書體W4"/>
    </style:style>
    <style:style style:name="P8" style:family="paragraph" style:parent-style-name="Standard" style:list-style-name="WW8Num1">
      <style:paragraph-properties fo:line-height="0.635cm" fo:text-align="justify" style:justify-single-word="false">
        <style:tab-stops>
          <style:tab-stop style:position="13.134cm"/>
        </style:tab-stops>
      </style:paragraph-properties>
      <style:text-properties style:font-name-asian="華康楷書體W4"/>
    </style:style>
    <style:style style:name="P9" style:family="paragraph" style:parent-style-name="Standard">
      <style:paragraph-properties fo:line-height="0.635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style:font-name-asian="華康楷書體W4"/>
    </style:style>
    <style:style style:name="P10" style:family="paragraph" style:parent-style-name="Standard">
      <style:paragraph-properties fo:line-height="0.77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fo:font-weight="bold" style:font-name-asian="華康楷書體W4" style:font-weight-asian="bold"/>
    </style:style>
    <style:style style:name="P11" style:family="paragraph" style:parent-style-name="Standard">
      <style:paragraph-properties fo:line-height="0.77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fo:font-weight="bold" style:font-name-asian="華康楷書體W4" style:font-weight-asian="bold"/>
    </style:style>
    <style:style style:name="P12" style:family="paragraph" style:parent-style-name="Standard">
      <style:paragraph-properties fo:line-heigh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fo:font-weight="bold" style:font-name-asian="華康楷書體W4" style:font-weight-asian="bold"/>
    </style:style>
    <style:style style:name="P13" style:family="paragraph" style:parent-style-name="Standard" style:list-style-name="WW8Num1">
      <style:paragraph-properties fo:line-height="0.635cm" fo:text-align="justify" style:justify-single-word="false">
        <style:tab-stops>
          <style:tab-stop style:position="13.134cm"/>
        </style:tab-stops>
      </style:paragraph-properties>
    </style:style>
    <style:style style:name="P14" style:family="paragraph" style:parent-style-name="Standard">
      <style:paragraph-properties fo:line-height="100%"/>
    </style:style>
    <style:style style:name="P15" style:family="paragraph" style:parent-style-name="Standard">
      <style:text-properties fo:font-size="13pt" style:font-size-asian="13pt"/>
    </style:style>
    <style:style style:name="P16" style:family="paragraph" style:parent-style-name="Standard">
      <style:paragraph-properties style:line-height-at-least="0.564cm" fo:text-align="center" style:justify-single-word="false"/>
      <style:text-properties fo:font-size="13pt" style:font-size-asian="13pt"/>
    </style:style>
    <style:style style:name="P17" style:family="paragraph" style:parent-style-name="Standard">
      <style:paragraph-properties style:line-height-at-least="0.564cm" fo:text-align="center" style:justify-single-word="false"/>
      <style:text-properties fo:font-size="13pt" style:font-name-asian="華康楷書體W4" style:font-size-asian="13pt"/>
    </style:style>
    <style:style style:name="P18" style:family="paragraph" style:parent-style-name="Standard">
      <style:paragraph-properties style:line-height-at-least="0.564cm"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3pt" style:font-name-asian="華康楷書體W4" style:font-size-asian="13pt"/>
    </style:style>
    <style:style style:name="P19" style:family="paragraph" style:parent-style-name="Standard">
      <style:paragraph-properties style:line-height-at-least="0.564cm" fo:text-align="center" style:justify-single-word="false"/>
      <style:text-properties fo:font-size="13pt" style:font-name-asian="華康楷書體W4" style:font-size-asian="13pt"/>
    </style:style>
    <style:style style:name="P20" style:family="paragraph" style:parent-style-name="Standard">
      <style:paragraph-properties style:line-height-at-least="0.564cm"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3pt" style:font-name-asian="華康楷書體W4" style:font-size-asian="13pt"/>
    </style:style>
    <style:style style:name="P21"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3pt" style:font-name-asian="華康楷書體W4" style:font-size-asian="13pt"/>
    </style:style>
    <style:style style:name="P22" style:family="paragraph" style:parent-style-name="Standard">
      <style:paragraph-properties style:line-height-at-least="0.423cm" fo:text-align="center" style:justify-single-word="false"/>
      <style:text-properties fo:font-size="13pt" style:font-name-asian="華康楷書體W4" style:font-size-asian="13pt"/>
    </style:style>
    <style:style style:name="P23"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3pt" style:font-name-asian="華康楷書體W4" style:font-size-asian="13pt"/>
    </style:style>
    <style:style style:name="P24" style:family="paragraph" style:parent-style-name="Standard">
      <style:paragraph-properties style:line-height-at-least="0.423cm" fo:text-align="center" style:justify-single-word="false"/>
      <style:text-properties fo:font-size="13pt" style:font-name-asian="華康楷書體W4" style:font-size-asian="13pt"/>
    </style:style>
    <style:style style:name="P25" style:family="paragraph" style:parent-style-name="Standard">
      <style:paragraph-properties style:line-height-at-least="0.459cm" fo:text-align="center" style:justify-single-word="false"/>
      <style:text-properties fo:font-size="13pt" style:font-name-asian="華康楷書體W4" style:font-size-asian="13pt"/>
    </style:style>
    <style:style style:name="P26" style:family="paragraph" style:parent-style-name="Standard">
      <style:paragraph-properties style:line-height-at-least="0.1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style>
    <style:style style:name="P27"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style>
    <style:style style:name="P28" style:family="paragraph" style:parent-style-name="Standard">
      <style:paragraph-properties fo:line-height="0.564cm" fo:text-align="center" style:justify-single-word="false" style:text-autospace="none">
        <style:tab-stops>
          <style:tab-stop style:position="1.693cm"/>
          <style:tab-stop style:position="2.702cm"/>
          <style:tab-stop style:position="3.387cm"/>
          <style:tab-stop style:position="6.773cm"/>
          <style:tab-stop style:position="8.467cm"/>
          <style:tab-stop style:position="10.16cm"/>
          <style:tab-stop style:position="11.853cm"/>
          <style:tab-stop style:position="12.277cm"/>
          <style:tab-stop style:position="13.97cm"/>
        </style:tab-stops>
      </style:paragraph-properties>
    </style:style>
    <style:style style:name="P29"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size-asian="11pt"/>
    </style:style>
    <style:style style:name="P30" style:family="paragraph" style:parent-style-name="Standard">
      <style:paragraph-properties fo:line-height="0.529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size-asian="11pt"/>
    </style:style>
    <style:style style:name="P31"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name-asian="華康楷書體W4" style:font-size-asian="11pt"/>
    </style:style>
    <style:style style:name="P32"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name-asian="華康楷書體W4" style:font-size-asian="11pt"/>
    </style:style>
    <style:style style:name="P33" style:family="paragraph" style:parent-style-name="Standard">
      <style:paragraph-properties fo:line-height="0.529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1pt" style:font-name-asian="華康楷書體W4" style:font-size-asian="11pt"/>
    </style:style>
    <style:style style:name="P34"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35"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36" style:family="paragraph" style:parent-style-name="Standard">
      <style:paragraph-properties style:line-height-at-least="0.1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37" style:family="paragraph" style:parent-style-name="Standard">
      <style:paragraph-properties style:line-height-at-least="0.106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0pt" style:font-name-asian="華康楷書體W4" style:font-size-asian="10pt"/>
    </style:style>
    <style:style style:name="P38" style:family="paragraph" style:parent-style-name="Standard">
      <style:paragraph-properties style:line-height-at-least="0.564cm" fo:text-align="center" style:justify-single-word="false"/>
    </style:style>
    <style:style style:name="P39" style:family="paragraph" style:parent-style-name="Standard">
      <style:paragraph-properties fo:line-height="0.494cm"/>
    </style:style>
    <style:style style:name="P40" style:family="paragraph" style:parent-style-name="Standard">
      <style:paragraph-properties fo:line-height="0.494cm"/>
      <style:text-properties fo:font-size="12pt" style:font-size-asian="12pt"/>
    </style:style>
    <style:style style:name="P41" style:family="paragraph" style:parent-style-name="Standard">
      <style:paragraph-properties style:line-height-at-least="0.423cm" fo:text-align="center" style:justify-single-word="false"/>
    </style:style>
    <style:style style:name="P42" style:family="paragraph" style:parent-style-name="Standard">
      <style:paragraph-properties style:line-height-at-least="0.459cm" fo:text-align="center" style:justify-single-word="false"/>
    </style:style>
    <style:style style:name="P43" style:family="paragraph" style:parent-style-name="Standard">
      <style:text-properties style:font-name="細明體" fo:font-size="12pt" style:font-size-asian="12pt"/>
    </style:style>
    <style:style style:name="P44" style:family="paragraph" style:parent-style-name="Standard">
      <style:paragraph-properties style:line-height-at-least="0.529cm" fo:text-align="center" style:justify-single-word="false"/>
    </style:style>
    <style:style style:name="P45" style:family="paragraph" style:parent-style-name="Standard">
      <style:paragraph-properties fo:margin-top="0.423cm" fo:margin-bottom="0cm" loext:contextual-spacing="false" fo:line-heigh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2.277cm"/>
          <style:tab-stop style:position="14.383cm"/>
        </style:tab-stops>
      </style:paragraph-properties>
      <style:text-properties style:font-name-asian="華康楷書體W4"/>
    </style:style>
    <style:style style:name="P46" style:family="paragraph" style:parent-style-name="Standard">
      <style:paragraph-properties fo:margin-top="0.423cm" fo:margin-bottom="0cm" loext:contextual-spacing="false" fo:line-height="0.635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style:font-name-asian="華康楷書體W4"/>
    </style:style>
    <style:style style:name="P47" style:family="paragraph" style:parent-style-name="Standard">
      <style:paragraph-properties fo:margin-top="0.423cm" fo:margin-bottom="0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style>
    <style:style style:name="P48" style:family="paragraph" style:parent-style-name="Standard">
      <style:paragraph-properties fo:margin-top="0.423cm" fo:margin-bottom="0cm" loext:contextual-spacing="false" fo:line-height="0.635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fo:font-weight="bold" style:font-name-asian="華康楷書體W4" style:font-weight-asian="bold"/>
    </style:style>
    <style:style style:name="P49" style:family="paragraph" style:parent-style-name="Standard">
      <style:paragraph-properties fo:margin-top="0.212cm" fo:margin-bottom="0cm" loext:contextual-spacing="false" fo:line-heigh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065cm"/>
          <style:tab-stop style:position="14.383cm"/>
        </style:tab-stops>
      </style:paragraph-properties>
    </style:style>
    <style:style style:name="P50" style:family="paragraph" style:parent-style-name="Standard">
      <style:paragraph-properties fo:margin-top="0.212cm" fo:margin-bottom="0cm" loext:contextual-spacing="false" fo:line-heigh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2.277cm"/>
          <style:tab-stop style:position="14.383cm"/>
        </style:tab-stops>
      </style:paragraph-properties>
      <style:text-properties style:font-name-asian="華康楷書體W4"/>
    </style:style>
    <style:style style:name="P51" style:family="paragraph" style:parent-style-name="Standard">
      <style:paragraph-properties fo:margin-top="0.212cm" fo:margin-bottom="0cm" loext:contextual-spacing="false" fo:line-height="0.635cm" fo:text-align="center"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text-properties style:font-name-asian="華康楷書體W4"/>
    </style:style>
    <style:style style:name="P52" style:family="paragraph" style:parent-style-name="Standard">
      <style:paragraph-properties fo:margin-top="0.212cm" fo:margin-bottom="0cm" loext:contextual-spacing="false" fo:line-height="0.77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2.277cm"/>
          <style:tab-stop style:position="14.383cm"/>
        </style:tab-stops>
      </style:paragraph-properties>
      <style:text-properties fo:font-weight="bold" style:font-name-asian="華康楷書體W4" style:font-weight-asian="bold"/>
    </style:style>
    <style:style style:name="P53" style:family="paragraph" style:parent-style-name="Standard">
      <style:paragraph-properties fo:margin-top="0.212cm" fo:margin-bottom="0cm" loext:contextual-spacing="false"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s>
      </style:paragraph-properties>
    </style:style>
    <style:style style:name="P54" style:family="paragraph" style:parent-style-name="Standard">
      <style:paragraph-properties fo:margin-top="0.212cm" fo:margin-bottom="0cm" loext:contextual-spacing="false"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277cm"/>
          <style:tab-stop style:position="14.383cm"/>
        </style:tab-stops>
      </style:paragraph-properties>
    </style:style>
    <style:style style:name="P55" style:family="paragraph" style:parent-style-name="Standard">
      <style:paragraph-properties fo:margin-top="0.212cm" fo:margin-bottom="0cm" loext:contextual-spacing="false"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1.43cm"/>
          <style:tab-stop style:position="12.065cm"/>
          <style:tab-stop style:position="14.383cm"/>
        </style:tab-stops>
      </style:paragraph-properties>
    </style:style>
    <style:style style:name="P56" style:family="paragraph" style:parent-style-name="Standard">
      <style:paragraph-properties fo:margin-top="0.212cm" fo:margin-bottom="0cm" loext:contextual-spacing="false" fo:line-height="0.706cm" fo:text-align="justify" style:justify-single-word="false" style:text-autospace="none"/>
    </style:style>
    <style:style style:name="P57" style:family="paragraph" style:parent-style-name="Standard" style:list-style-name="WW8Num1">
      <style:paragraph-properties fo:margin-top="0.212cm" fo:margin-bottom="0cm" loext:contextual-spacing="false" fo:line-height="0.635cm" fo:text-align="justify" style:justify-single-word="false">
        <style:tab-stops>
          <style:tab-stop style:position="13.134cm"/>
        </style:tab-stops>
      </style:paragraph-properties>
    </style:style>
    <style:style style:name="P58" style:family="paragraph" style:parent-style-name="Standard">
      <style:paragraph-properties fo:margin-top="0.212cm" fo:margin-bottom="0cm" loext:contextual-spacing="false" fo:line-height="0.635cm" style:text-autospace="none">
        <style:tab-stops>
          <style:tab-stop style:position="0cm"/>
          <style:tab-stop style:position="3.387cm"/>
          <style:tab-stop style:position="5.08cm"/>
          <style:tab-stop style:position="6.773cm"/>
          <style:tab-stop style:position="8.467cm"/>
          <style:tab-stop style:position="11.43cm"/>
          <style:tab-stop style:position="12.277cm"/>
          <style:tab-stop style:position="14.383cm"/>
        </style:tab-stops>
      </style:paragraph-properties>
    </style:style>
    <style:style style:name="P59" style:family="paragraph" style:parent-style-name="Standard">
      <style:paragraph-properties fo:margin-left="0cm" fo:margin-right="0.011cm" fo:margin-top="0.212cm" fo:margin-bottom="0cm" loext:contextual-spacing="false" fo:line-height="0.70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5.24cm"/>
        </style:tab-stops>
      </style:paragraph-properties>
    </style:style>
    <style:style style:name="P60" style:family="paragraph" style:parent-style-name="Standard">
      <style:paragraph-properties fo:margin-left="0cm" fo:margin-right="0.019cm" fo:margin-top="0.212cm" fo:margin-bottom="0cm" loext:contextual-spacing="false" fo:line-height="0.70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2.277cm"/>
          <style:tab-stop style:position="13.317cm"/>
          <style:tab-stop style:position="13.547cm"/>
        </style:tab-stops>
      </style:paragraph-properties>
    </style:style>
    <style:style style:name="P61" style:family="paragraph" style:parent-style-name="Standard">
      <style:paragraph-properties fo:margin-left="0cm" fo:margin-right="0.021cm" fo:line-height="0.70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2.277cm"/>
          <style:tab-stop style:position="13.317cm"/>
          <style:tab-stop style:position="13.547cm"/>
        </style:tab-stops>
      </style:paragraph-properties>
      <style:text-properties style:font-name-asian="華康楷書體W4"/>
    </style:style>
    <style:style style:name="P62" style:family="paragraph" style:parent-style-name="Standard">
      <style:paragraph-properties fo:margin-left="0.526cm" fo:margin-right="0.025cm" fo:text-align="center" style:justify-single-word="false" fo:text-indent="-0.526cm" style:auto-text-indent="false">
        <style:tab-stops>
          <style:tab-stop style:position="16.558cm"/>
        </style:tab-stops>
      </style:paragraph-properties>
      <style:text-properties fo:font-weight="bold" style:font-name-asian="華康楷書體W4" style:font-weight-asian="bold"/>
    </style:style>
    <style:style style:name="P63" style:family="paragraph" style:parent-style-name="Standard" style:list-style-name="WW8Num1">
      <style:paragraph-properties fo:margin-left="0.75cm" fo:margin-right="0.021cm" fo:line-height="0.635cm" fo:text-align="justify" style:justify-single-word="false"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style:font-name-asian="華康楷書體W4"/>
    </style:style>
    <style:style style:name="P64" style:family="paragraph" style:parent-style-name="Standard" style:list-style-name="">
      <style:paragraph-properties fo:margin-left="0.75cm" fo:margin-right="0.905cm" fo:line-height="100%" fo:text-align="justify" style:justify-single-word="false"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style:font-name-asian="華康楷書體W4"/>
    </style:style>
    <style:style style:name="P65" style:family="paragraph" style:parent-style-name="Standard" style:list-style-name="">
      <style:paragraph-properties fo:margin-left="0.75cm" fo:margin-right="0.905cm" fo:line-height="100%" fo:text-align="justify" style:justify-single-word="false"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66" style:family="paragraph" style:parent-style-name="Standard" style:list-style-name="">
      <style:paragraph-properties fo:margin-left="0.75cm" fo:margin-right="0.905cm" fo:line-height="100%" fo:text-align="justify" style:justify-single-word="false"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2pt" style:font-size-asian="12pt"/>
    </style:style>
    <style:style style:name="P67" style:family="paragraph" style:parent-style-name="Standard" style:list-style-name="">
      <style:paragraph-properties fo:margin-left="0cm" fo:margin-right="0.9cm" fo:margin-top="0.212cm" fo:margin-bottom="0cm" loext:contextual-spacing="false" fo:line-height="100%" fo:text-align="justify" style:justify-single-word="false" fo:text-indent="-0.799cm" style:auto-text-indent="false" style:text-autospace="none">
        <style:tab-stops>
          <style:tab-stop style:position="1.693cm"/>
          <style:tab-stop style:position="3.463cm"/>
          <style:tab-stop style:position="5.08cm"/>
          <style:tab-stop style:position="6.773cm"/>
          <style:tab-stop style:position="8.467cm"/>
          <style:tab-stop style:position="10.16cm"/>
          <style:tab-stop style:position="11.853cm"/>
          <style:tab-stop style:position="13.97cm"/>
        </style:tab-stops>
      </style:paragraph-properties>
    </style:style>
    <style:style style:name="P68" style:family="paragraph" style:parent-style-name="Standard" style:list-style-name="">
      <style:paragraph-properties fo:margin-left="0.75cm" fo:margin-right="0.9cm" fo:margin-top="0.212cm" fo:margin-bottom="0cm" loext:contextual-spacing="false" fo:line-height="100%" fo:text-align="justify" style:justify-single-word="false"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text-properties fo:font-size="12pt" style:font-size-asian="12pt"/>
    </style:style>
    <style:style style:name="P69" style:family="paragraph" style:parent-style-name="Standard" style:list-style-name="">
      <style:paragraph-properties fo:margin-left="0.75cm" fo:margin-right="0.9cm" fo:margin-top="0.212cm" fo:margin-bottom="0cm" loext:contextual-spacing="false" fo:line-height="100%" fo:text-align="justify" style:justify-single-word="false"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97cm"/>
        </style:tab-stops>
      </style:paragraph-properties>
    </style:style>
    <style:style style:name="P70" style:family="paragraph" style:parent-style-name="Standard">
      <style:paragraph-properties fo:margin-left="2.33cm" fo:margin-right="-1.27cm" fo:line-height="100%" fo:text-align="justify" style:justify-single-word="false" fo:text-indent="-2.33cm" style:auto-text-indent="false" style:text-autospace="none">
        <style:tab-stops>
          <style:tab-stop style:position="3.387cm"/>
          <style:tab-stop style:position="3.81cm"/>
          <style:tab-stop style:position="5.08cm"/>
          <style:tab-stop style:position="6.773cm"/>
          <style:tab-stop style:position="8.467cm"/>
          <style:tab-stop style:position="10.16cm"/>
          <style:tab-stop style:position="12.277cm"/>
          <style:tab-stop style:position="13.123cm"/>
          <style:tab-stop style:position="13.97cm"/>
        </style:tab-stops>
      </style:paragraph-properties>
      <style:text-properties fo:font-size="13pt" style:font-size-asian="13pt"/>
    </style:style>
    <style:style style:name="P71" style:family="paragraph" style:parent-style-name="Standard">
      <style:paragraph-properties fo:margin-left="0cm" fo:margin-right="0.905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3pt" style:font-size-asian="13pt"/>
    </style:style>
    <style:style style:name="P72" style:family="paragraph" style:parent-style-name="Standard">
      <style:paragraph-properties fo:margin-left="0cm" fo:margin-right="0.905cm"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style>
    <style:style style:name="P73" style:family="paragraph" style:parent-style-name="Standard">
      <style:paragraph-properties fo:margin-left="0cm" fo:margin-right="0.905cm" fo:line-height="0.56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97cm"/>
        </style:tab-stops>
      </style:paragraph-properties>
      <style:text-properties fo:font-size="12pt" style:font-name-asian="華康楷書體W4" style:font-size-asian="12pt"/>
    </style:style>
    <style:style style:name="P74" style:family="paragraph" style:parent-style-name="Standard">
      <style:paragraph-properties fo:margin-left="0cm" fo:margin-right="0.9cm" style:line-height-at-least="0.106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123cm"/>
        </style:tab-stops>
      </style:paragraph-properties>
    </style:style>
    <style:style style:name="P75" style:family="paragraph" style:parent-style-name="Standard">
      <style:paragraph-properties fo:margin-left="0cm" fo:margin-right="0.9cm" style:line-height-at-least="0.106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 style:position="13.123cm"/>
        </style:tab-stops>
      </style:paragraph-properties>
      <style:text-properties fo:font-size="11pt" style:font-name-asian="華康楷書體W4" style:font-size-asian="11pt"/>
    </style:style>
    <style:style style:name="P76" style:family="paragraph" style:parent-style-name="Standard">
      <style:paragraph-properties fo:margin-left="2.328cm" fo:margin-right="1.058cm" fo:line-height="100%" fo:text-align="justify" style:justify-single-word="false" fo:text-indent="-2.328cm" style:auto-text-indent="false" style:text-autospace="none">
        <style:tab-stops>
          <style:tab-stop style:position="0.212cm"/>
          <style:tab-stop style:position="3.387cm"/>
          <style:tab-stop style:position="5.08cm"/>
          <style:tab-stop style:position="6.773cm"/>
          <style:tab-stop style:position="8.467cm"/>
          <style:tab-stop style:position="10.795cm"/>
          <style:tab-stop style:position="11.007cm"/>
          <style:tab-stop style:position="12.277cm"/>
          <style:tab-stop style:position="13.97cm"/>
        </style:tab-stops>
      </style:paragraph-properties>
    </style:style>
    <style:style style:name="P77" style:family="paragraph" style:parent-style-name="Standard">
      <style:paragraph-properties fo:margin-left="2.33cm" fo:margin-right="1.06cm" fo:line-height="100%" fo:text-align="justify" style:justify-single-word="false" fo:text-indent="-2.33cm" style:auto-text-indent="false" style:text-autospace="none">
        <style:tab-stops>
          <style:tab-stop style:position="0.212cm"/>
          <style:tab-stop style:position="3.387cm"/>
          <style:tab-stop style:position="5.08cm"/>
          <style:tab-stop style:position="6.773cm"/>
          <style:tab-stop style:position="8.467cm"/>
          <style:tab-stop style:position="10.795cm"/>
          <style:tab-stop style:position="11.007cm"/>
          <style:tab-stop style:position="12.277cm"/>
          <style:tab-stop style:position="13.97cm"/>
        </style:tab-stops>
      </style:paragraph-properties>
      <style:text-properties fo:font-size="13pt" style:font-size-asian="13pt"/>
    </style:style>
    <style:style style:name="P78" style:family="paragraph" style:parent-style-name="Standard">
      <style:paragraph-properties fo:margin-left="2.397cm" fo:margin-right="1.058cm" fo:line-height="100%" fo:text-align="justify" style:justify-single-word="false" fo:text-indent="-0.266cm" style:auto-text-indent="false" style:text-autospace="none">
        <style:tab-stops>
          <style:tab-stop style:position="0.212cm"/>
          <style:tab-stop style:position="3.387cm"/>
          <style:tab-stop style:position="5.08cm"/>
          <style:tab-stop style:position="6.773cm"/>
          <style:tab-stop style:position="8.467cm"/>
          <style:tab-stop style:position="10.795cm"/>
          <style:tab-stop style:position="11.007cm"/>
          <style:tab-stop style:position="12.277cm"/>
          <style:tab-stop style:position="13.97cm"/>
        </style:tab-stops>
      </style:paragraph-properties>
    </style:style>
    <style:style style:name="P79" style:family="paragraph" style:parent-style-name="Standard">
      <style:paragraph-properties fo:margin-left="0cm" fo:margin-right="0cm" fo:line-height="100%" fo:text-indent="2.397cm" style:auto-text-indent="false"/>
    </style:style>
    <style:style style:name="P80" style:family="paragraph" style:parent-style-name="Standard">
      <style:paragraph-properties fo:margin-left="0cm" fo:margin-right="0cm" fo:line-height="100%" fo:text-indent="0.635cm" style:auto-text-indent="false"/>
      <style:text-properties fo:font-size="12pt" style:font-size-asian="12pt"/>
    </style:style>
    <style:style style:name="P81" style:family="paragraph" style:parent-style-name="Standard" style:master-page-name="Standard">
      <style:paragraph-properties fo:line-height="0.776cm" fo:text-align="center" style:justify-single-word="false" style:page-number="1" style:text-autospace="none">
        <style:tab-stops>
          <style:tab-stop style:position="1.693cm"/>
          <style:tab-stop style:position="3.387cm"/>
          <style:tab-stop style:position="5.08cm"/>
          <style:tab-stop style:position="6.773cm"/>
          <style:tab-stop style:position="8.467cm"/>
          <style:tab-stop style:position="10.16cm"/>
          <style:tab-stop style:position="11.218cm"/>
          <style:tab-stop style:position="12.277cm"/>
          <style:tab-stop style:position="14.383cm"/>
        </style:tab-stops>
      </style:paragraph-properties>
      <style:text-properties fo:font-size="16pt" style:font-name-asian="華康楷書體W4" style:font-size-asian="16pt"/>
    </style:style>
    <style:style style:name="P82"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name-asian="華康楷書體W4" style:font-size-asian="16pt"/>
    </style:style>
    <style:style style:name="T3" style:family="text">
      <style:text-properties style:font-name-asian="華康楷書體W4"/>
    </style:style>
    <style:style style:name="T4" style:family="text">
      <style:text-properties style:font-name-asian="華康楷書體W4"/>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weight="bold" style:font-name-asian="華康楷書體W4" style:font-weight-asian="bold"/>
    </style:style>
    <style:style style:name="T8" style:family="text">
      <style:text-properties fo:font-weight="bold" style:font-name-asian="華康楷書體W4" style:font-weight-asian="bold"/>
    </style:style>
    <style:style style:name="T9" style:family="text">
      <style:text-properties fo:font-weight="bold" style:font-name-asian="Times New Roman" style:font-weight-asian="bold"/>
    </style:style>
    <style:style style:name="T10" style:family="text">
      <style:text-properties style:font-name-asian="Times New Roman"/>
    </style:style>
    <style:style style:name="T11" style:family="text">
      <style:text-properties fo:font-style="italic" style:font-name-asian="華康楷書體W4" style:font-style-asian="italic"/>
    </style:style>
    <style:style style:name="T12" style:family="text">
      <style:text-properties style:text-position="super 58%" style:font-name-asian="Times New Roman"/>
    </style:style>
    <style:style style:name="T13" style:family="text">
      <style:text-properties style:text-position="super 58%" style:font-name-asian="華康楷書體W4"/>
    </style:style>
    <style:style style:name="T14" style:family="text">
      <style:text-properties style:text-position="super 58%" fo:font-size="13pt" style:font-size-asian="13pt"/>
    </style:style>
    <style:style style:name="T15" style:family="text">
      <style:text-properties style:text-position="super 58%" fo:font-size="13pt" style:font-size-asian="13pt"/>
    </style:style>
    <style:style style:name="T16" style:family="text">
      <style:text-properties style:text-position="super 58%" fo:font-size="13pt" style:font-name-asian="華康楷書體W4" style:font-size-asian="13pt"/>
    </style:style>
    <style:style style:name="T17" style:family="text">
      <style:text-properties style:text-position="super 58%" fo:font-size="12pt" style:font-size-asian="12pt"/>
    </style:style>
    <style:style style:name="T18" style:family="text">
      <style:text-properties style:text-position="super 58%" fo:font-size="12pt" style:font-name-asian="Times New Roman" style:font-size-asian="12pt"/>
    </style:style>
    <style:style style:name="T19" style:family="text">
      <style:text-properties fo:font-size="12pt" style:font-size-asian="12pt"/>
    </style:style>
    <style:style style:name="T20" style:family="text">
      <style:text-properties fo:font-size="12pt" style:font-size-asian="12pt"/>
    </style:style>
    <style:style style:name="T21" style:family="text">
      <style:text-properties fo:font-size="12pt" style:font-name-asian="Times New Roman" style:font-size-asian="12pt"/>
    </style:style>
    <style:style style:name="T22" style:family="text">
      <style:text-properties fo:font-size="12pt" style:font-name-asian="華康楷書體W4" style:font-size-asian="12pt"/>
    </style:style>
    <style:style style:name="T23" style:family="text">
      <style:text-properties fo:font-size="12pt" style:font-name-asian="華康楷書體W4" style:font-size-asian="12pt"/>
    </style:style>
    <style:style style:name="T24" style:family="text">
      <style:text-properties fo:font-size="13pt" style:font-size-asian="13pt"/>
    </style:style>
    <style:style style:name="T25" style:family="text">
      <style:text-properties fo:font-size="13pt" style:font-name-asian="華康楷書體W4" style:font-size-asian="13pt"/>
    </style:style>
    <style:style style:name="T26" style:family="text">
      <style:text-properties fo:font-size="13pt" style:font-name-asian="華康楷書體W4" style:font-size-asian="13pt"/>
    </style:style>
    <style:style style:name="T27" style:family="text">
      <style:text-properties fo:font-size="13pt" style:font-name-asian="Times New Roman" style:font-size-asian="13pt"/>
    </style:style>
    <style:style style:name="T28" style:family="text">
      <style:text-properties fo:language="zh" fo:country="TW" style:language-asian="zh" style:country-asian="TW"/>
    </style:style>
    <style:style style:name="T29" style:family="text">
      <style:text-properties fo:font-size="10pt" style:font-name-asian="華康楷書體W4" style:font-size-asian="10pt"/>
    </style:style>
    <style:style style:name="T30" style:family="text">
      <style:text-properties fo:font-size="10pt" style:font-name-asian="華康楷書體W4" style:font-size-asian="10pt"/>
    </style:style>
    <style:style style:name="T31" style:family="text">
      <style:text-properties fo:font-size="11pt" style:font-name-asian="華康楷書體W4" style:font-size-asian="11pt"/>
    </style:style>
    <style:style style:name="T32" style:family="text">
      <style:text-properties fo:font-size="11pt" style:font-name-asian="華康楷書體W4" style:font-size-asian="11pt"/>
    </style:style>
    <style:style style:name="T33" style:family="text">
      <style:text-properties fo:font-size="11pt" style:font-name-asian="Times New Roman" style:font-size-asian="11pt"/>
    </style:style>
    <style:style style:name="T34" style:family="text">
      <style:text-properties style:font-name="華康楷書體W4" fo:font-size="13pt" style:font-name-asian="華康楷書體W4" style:font-size-asian="13pt"/>
    </style:style>
    <style:style style:name="T35" style:family="text">
      <style:text-properties style:font-name="華康楷書體W4" fo:font-size="13pt" style:font-name-asian="華康楷書體W4" style:font-size-asian="13pt"/>
    </style:style>
    <style:style style:name="T36" style:family="text">
      <style:text-properties style:text-position="30% 100%"/>
    </style:style>
    <style:style style:name="T37" style:family="text">
      <style:text-properties style:text-position="30% 100%" fo:font-size="13pt" style:font-name-asian="華康楷書體W4" style:font-size-asian="13pt"/>
    </style:style>
    <style:style style:name="T38" style:family="text">
      <style:text-properties style:font-name="細明體"/>
    </style:style>
    <style:style style:name="T39" style:family="text">
      <style:text-properties style:font-name="細明體" fo:font-size="12pt" style:font-size-asian="12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不同光源對印度棗開花及產期之影響</text:p>
      <text:p text:style-name="P45">邱祝櫻</text:p>
      <text:p text:style-name="P50">高雄區農業改良場</text:p>
      <text:p text:style-name="P52">中文摘要</text:p>
      <text:p text:style-name="P53"><text:span text:style-name="T10"><text:s text:c="4"/></text:span><text:span text:style-name="T3">夜間日光燈照已證實能影響印度棗之開花及產期，但不同的光源可能對印度棗之開花及產期有不同之影響，因此本試驗的目的乃以日光燈、鎢絲燈、植物燈、太陽燈，以及不照光</text:span><text:span text:style-name="T10">(</text:span><text:span text:style-name="T3">對照</text:span><text:span text:style-name="T10">)</text:span><text:span text:style-name="T3">共</text:span><text:span text:style-name="T3">5</text:span><text:span text:style-name="T3">種處理，以探討其對高朗</text:span><text:span text:style-name="T3">1</text:span><text:span text:style-name="T3">號及特龍印度棗品種開花及產期的影響。試驗採用逢機完全區集設計，重複</text:span><text:span text:style-name="T3">4</text:span><text:span text:style-name="T3">次。燈照處理者自六月二十五日開始，每日於夜間照射</text:span><text:span text:style-name="T3">12</text:span><text:span text:style-name="T3">小時，共照射</text:span><text:span text:style-name="T3">40</text:span><text:span text:style-name="T3">日。</text:span></text:p>
      <text:p text:style-name="P3"><text:span text:style-name="T10"><text:s text:c="4"/></text:span><text:span text:style-name="T3">試驗結果顯示，經日光燈、植物燈、鎢絲燈、太陽燈等四種光源光照處理者皆能促進植株提早開花、增加開花數、增加早期著果數及提早產期。施以日光燈及植物燈光照處理者與無光照者其產量較高，而經鎢絲燈及太陽燈處理者其產量較低。鎢絲燈與太陽燈處理及日光燈與植物燈處理者，其產期較未經光照處理者分別提早</text:span><text:span text:style-name="T3">50</text:span><text:span text:style-name="T3">及</text:span><text:span text:style-name="T3">45</text:span><text:span text:style-name="T3">日。基於光照成本及產量之考量，在本試驗中日光燈乃是最適當之照射光源。</text:span></text:p>
      <text:p text:style-name="P6"/>
      <text:p text:style-name="P10">關鍵字：印度棗、光源、開花、產期</text:p>
      <text:p text:style-name="P10"/>
      <text:p text:style-name="P2"><text:span text:style-name="T7">前</text:span><text:span text:style-name="T9"> <text:s/></text:span><text:span text:style-name="T7">言</text:span></text:p>
      <text:p text:style-name="P59"><text:span text:style-name="T10"><text:s text:c="4"/></text:span><text:span text:style-name="T3">印度棗</text:span><text:span text:style-name="T10">(</text:span><text:span text:style-name="T3">Indian jujube) (</text:span><text:span text:style-name="T11">Zizyphus mauritiana</text:span><text:span text:style-name="T3"> Lam.)</text:span><text:span text:style-name="T3">原產於印度及中國雲南，</text:span><text:span text:style-name="T3">Merely jujube</text:span><text:span text:style-name="T3">、</text:span><text:span text:style-name="T3">Chinese date</text:span><text:span text:style-name="T3">、</text:span><text:span text:style-name="T3">Indian plum</text:span><text:span text:style-name="T3">、</text:span><text:span text:style-name="T3">Indian cherry</text:span><text:span text:style-name="T3">、</text:span><text:span text:style-name="T3">Malay jujube</text:span><text:span text:style-name="T3">等都是其英文名稱，屬於鼠李科</text:span><text:span text:style-name="T10"> (</text:span><text:span text:style-name="T3">Rhamnaceae)</text:span><text:span text:style-name="T3">棗屬</text:span><text:span text:style-name="T10"> (</text:span><text:span text:style-name="T11">Zizyphus</text:span><text:span text:style-name="T3"> Mill.)</text:span><text:span text:style-name="T3">，與中國棗</text:span><text:span text:style-name="T10"> </text:span><text:soft-page-break/><text:span text:style-name="T10">(</text:span><text:span text:style-name="T11">Zizyphus</text:span><text:span text:style-name="T3"> </text:span><text:span text:style-name="T11">jujuba </text:span><text:span text:style-name="T3">Mill.)</text:span><text:span text:style-name="T3">為同屬不同種的果樹</text:span><text:span text:style-name="T12">(</text:span><text:span text:style-name="T13">1,9,22)</text:span><text:span text:style-name="T3">。在台灣，印度棗歷經品種選育及栽培技術改進，果實品質優良，因此栽培面積日增</text:span><text:span text:style-name="T12">(</text:span><text:span text:style-name="T13">6)</text:span><text:span text:style-name="T3">。然而，在栽培面積多，產期過於集中</text:span><text:span text:style-name="T10"> (</text:span><text:span text:style-name="T3">12-2</text:span><text:span text:style-name="T3">月</text:span><text:span text:style-name="T10">)</text:span><text:span text:style-name="T3">，樹上黃熟期過短，以及不耐貯藏的特性下，產期調節可減少產銷失衡的現象發生</text:span><text:span text:style-name="T12">(</text:span><text:span text:style-name="T13">2,3,4,5,6,7)</text:span><text:span text:style-name="T3">。</text:span></text:p>
      <text:p text:style-name="P60"><text:span text:style-name="T10"><text:s text:c="4"/></text:span><text:span text:style-name="T3">沈等人於</text:span><text:span text:style-name="T3">1991</text:span><text:span text:style-name="T3">年</text:span><text:span text:style-name="T12">(</text:span><text:span text:style-name="T13">2)</text:span><text:span text:style-name="T3">，以每公頃</text:span><text:span text:style-name="T3">70</text:span><text:span text:style-name="T3">盞</text:span><text:span text:style-name="T3">40 W</text:span><text:span text:style-name="T3">的日光燈於日落後</text:span><text:span text:style-name="T10">(</text:span><text:span text:style-name="T3">end of day)</text:span><text:span text:style-name="T3">照射印度棗植株</text:span><text:span text:style-name="T3">30-45</text:span><text:span text:style-name="T3">日，有提早開花、提高著果數、提早產期</text:span><text:span text:style-name="T3">40-60</text:span><text:span text:style-name="T3">天之效果。唯不同的光源可能對印度棗開花及產期有不同的反應，為了進一步瞭解不同光源對印度棗開花及著果促進之效果，本試驗擬以鎢絲燈、植物燈、太陽燈等作為不同延長照光之光源，以比較其與日光燈光照效果之差異性，作為學者研究及農友夜間燈照調節產期之參考。</text:span></text:p>
      <text:p text:style-name="P61"/>
      <text:p text:style-name="P12">材料與方法</text:p>
      <text:p text:style-name="P54"><text:span text:style-name="T10"><text:s text:c="4"/></text:span><text:span text:style-name="T3">試驗以</text:span><text:span text:style-name="T3">6</text:span><text:span text:style-name="T3">年生特龍及高朗</text:span><text:span text:style-name="T3">1</text:span><text:span text:style-name="T3">號印度棗品種為材料，於屏東市田間進行。以不同光源為處理，採完全逢機設計，</text:span><text:span text:style-name="T3">4</text:span><text:span text:style-name="T3">重複。處理包括太陽燈</text:span><text:span text:style-name="T10"> (</text:span><text:span text:style-name="T3">東亞</text:span><text:span text:style-name="T3">FL-20DEX/18)</text:span><text:span text:style-name="T3">、植物燈</text:span><text:span text:style-name="T10"> (</text:span><text:span text:style-name="T3">東亞</text:span><text:span text:style-name="T3">FL-20BP/18)</text:span><text:span text:style-name="T3">、日光燈</text:span><text:span text:style-name="T10"> (</text:span><text:span text:style-name="T3">東亞</text:span><text:span text:style-name="T3">FL-20D/18)</text:span><text:span text:style-name="T3">、鎢絲燈</text:span><text:span text:style-name="T10"> (</text:span><text:span text:style-name="T3">東亞</text:span><text:span text:style-name="T10"> </text:span><text:span text:style-name="T3">60 w)</text:span><text:span text:style-name="T3">等四種不同光源與不照光共五種處理，於</text:span><text:span text:style-name="T3">6</text:span><text:span text:style-name="T3">月</text:span><text:span text:style-name="T3">25</text:span><text:span text:style-name="T3">日</text:span><text:span text:style-name="T10">(</text:span><text:span text:style-name="T3">照光適期同第二章所述</text:span><text:span text:style-name="T10">)</text:span><text:span text:style-name="T3">開始，每日日落後延長照光</text:span><text:span text:style-name="T3">12</text:span><text:span text:style-name="T3">小時，處理期間為</text:span><text:span text:style-name="T3">40</text:span><text:span text:style-name="T3">日。光照處理區之光源設置高度為棚架上方</text:span><text:span text:style-name="T3">1 m</text:span><text:span text:style-name="T3">，處理之果樹每株各設置燈具</text:span><text:span text:style-name="T3">1</text:span><text:span text:style-name="T3">盞，燈照時間以自動開關控制。不照光處理則選擇不受任何光源影響之樹體為對照。每種燈具分別以光譜儀</text:span><text:span text:style-name="T10"> (</text:span><text:span text:style-name="T3">spectroradiometer Licor LI-1800)</text:span><text:span text:style-name="T3">檢測光譜。經光度計</text:span><text:span text:style-name="T10"> (</text:span><text:span text:style-name="T3">Licor LI-189)</text:span><text:span text:style-name="T3">檢測枝梢取樣位置之光度，日光燈為</text:span><text:span text:style-name="T3">3.9-5.2 </text:span><text:span text:style-name="T3">μ</text:span><text:span text:style-name="T3">mol/m</text:span><text:span text:style-name="T13">2</text:span><text:span text:style-name="T3">/s</text:span><text:span text:style-name="T3">、植物燈為</text:span><text:span text:style-name="T3">4.2-5.5 </text:span><text:span text:style-name="T3">μ</text:span><text:span text:style-name="T3">mol/m</text:span><text:span text:style-name="T13">2</text:span><text:span text:style-name="T3">/s</text:span><text:span text:style-name="T3">、太陽燈為</text:span><text:span text:style-name="T3">4.0-5.8 </text:span><text:span text:style-name="T3">μ</text:span><text:span text:style-name="T3">mol/m</text:span><text:span text:style-name="T13">2</text:span><text:span text:style-name="T3">/s</text:span><text:span text:style-name="T3">、鎢絲燈為</text:span><text:span text:style-name="T3">3.5-4.6 </text:span><text:span text:style-name="T3">μ</text:span><text:span text:style-name="T3">mol/m</text:span><text:span text:style-name="T13">2</text:span><text:span text:style-name="T3">/s</text:span><text:span text:style-name="T3">。</text:span></text:p>
      <text:p text:style-name="P54"><text:soft-page-break/><text:span text:style-name="T10"><text:s text:c="4"/></text:span><text:span text:style-name="T3">生育期間調查重要園藝性狀，包括開花數、著果數、產量、產期等。取樣枝梢是取東、西、南、北四個方向，光度在上述範圍中之第三分支的結果枝中計算。開花數是依調查時間之推移計算結果枝累計開花數。著果數是依調查時間之推移計算結果枝累計著果數。產期提早日數是以不照光處理之盛產期為基準往前推算。</text:span></text:p>
      <text:p text:style-name="P6"/>
      <text:p text:style-name="P4"><text:span text:style-name="T7">結</text:span><text:span text:style-name="T9"> <text:s/></text:span><text:span text:style-name="T7">果</text:span></text:p>
      <text:p text:style-name="P54"><text:span text:style-name="T10"><text:s text:c="4"/></text:span><text:span text:style-name="T3">不同光源之光譜分析相對能量分佈示於表</text:span><text:span text:style-name="T3">4-1</text:span><text:span text:style-name="T3">。在</text:span><text:span text:style-name="T3">PAR (photosynthetically active radiation)</text:span><text:span text:style-name="T3">方面，日光燈、植物燈、太陽燈較高，鎢絲燈最低。在紅光與遠紅光的比值</text:span><text:span text:style-name="T10"> (</text:span><text:span text:style-name="T3">R/FR)</text:span><text:span text:style-name="T3">上，以植物燈最大</text:span><text:span text:style-name="T10"> (</text:span><text:span text:style-name="T3">R/FR=84.6)</text:span><text:span text:style-name="T3">，日光燈及太陽燈次之，分別為</text:span><text:span text:style-name="T3">R/FR=13.4</text:span><text:span text:style-name="T3">、</text:span><text:span text:style-name="T3">R/FR=14</text:span><text:span text:style-name="T3">，而以鎢絲燈最小</text:span><text:span text:style-name="T10"> (</text:span><text:span text:style-name="T3">R/FR=1.5)</text:span><text:span text:style-name="T3">。</text:span></text:p>
      <text:p text:style-name="P54"><text:span text:style-name="T10"><text:s text:c="4"/></text:span><text:span text:style-name="T3">不同光源處理對高朗</text:span><text:span text:style-name="T3">1</text:span><text:span text:style-name="T3">號及特龍品種印度棗開花之影響，各照光處理者均於</text:span><text:span text:style-name="T3">7</text:span><text:span text:style-name="T3">月</text:span><text:span text:style-name="T3">20</text:span><text:span text:style-name="T3">日開始開花，此時不照光處理尚未開花。至</text:span><text:span text:style-name="T3">8</text:span><text:span text:style-name="T3">月</text:span><text:span text:style-name="T3">5</text:span><text:span text:style-name="T3">日調查發現</text:span><text:span text:style-name="T10">(</text:span><text:span text:style-name="T3">表</text:span><text:span text:style-name="T3">4-2)</text:span><text:span text:style-name="T3">，高朗</text:span><text:span text:style-name="T3">1</text:span><text:span text:style-name="T3">號以日光燈開花數最多，和其它處理比較呈顯著差異。植物燈及鎢絲燈次之，太陽燈再次之，不照光處理最少。特龍品種則以日光燈及太陽燈之效果最好，和其它處理比較呈顯著差異。鎢絲燈次之，植物燈再次之，不照光處理最少。</text:span></text:p>
      <text:p text:style-name="P54"><text:span text:style-name="T10"><text:s text:c="4"/></text:span><text:span text:style-name="T3">在著果數方面，兩品種之照光處理者均在</text:span><text:span text:style-name="T3">8</text:span><text:span text:style-name="T3">月</text:span><text:span text:style-name="T3">5</text:span><text:span text:style-name="T3">日開始著果，不照光處理則尚未著果。高朗</text:span><text:span text:style-name="T3">1</text:span><text:span text:style-name="T3">號品種之照光處理者在</text:span><text:span text:style-name="T3">8</text:span><text:span text:style-name="T3">月</text:span><text:span text:style-name="T3">20</text:span><text:span text:style-name="T3">日調查之結果發現</text:span><text:span text:style-name="T10">(</text:span><text:span text:style-name="T3">表</text:span><text:span text:style-name="T3">4-3)</text:span><text:span text:style-name="T3">，以鎢絲燈處理之著果數最多，和其它處理比較呈顯著差異。其次依序為日光燈、植物燈、太陽燈，而不照光處理最少。特龍品種也是以鎢絲燈處理之著果數最多，其次依序為太陽燈、植物燈、日光燈，不照光處理最少。</text:span></text:p>
      <text:p text:style-name="P54"><text:soft-page-break/><text:span text:style-name="T10"><text:s text:c="4"/></text:span><text:span text:style-name="T3">不同光源對印度棗高朗</text:span><text:span text:style-name="T3">1</text:span><text:span text:style-name="T3">號及特龍品種印度棗產量之影響示於表</text:span><text:span text:style-name="T3">4-4</text:span><text:span text:style-name="T3">。高朗</text:span><text:span text:style-name="T3">1</text:span><text:span text:style-name="T3">號以日光燈處理之產量最高，平均每株為</text:span><text:span text:style-name="T3">158 kg</text:span><text:span text:style-name="T3">，唯和植物燈之平均每株</text:span><text:span text:style-name="T3">150 kg</text:span><text:span text:style-name="T3">，以及不照光處理之</text:span><text:span text:style-name="T3">148 kg</text:span><text:span text:style-name="T3">沒有顯著差異。太陽燈處理次之，平均每株</text:span><text:span text:style-name="T3">134 kg</text:span><text:span text:style-name="T3">。鎢絲燈處理最少，平均每株</text:span><text:span text:style-name="T3">122 kg</text:span><text:span text:style-name="T3">。特龍品種和高朗一號品種大致相同，以日光燈處理最高，平均每株產量為</text:span><text:span text:style-name="T3">141 kg</text:span><text:span text:style-name="T3">，和其它處理比較呈顯著差異。植物燈及不照光處理者次之，平均每株分別為</text:span><text:span text:style-name="T3">125 kg</text:span><text:span text:style-name="T3">及</text:span><text:span text:style-name="T3">121 kg</text:span><text:span text:style-name="T3">，二者在統計上無顯著差異。而以鎢絲燈及太陽燈之產量較低，分別為</text:span><text:span text:style-name="T3">111</text:span><text:span text:style-name="T3">及</text:span><text:span text:style-name="T3">106 kg</text:span><text:span text:style-name="T3">。</text:span></text:p>
      <text:p text:style-name="P54"><text:span text:style-name="T10"><text:s text:c="4"/></text:span><text:span text:style-name="T3">在產期提早日數上</text:span><text:span text:style-name="T10">(</text:span><text:span text:style-name="T3">表</text:span><text:span text:style-name="T3">4-5)</text:span><text:span text:style-name="T3">，高朗</text:span><text:span text:style-name="T3">1</text:span><text:span text:style-name="T3">號品種以鎢絲燈及太陽燈之提早</text:span><text:span text:style-name="T3">50</text:span><text:span text:style-name="T3">日最早；日光燈、植物燈之提早</text:span><text:span text:style-name="T3">45</text:span><text:span text:style-name="T3">日次之。特龍品種以鎢絲燈及太陽燈之提早</text:span><text:span text:style-name="T3">55</text:span><text:span text:style-name="T3">日最早，日光燈、植物燈之</text:span><text:span text:style-name="T3">50</text:span><text:span text:style-name="T3">日次之。</text:span></text:p>
      <text:p text:style-name="P7"/>
      <text:p text:style-name="P49"><text:span text:style-name="T7">討</text:span><text:span text:style-name="T9"> <text:s/></text:span><text:span text:style-name="T7">論</text:span></text:p>
      <text:p text:style-name="P55"><text:span text:style-name="T10"><text:s text:c="4"/></text:span><text:span text:style-name="T3">光質影響植物的生長與發育</text:span><text:span text:style-name="T12">(</text:span><text:span text:style-name="T13">23)</text:span><text:span text:style-name="T3">，本試驗中富含紅光的日光燈可以促進印度棗提早開花及提早產期。這結果和以往的研究報告之結果</text:span><text:span text:style-name="T12">(</text:span><text:span text:style-name="T13">2,3,4,5)</text:span><text:span text:style-name="T3">相同。唯本試驗中也發現，富含紅光的植物燈、太陽燈及富含遠紅光的鎢絲燈都有提早印度棗開花及產期之相同效果。</text:span></text:p>
      <text:p text:style-name="P55"><text:span text:style-name="T10"><text:s text:c="4"/></text:span><text:span text:style-name="T3">在實際農業生產上，這些光源也有直接利用，例如</text:span><text:span text:style-name="T3">Grimstad</text:span><text:span text:style-name="T3">發現日光燈有促進番茄移植苗矮化、提早開花、提高開花數之效果</text:span><text:span text:style-name="T12">(</text:span><text:span text:style-name="T13">18)</text:span><text:span text:style-name="T3">。</text:span><text:span text:style-name="T3">Boivin</text:span><text:span text:style-name="T3">等</text:span><text:span text:style-name="T12">(</text:span><text:span text:style-name="T13">12)</text:span><text:span text:style-name="T3">、</text:span><text:span text:style-name="T3">Decoteau</text:span><text:span text:style-name="T3">及</text:span><text:span text:style-name="T3">Friend</text:span><text:span text:style-name="T13"> (14)</text:span><text:span text:style-name="T3">等人亦證實，每日日落後以日光燈或紅光</text:span><text:span text:style-name="T10"> (</text:span><text:span text:style-name="T3">600-700 nm)</text:span><text:span text:style-name="T3">處理番茄移植苗，皆可以提早開花及提高開花數，且日光燈大量應用在溫室中。在菊花的生產上，鎢絲燈常被用來促進花莖的伸長，抑制開花，因而調節花期</text:span><text:span text:style-name="T12">(</text:span><text:span text:style-name="T13">8)</text:span><text:span text:style-name="T3">。</text:span></text:p>
      <text:p text:style-name="P55"><text:soft-page-break/><text:span text:style-name="T10"><text:s text:c="4"/></text:span><text:span text:style-name="T3">由於日光燈富含紅光，對長日植物而言，將可提早開花。但是，本研究中富含遠紅光的鎢絲燈也可以提早印度棗之開花，此現象在其它的長日植物上也有相同的發現，例如毒麥</text:span><text:span text:style-name="T10"> (</text:span><text:span text:style-name="T11">Lolium temulentum</text:span><text:span text:style-name="T3"> L.)</text:span><text:span text:style-name="T13">(15,16)</text:span><text:span text:style-name="T3">、天仙子</text:span><text:span text:style-name="T10"> (</text:span><text:span text:style-name="T11">Huoscyamus niger</text:span><text:span text:style-name="T3"> L.)</text:span><text:span text:style-name="T13">(24)</text:span><text:span text:style-name="T3">、蕓苔</text:span><text:span text:style-name="T12">(</text:span><text:span text:style-name="T13">17)</text:span><text:span text:style-name="T3">、報春花</text:span><text:span text:style-name="T10"> (</text:span><text:span text:style-name="T11">Anagallis arvensis</text:span><text:span text:style-name="T3"> L.) </text:span><text:span text:style-name="T13">(20)</text:span><text:span text:style-name="T3">、阿拉伯芥</text:span><text:span text:style-name="T10"> (</text:span><text:span text:style-name="T11">Arabidopsis thaliana</text:span><text:span text:style-name="T3"> L.) </text:span><text:span text:style-name="T13">(10,11,13,19,21,25)</text:span><text:span text:style-name="T3">等植物，以遠紅光作為暗期中斷之光源或於生長中以較低的紅光與遠紅光比值的光質培養，可以提早開花。由於本試驗中所使用之光源均為混合紅光與遠紅光之光質，較難推測定量之影響，唯在實際應用上可直接利用於農業生產。</text:span></text:p>
      <text:p text:style-name="P55"><text:span text:style-name="T10"><text:s text:c="4"/></text:span><text:span text:style-name="T3">本試驗中，植物燈、日光燈和不照光處理的產量相同，太陽燈及鎢絲燈因早期著果數多，中、後期著果數較少，因而總產量較少。唯以往的報告中</text:span><text:span text:style-name="T12">(</text:span><text:span text:style-name="T13">4)</text:span><text:span text:style-name="T3">也指出，產量牽涉到著果情形、疏果方式，以及氣象因子，因此雖然照光處理之早期著果數較多，但常因上述因子之關係，使得產量不甚穩定。在產期方面，各處理均較不照光</text:span><text:span text:style-name="T10"> (</text:span><text:span text:style-name="T3">ck)</text:span><text:span text:style-name="T3">處理為早，而鎢絲燈及太陽燈處理之產期較其它燈照處理早</text:span><text:span text:style-name="T3">5</text:span><text:span text:style-name="T3">日，可能係因早期著果數多，中後期著果少，致使早期果成熟較早。</text:span></text:p>
      <text:p text:style-name="P56"><text:span text:style-name="T10"><text:s text:c="4"/></text:span><text:span text:style-name="T3">由本研究中發現，日光燈、植物燈、鎢絲燈、太陽燈均可提早印度棗開花、提高開花數、提早產期。唯基於光照成本及產量之考量，在本試驗中日光燈乃是最適當之照射光源。</text:span></text:p>
      <text:p text:style-name="P5"/>
      <text:p text:style-name="P62">參考文獻</text:p>
      <text:list xml:id="list7046324240524553659" text:style-name="WW8Num1">
        <text:list-item>
          <text:p text:style-name="P57"><text:span text:style-name="T3">丁少華等</text:span><text:span text:style-name="T10">(</text:span><text:span text:style-name="T3">編</text:span><text:span text:style-name="T10">)</text:span><text:span text:style-name="T3">。</text:span><text:span text:style-name="T10"> </text:span><text:span text:style-name="T3">1987</text:span><text:span text:style-name="T3">。</text:span><text:span text:style-name="T10"> </text:span><text:span text:style-name="T3">棗。</text:span><text:span text:style-name="T10"> </text:span><text:span text:style-name="T3">pp 578-619</text:span><text:span text:style-name="T3">。</text:span><text:span text:style-name="T10"> </text:span><text:span text:style-name="T3">中國果樹栽培學。中國農業科學院，</text:span><text:span text:style-name="T10"> </text:span><text:span text:style-name="T3">北京。</text:span></text:p>
        </text:list-item>
        <text:list-item>
          <text:p text:style-name="P13"><text:span text:style-name="T3">沈商嶽、蔡永皞、邱祝櫻、黃明得。</text:span><text:span text:style-name="T10"> </text:span><text:span text:style-name="T3">1991</text:span><text:span text:style-name="T3">。</text:span><text:span text:style-name="T10"> </text:span><text:span text:style-name="T3">不同加強光照對印度棗產期及品質影響之研究</text:span><text:span text:style-name="T10"> </text:span><text:span text:style-name="T3">I. </text:span><text:span text:style-name="T3">加強光照之影響。</text:span><text:span text:style-name="T10"> </text:span><text:span text:style-name="T3">高雄區農業改良場研究彙報</text:span><text:span text:style-name="T10"> </text:span><text:span text:style-name="T3">4(1):16-21</text:span><text:span text:style-name="T3">。</text:span></text:p>
        </text:list-item>
        <text:list-item>
          <text:p text:style-name="P13"><text:soft-page-break/><text:span text:style-name="T3">邱祝櫻。</text:span><text:span text:style-name="T10"> </text:span><text:span text:style-name="T3">1992</text:span><text:span text:style-name="T3">。</text:span><text:span text:style-name="T10"> </text:span><text:span text:style-name="T3">延長光照對印度棗開花及產期之影響。</text:span><text:span text:style-name="T10"> </text:span><text:span text:style-name="T3">高雄區農業改良場研究彙報</text:span><text:span text:style-name="T10"> </text:span><text:span text:style-name="T3">4(2):1-9</text:span><text:span text:style-name="T3">。</text:span></text:p>
        </text:list-item>
        <text:list-item>
          <text:p text:style-name="P13"><text:span text:style-name="T3">邱祝櫻、黃明得。</text:span><text:span text:style-name="T10"> </text:span><text:span text:style-name="T3">1994a</text:span><text:span text:style-name="T3">。</text:span><text:span text:style-name="T10"> </text:span><text:span text:style-name="T3">夜間光照對印度棗開花及產期之影響。</text:span><text:span text:style-name="T10"> </text:span><text:span text:style-name="T3">中華農業氣象</text:span><text:span text:style-name="T10"> </text:span><text:span text:style-name="T3">1(3):115-120</text:span><text:span text:style-name="T3">。</text:span></text:p>
        </text:list-item>
        <text:list-item>
          <text:p text:style-name="P13"><text:span text:style-name="T3">邱祝櫻、黃明得。</text:span><text:span text:style-name="T10"> </text:span><text:span text:style-name="T3">1994b</text:span><text:span text:style-name="T3">。</text:span><text:span text:style-name="T10"> </text:span><text:span text:style-name="T3">夜間加強光照對印度棗開花及結果之影響。</text:span><text:span text:style-name="T3">pp 79-86</text:span><text:span text:style-name="T3">。</text:span><text:span text:style-name="T10"> </text:span><text:span text:style-name="T3">台灣經濟果樹栽培技術及應用研討會專輯。彰化。</text:span></text:p>
        </text:list-item>
        <text:list-item>
          <text:p text:style-name="P13"><text:span text:style-name="T3">邱祝櫻。</text:span><text:span text:style-name="T10"> </text:span><text:span text:style-name="T3">1996</text:span><text:span text:style-name="T3">。</text:span><text:span text:style-name="T10"> </text:span><text:span text:style-name="T3">印度棗之產業經營及展望。</text:span><text:span text:style-name="T3">pp 147-155</text:span><text:span text:style-name="T3">。台灣熱帶地區果園經營管理研討會專刊。屏東。</text:span></text:p>
        </text:list-item>
        <text:list-item>
          <text:p text:style-name="P13"><text:span text:style-name="T3">陳敏祥。</text:span><text:span text:style-name="T10"> </text:span><text:span text:style-name="T3">1987</text:span><text:span text:style-name="T3">。</text:span><text:span text:style-name="T10"> </text:span><text:span text:style-name="T3">印度棗。</text:span><text:span text:style-name="T10"> </text:span><text:span text:style-name="T3">農林廳。南投。</text:span></text:p>
        </text:list-item>
        <text:list-item>
          <text:p text:style-name="P13"><text:span text:style-name="T3">黃敏展、朱建鏞。</text:span><text:span text:style-name="T10"> </text:span><text:span text:style-name="T3">1984</text:span><text:span text:style-name="T3">。</text:span><text:span text:style-name="T10"> </text:span><text:span text:style-name="T3">電照菊標準照明方法之研究。興大園藝</text:span><text:span text:style-name="T10"> </text:span><text:span text:style-name="T3">9:45-49</text:span><text:span text:style-name="T3">。</text:span></text:p>
        </text:list-item>
        <text:list-item>
          <text:p text:style-name="P13"><text:span text:style-name="T3">劉業經、呂福原、歐辰雄。</text:span><text:span text:style-name="T10"> </text:span><text:span text:style-name="T3">1994</text:span><text:span text:style-name="T3">。</text:span><text:span text:style-name="T10"> </text:span><text:span text:style-name="T3">台灣樹木誌。</text:span><text:span text:style-name="T10"> </text:span><text:span text:style-name="T3">PP 534</text:span><text:span text:style-name="T3">。</text:span><text:span text:style-name="T10"> </text:span><text:span text:style-name="T3">國立中興大學農學院叢書。</text:span></text:p>
        </text:list-item>
        <text:list-item>
          <text:p text:style-name="P13"><text:span text:style-name="T3">Bagnall, D. J. 1993. Light quality and vernalization interact in controlling late flowering in </text:span><text:span text:style-name="T11">Arabidopsis</text:span><text:span text:style-name="T3"> ecotypes and mutants. Ann. Bot. 71: 75-83.</text:span></text:p>
        </text:list-item>
        <text:list-item>
          <text:p text:style-name="P13"><text:span text:style-name="T3">Bagnall, D. J., R. W. King, G. C. Whitelam, M. T. Boylan, D. Wagner and P. H. Quail. 1995. Flowering responses to altered expression of phytochrome in mutants and transgenic lines of </text:span><text:span text:style-name="T11">Arabidopsis thaliana</text:span><text:span text:style-name="T3">(L.) Heynh. Plant Physiol. 108: 1495-1503.</text:span></text:p>
        </text:list-item>
        <text:list-item>
          <text:p text:style-name="P8">Boivin, C., A. Gosselin and M. J. Trudel. 1987. Effects of supplemental lighting on transplant growth and yield of greenhouse tomato. Hort. Sci. 22: 1266-1268.</text:p>
        </text:list-item>
        <text:list-item>
          <text:p text:style-name="P13"><text:span text:style-name="T3">Brown, J. A. M. and W. H. Klein. 1971. Photomorphogenesis in </text:span><text:span text:style-name="T11">Arabidopsis thaliana</text:span><text:span text:style-name="T3"> (L.) Heynh. Plant Physiol. 47:393-399.</text:span></text:p>
        </text:list-item>
        <text:list-item>
          <text:p text:style-name="P8">Decoteau, D. R. and H. H. Friend. 1991. Growth and subsequent yield of tomatoes following end-of-day light treatment of transplants. Hort. Sci. 26: 1528-1530.</text:p>
        </text:list-item>
        <text:list-item>
          <text:p text:style-name="P13"><text:span text:style-name="T3">Evans, L. T., H. A. Borthwick and S. B. Hendricks. 1965. </text:span><text:soft-page-break/><text:span text:style-name="T3">Inflorescence initiation in </text:span><text:span text:style-name="T11">Lolium temulentum</text:span><text:span text:style-name="T3"> L. VII. The spectral dependence of induction. Aust. J. Bio. Sci. 18: 745-762.</text:span></text:p>
        </text:list-item>
        <text:list-item>
          <text:p text:style-name="P13"><text:span text:style-name="T3">Evans, L. T. 1976. Inflorescence initiation in </text:span><text:span text:style-name="T11">Lolium</text:span><text:span text:style-name="T3"> </text:span><text:span text:style-name="T11">temulentum</text:span><text:span text:style-name="T3"> L. XIV. The role of phytochrome in long day induction. Aust. J. Plant Physiol. 3:207-217.</text:span></text:p>
        </text:list-item>
        <text:list-item>
          <text:p text:style-name="P13"><text:span text:style-name="T3">Friend, D. J. C. 1968. Photoperiodic responses of </text:span><text:span text:style-name="T11">Brassica campestris</text:span><text:span text:style-name="T3"> cv. Ceres. Physiol. Plant. 21:990-1002.</text:span></text:p>
        </text:list-item>
        <text:list-item>
          <text:p text:style-name="P8">Grimstad, S. O. 1981. Interaction of lamp types and irradiance on the growth of tomato plants. Acta Hort. 128: 109-116.</text:p>
        </text:list-item>
        <text:list-item>
          <text:p text:style-name="P13"><text:span text:style-name="T3">Goto, N., T. Kumagai and M. Koornneef. 1991. Flowering responses to light-breaks in photomorphogenic mutants of </text:span><text:span text:style-name="T11">Araidopsis thaliana</text:span><text:span text:style-name="T3">, a long-day plant. Physiol. Plant 83: 209-215.</text:span></text:p>
        </text:list-item>
        <text:list-item>
          <text:p text:style-name="P13"><text:span text:style-name="T3">Imhoff, C. H., A. Lecharny., R. Jacques and J. Brulfert. 1979. Two phytochrome dependent processes in </text:span><text:span text:style-name="T11">Anagallis arvensis</text:span><text:span text:style-name="T3"> L.: Flowering and stem elongation. Plant Cell Environ. 2: 67-72.</text:span></text:p>
        </text:list-item>
        <text:list-item>
          <text:p text:style-name="P13"><text:span text:style-name="T3">Karlsson, B. H., G. R. Sills and J. Nienhuis. 1993. Effects of photoperiod and vernalization on the number of leaves at flowering in 32 </text:span><text:span text:style-name="T11">Arabidopsis thaliana</text:span><text:span text:style-name="T3"> (Brassicaceae) ecotypes. Amer. J. Bot. 80:646-648.</text:span></text:p>
        </text:list-item>
        <text:list-item>
          <text:p text:style-name="P8">Morton, J. F. 1987. Indian jujube. pp.273-277. Fruits of warm climates. Creative Resource Systems. Inc.</text:p>
        </text:list-item>
        <text:list-item>
          <text:p text:style-name="P8">Salisbury, F. B. and C. W. Ross. <text:s/>1991. <text:s/>Photomorphogenesis. pp. 438-490. In F. B. Salisbury and C. W. Ross (eds.) Plant Physiology. 4th Ed. Wadsworth Inc., USA.</text:p>
        </text:list-item>
        <text:list-item>
          <text:p text:style-name="P13"><text:span text:style-name="T3">Schneider, M. J., H. A. Borthwick and S. B. Hendricks. 1967. Effects of radiation on flowering of </text:span><text:span text:style-name="T11">Hyoscyamus </text:span><text:soft-page-break/><text:span text:style-name="T11">Niger</text:span><text:span text:style-name="T3">. Am. J. Bot. 54: 1241-1249.</text:span></text:p>
        </text:list-item>
        <text:list-item>
          <text:p text:style-name="P63">Whitelam, G. C. and H. Smith. 1991. Retention of phytochrome mediated shade-avoidance responses in phytochrome-deficient mutants of arabidopsis, cucumber and tomato. J. Plant Physiol. 1 39: 119-125</text:p>
        </text:list-item>
      </text:list>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9">Effects of various lighting sources on the flowering and </text:p>
      <text:p text:style-name="P9">yielding date of Indian Jujube</text:p>
      <text:p text:style-name="P46">Chu-Ying Chiu</text:p>
      <text:p text:style-name="P51">Kaohsiung District Agricultural Improvement Station</text:p>
      <text:p text:style-name="P48">Abstract</text:p>
      <text:p text:style-name="P47"><text:soft-page-break/><text:span text:style-name="T10"><text:s text:c="4"/></text:span><text:span text:style-name="T3">Fluorescent light applied during the night which affecting the flowering and yielding date of Indian jujube has been proven. <text:s/>However, lighting sources might also have various effects on the flowering and yielding date responses in Indian jujube. <text:s/>For practical light application, four kinds of lighting resources including fluorescent, floral, solar, and incandescent were used to investigate the flowering and yielding date responses of Telong and Kaolang 1. <text:s/>A random complete block design with replications was used in this study. <text:s/>Treated plants were lighted for 12 hours at the end of day starting from 25th of June in 1996 for 40 days.</text:span></text:p>
      <text:p text:style-name="P58"><text:span text:style-name="T10"><text:s text:c="4"/></text:span><text:span text:style-name="T3">Results showed that the </text:span>earlier flowering, increasing number of flower and fruit sets, and advancing in yielding date were found for plants treated with four kinds of light. <text:s/>Better yields were found for plants lighted with fluorescent, floral light and for plants without light treatment. <text:s/>Plants treated with solar and incandescent lights had lower yield. <text:s/>Yielding date can be advanced 50 and 45 days when plants treated with solar, incandescent and fluorescent, floral lights, respectively. <text:s/>Considering the costs of lighting and yield of Indian jujube, the suitable lighting source of fluorescent light was found in this study.</text:p>
      <text:p text:style-name="P67"><text:span text:style-name="T5">Key words</text:span><text:span text:style-name="T5">：</text:span><text:span text:style-name="T19">Indian jujube, light sources, flowering, yielding date</text:span></text:p>
      <text:p text:style-name="P68"/>
      <text:p text:style-name="P69"/>
      <text:p text:style-name="Standard"><text:span text:style-name="T25">表</text:span><text:span text:style-name="T24">4-1</text:span><text:span text:style-name="T25">. 4</text:span><text:span text:style-name="T25">種不同光源之相對能量分佈</text:span></text:p>
      <text:p text:style-name="P70">Table 4-1. Relative energy distribution in percentage of total energy</text:p>
      <text:p text:style-name="P71"><text:span text:style-name="T10"><text:s text:c="9"/></text:span>emission from the four lamp types<draw:line text:anchor-type="char" draw:z-index="14" draw:style-name="gr1" draw:text-style-name="P82" svg:x1="0.004cm" svg:y1="0.586cm" svg:x2="13.976cm" svg:y2="0.588cm"><text:p/></draw:line></text:p>
      <text:p text:style-name="P75">相對能量分佈</text:p>
      <text:p text:style-name="P74"><text:span text:style-name="T3"><text:s text:c="8"/></text:span>Relative <text:s text:c="2"/>energy <text:s text:c="2"/>distributio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row table:style-name="表格1.1">
          <table:table-cell table:style-name="表格1.A1" office:value-type="string">
            <text:p text:style-name="P31">光源種類</text:p>
          </table:table-cell>
          <table:table-cell table:style-name="表格1.A1" office:value-type="string">
            <text:p text:style-name="P31">藍光</text:p>
          </table:table-cell>
          <table:table-cell table:style-name="表格1.C1" office:value-type="string">
            <text:p text:style-name="P27"><text:span text:style-name="T31">綠光</text:span><text:span text:style-name="T33">-</text:span><text:span text:style-name="T31">黃光</text:span></text:p>
          </table:table-cell>
          <table:table-cell table:style-name="表格1.C1" office:value-type="string">
            <text:p text:style-name="P31">紅光</text:p>
          </table:table-cell>
          <table:table-cell table:style-name="表格1.C1" office:value-type="string">
            <text:p text:style-name="P34">光合作用<text:soft-page-break/>有效輻射</text:p>
          </table:table-cell>
          <table:table-cell table:style-name="表格1.A1" office:value-type="string">
            <text:p text:style-name="P31">遠紅光</text:p>
          </table:table-cell>
          <table:table-cell table:style-name="表格1.A1" office:value-type="string">
            <text:p text:style-name="P31">遠紅外<text:soft-page-break/>光</text:p>
          </table:table-cell>
          <table:table-cell table:style-name="表格1.A1" office:value-type="string">
            <text:p text:style-name="P27"><text:span text:style-name="T29">R/FR</text:span><text:soft-page-break/><text:span text:style-name="T31">比值</text:span></text:p>
          </table:table-cell>
        </table:table-row>
        <table:table-row table:style-name="表格1.1">
          <table:table-cell table:style-name="表格1.A1" office:value-type="string">
            <text:p text:style-name="P36">Lamp</text:p>
            <text:p text:style-name="P36">type</text:p>
          </table:table-cell>
          <table:table-cell table:style-name="表格1.A1" office:value-type="string">
            <text:p text:style-name="P36">Blue</text:p>
          </table:table-cell>
          <table:table-cell table:style-name="表格1.A1" office:value-type="string">
            <text:p text:style-name="P34">Green-yellow</text:p>
          </table:table-cell>
          <table:table-cell table:style-name="表格1.A1" office:value-type="string">
            <text:p text:style-name="P34">Red</text:p>
          </table:table-cell>
          <table:table-cell table:style-name="表格1.A1" office:value-type="string">
            <text:p text:style-name="P34">PAR*</text:p>
          </table:table-cell>
          <table:table-cell table:style-name="表格1.A1" office:value-type="string">
            <text:p text:style-name="P34">Far red</text:p>
          </table:table-cell>
          <table:table-cell table:style-name="表格1.A1" office:value-type="string">
            <text:p text:style-name="P34">Infrared</text:p>
          </table:table-cell>
          <table:table-cell table:style-name="表格1.A1" office:value-type="string">
            <text:p text:style-name="P34">R/FR</text:p>
          </table:table-cell>
        </table:table-row>
        <table:table-row table:style-name="表格1.1">
          <table:table-cell table:style-name="表格1.A1" office:value-type="string">
            <text:p text:style-name="P37"/>
          </table:table-cell>
          <table:table-cell table:style-name="表格1.A1" office:value-type="string">
            <text:p text:style-name="P36">350-500nm</text:p>
          </table:table-cell>
          <table:table-cell table:style-name="表格1.A1" office:value-type="string">
            <text:p text:style-name="P36">500-600nm</text:p>
          </table:table-cell>
          <table:table-cell table:style-name="表格1.A1" office:value-type="string">
            <text:p text:style-name="P36">600-700nm</text:p>
          </table:table-cell>
          <table:table-cell table:style-name="表格1.A1" office:value-type="string">
            <text:p text:style-name="P36">400-700nm</text:p>
          </table:table-cell>
          <table:table-cell table:style-name="表格1.A1" office:value-type="string">
            <text:p text:style-name="P36">700-750nm</text:p>
          </table:table-cell>
          <table:table-cell table:style-name="表格1.A1" office:value-type="string">
            <text:p text:style-name="P26"><text:span text:style-name="T29">＞</text:span><text:span text:style-name="T29">750nm</text:span></text:p>
          </table:table-cell>
          <table:table-cell table:style-name="表格1.A1" office:value-type="string">
            <text:p text:style-name="P37"/>
          </table:table-cell>
        </table:table-row>
        <table:table-row table:style-name="表格1.1">
          <table:table-cell table:style-name="表格1.C1" office:value-type="string">
            <text:p text:style-name="P27"><text:span text:style-name="T31">日光燈</text:span><text:span text:style-name="T31">Fluorescent</text:span></text:p>
          </table:table-cell>
          <table:table-cell table:style-name="表格1.C1" office:value-type="string">
            <text:p text:style-name="P31">38.7</text:p>
          </table:table-cell>
          <table:table-cell table:style-name="表格1.C1" office:value-type="string">
            <text:p text:style-name="P31">43.7</text:p>
          </table:table-cell>
          <table:table-cell table:style-name="表格1.C1" office:value-type="string">
            <text:p text:style-name="P31">13.4</text:p>
          </table:table-cell>
          <table:table-cell table:style-name="表格1.C1" office:value-type="string">
            <text:p text:style-name="P31">93.1</text:p>
          </table:table-cell>
          <table:table-cell table:style-name="表格1.C1" office:value-type="string">
            <text:p text:style-name="P31">1.0</text:p>
          </table:table-cell>
          <table:table-cell table:style-name="表格1.C1" office:value-type="string">
            <text:p text:style-name="P29"><text:span text:style-name="T10"><text:s/></text:span><text:span text:style-name="T3">3.2</text:span></text:p>
          </table:table-cell>
          <table:table-cell table:style-name="表格1.C1" office:value-type="string">
            <text:p text:style-name="P31">13.4</text:p>
          </table:table-cell>
        </table:table-row>
        <table:table-row table:style-name="表格1.1">
          <table:table-cell table:style-name="表格1.A1" office:value-type="string">
            <text:p text:style-name="P31">植物燈</text:p>
            <text:p text:style-name="P31">Floral</text:p>
          </table:table-cell>
          <table:table-cell table:style-name="表格1.A1" office:value-type="string">
            <text:p text:style-name="P31">32.0</text:p>
          </table:table-cell>
          <table:table-cell table:style-name="表格1.A1" office:value-type="string">
            <text:p text:style-name="P31">14.2</text:p>
          </table:table-cell>
          <table:table-cell table:style-name="表格1.A1" office:value-type="string">
            <text:p text:style-name="P31">50.8</text:p>
          </table:table-cell>
          <table:table-cell table:style-name="表格1.A1" office:value-type="string">
            <text:p text:style-name="P31">94.6</text:p>
          </table:table-cell>
          <table:table-cell table:style-name="表格1.A1" office:value-type="string">
            <text:p text:style-name="P31">0.6</text:p>
          </table:table-cell>
          <table:table-cell table:style-name="表格1.A1" office:value-type="string">
            <text:p text:style-name="P29"><text:span text:style-name="T10"><text:s/></text:span><text:span text:style-name="T3">2.4</text:span></text:p>
          </table:table-cell>
          <table:table-cell table:style-name="表格1.A1" office:value-type="string">
            <text:p text:style-name="P33">84.6</text:p>
          </table:table-cell>
        </table:table-row>
        <table:table-row table:style-name="表格1.1">
          <table:table-cell table:style-name="表格1.A1" office:value-type="string">
            <text:p text:style-name="P31">太陽燈</text:p>
            <text:p text:style-name="P31">Solar</text:p>
          </table:table-cell>
          <table:table-cell table:style-name="表格1.A1" office:value-type="string">
            <text:p text:style-name="P27"><text:span text:style-name="T31">40.5</text:span></text:p>
          </table:table-cell>
          <table:table-cell table:style-name="表格1.A1" office:value-type="string">
            <text:p text:style-name="P31">37.2</text:p>
          </table:table-cell>
          <table:table-cell table:style-name="表格1.A1" office:value-type="string">
            <text:p text:style-name="P31">18.2</text:p>
          </table:table-cell>
          <table:table-cell table:style-name="表格1.A1" office:value-type="string">
            <text:p text:style-name="P31">94.5</text:p>
          </table:table-cell>
          <table:table-cell table:style-name="表格1.A1" office:value-type="string">
            <text:p text:style-name="P31">1.3</text:p>
          </table:table-cell>
          <table:table-cell table:style-name="表格1.A1" office:value-type="string">
            <text:p text:style-name="P29"><text:span text:style-name="T10"><text:s/></text:span><text:span text:style-name="T3">2.8</text:span></text:p>
          </table:table-cell>
          <table:table-cell table:style-name="表格1.A1" office:value-type="string">
            <text:p text:style-name="P33">14.0</text:p>
          </table:table-cell>
        </table:table-row>
        <table:table-row table:style-name="表格1.1">
          <table:table-cell table:style-name="表格1.A7" office:value-type="string">
            <text:p text:style-name="P27"><text:span text:style-name="T31">鎢絲燈</text:span><text:span text:style-name="T31">Incandescent</text:span></text:p>
          </table:table-cell>
          <table:table-cell table:style-name="表格1.A7" office:value-type="string">
            <text:p text:style-name="P29"><text:span text:style-name="T10"><text:s/></text:span><text:span text:style-name="T3">2.2</text:span></text:p>
          </table:table-cell>
          <table:table-cell table:style-name="表格1.A7" office:value-type="string">
            <text:p text:style-name="P29"><text:span text:style-name="T10"><text:s/></text:span><text:span text:style-name="T3">6.6</text:span></text:p>
          </table:table-cell>
          <table:table-cell table:style-name="表格1.A7" office:value-type="string">
            <text:p text:style-name="P31">12.5</text:p>
          </table:table-cell>
          <table:table-cell table:style-name="表格1.A7" office:value-type="string">
            <text:p text:style-name="P31">21.1</text:p>
          </table:table-cell>
          <table:table-cell table:style-name="表格1.A7" office:value-type="string">
            <text:p text:style-name="P31">8.2</text:p>
          </table:table-cell>
          <table:table-cell table:style-name="表格1.A7" office:value-type="string">
            <text:p text:style-name="P31">70.5</text:p>
          </table:table-cell>
          <table:table-cell table:style-name="表格1.A7" office:value-type="string">
            <text:p text:style-name="P30"><text:span text:style-name="T10"><text:s/></text:span><text:span text:style-name="T3">1.5</text:span></text:p>
          </table:table-cell>
        </table:table-row>
      </table:table>
      <text:p text:style-name="P72"><text:span text:style-name="T21">*</text:span><text:span text:style-name="T22">PAR</text:span><text:span text:style-name="T22">：光合作用有效輻射</text:span></text:p>
      <text:p text:style-name="P72"><text:span text:style-name="T21">*</text:span><text:span text:style-name="T22">PAR</text:span><text:span text:style-name="T22">：</text:span><text:span text:style-name="T22">Photosynthetically active radiatio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6"><text:span text:style-name="T34">表</text:span><text:span text:style-name="T24">4-2.</text:span><text:span text:style-name="T34"> </text:span><text:span text:style-name="T34">不同光源對印度棗枝梢開花數之影響</text:span></text:p>
      <text:p text:style-name="P77">Table 4-2. Effects of various lighting source on the number of </text:p>
      <text:p text:style-name="P78"><text:span text:style-name="T24">flower per shoot </text:span>of Indian jujube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處理</text:p>
            <text:p text:style-name="P18">Treatment</text:p>
          </table:table-cell>
          <table:table-cell table:style-name="表格2.A1" office:value-type="string">
            <text:p text:style-name="P27"><text:span text:style-name="T25">高朗</text:span><text:span text:style-name="T25">1</text:span><text:span text:style-name="T25">號</text:span></text:p>
            <text:p text:style-name="P21">Kaolang 1</text:p>
          </table:table-cell>
          <table:table-cell table:style-name="表格2.A1" office:value-type="string">
            <text:p text:style-name="P21">特龍</text:p>
            <text:p text:style-name="P21">Telong</text:p>
          </table:table-cell>
        </table:table-row>
        <table:table-row table:style-name="表格2.1">
          <table:table-cell table:style-name="表格2.A2" office:value-type="string">
            <text:p text:style-name="P21">日光燈</text:p>
            <text:p text:style-name="P21"><text:soft-page-break/>Fluorescent</text:p>
          </table:table-cell>
          <table:table-cell table:style-name="表格2.A2" office:value-type="string">
            <text:p text:style-name="P27"><text:span text:style-name="T24">228.3 </text:span><text:span text:style-name="T14">a</text:span><text:span text:style-name="T24">*</text:span></text:p>
          </table:table-cell>
          <table:table-cell table:style-name="表格2.A2" office:value-type="string">
            <text:p text:style-name="P28"><text:span text:style-name="T24">300.3 </text:span><text:span text:style-name="T14">a </text:span></text:p>
          </table:table-cell>
        </table:table-row>
        <table:table-row table:style-name="表格2.1">
          <table:table-cell table:style-name="表格2.A2" office:value-type="string">
            <text:p text:style-name="P21">植物燈</text:p>
            <text:p text:style-name="P21">Floral</text:p>
          </table:table-cell>
          <table:table-cell table:style-name="表格2.A2" office:value-type="string">
            <text:p text:style-name="P27"><text:span text:style-name="T24">168.7 </text:span><text:span text:style-name="T14">b</text:span></text:p>
          </table:table-cell>
          <table:table-cell table:style-name="表格2.A2" office:value-type="string">
            <text:p text:style-name="P27"><text:span text:style-name="T24">195.1 </text:span><text:span text:style-name="T14">c</text:span></text:p>
          </table:table-cell>
        </table:table-row>
        <table:table-row table:style-name="表格2.1">
          <table:table-cell table:style-name="表格2.A2" office:value-type="string">
            <text:p text:style-name="P21">太陽燈</text:p>
            <text:p text:style-name="P21">Solar</text:p>
          </table:table-cell>
          <table:table-cell table:style-name="表格2.A2" office:value-type="string">
            <text:p text:style-name="P27"><text:span text:style-name="T24">116.6 </text:span><text:span text:style-name="T14">c </text:span></text:p>
          </table:table-cell>
          <table:table-cell table:style-name="表格2.A2" office:value-type="string">
            <text:p text:style-name="P27"><text:span text:style-name="T24">294.3 </text:span><text:span text:style-name="T14">a</text:span></text:p>
          </table:table-cell>
        </table:table-row>
        <table:table-row table:style-name="表格2.1">
          <table:table-cell table:style-name="表格2.A2" office:value-type="string">
            <text:p text:style-name="P21">鎢絲燈</text:p>
            <text:p text:style-name="P21">Incandescent</text:p>
          </table:table-cell>
          <table:table-cell table:style-name="表格2.A2" office:value-type="string">
            <text:p text:style-name="P27"><text:span text:style-name="T24">172.0</text:span><text:span text:style-name="T14"> b</text:span><text:span text:style-name="T24"> </text:span></text:p>
          </table:table-cell>
          <table:table-cell table:style-name="表格2.A2" office:value-type="string">
            <text:p text:style-name="P27"><text:span text:style-name="T24">221.0 </text:span><text:span text:style-name="T14">b</text:span></text:p>
          </table:table-cell>
        </table:table-row>
        <table:table-row table:style-name="表格2.1">
          <table:table-cell table:style-name="表格2.A6" office:value-type="string">
            <text:p text:style-name="P21">不照光</text:p>
            <text:p text:style-name="P21">Untreatment</text:p>
          </table:table-cell>
          <table:table-cell table:style-name="表格2.A6" office:value-type="string">
            <text:p text:style-name="P27"><text:span text:style-name="T27"><text:s text:c="2"/></text:span><text:span text:style-name="T24">1.8 </text:span><text:span text:style-name="T14">d</text:span></text:p>
          </table:table-cell>
          <table:table-cell table:style-name="表格2.A6" office:value-type="string">
            <text:p text:style-name="P27"><text:span text:style-name="T24">2.55 </text:span><text:span text:style-name="T14">d</text:span></text:p>
          </table:table-cell>
        </table:table-row>
      </table:table>
      <text:p text:style-name="P39"><text:span text:style-name="T18">#</text:span><text:span text:style-name="T22">：資料調查至</text:span><text:span text:style-name="T22">1994</text:span><text:span text:style-name="T22">年</text:span><text:span text:style-name="T22">8</text:span><text:span text:style-name="T22">月</text:span><text:span text:style-name="T22">5</text:span><text:span text:style-name="T22">日</text:span><text:span text:style-name="T21"> </text:span></text:p>
      <text:p text:style-name="P39"><text:span text:style-name="T18">#</text:span><text:span text:style-name="T19">：</text:span><text:span text:style-name="T19">Data recorded until Aug. 5, 1994</text:span></text:p>
      <text:p text:style-name="P39"><text:span text:style-name="T21">*</text:span><text:span text:style-name="T22">：表中直列數值之字母相同者，表示其差異沒有達到</text:span><text:span text:style-name="T22">Duncan's</text:span></text:p>
      <text:p text:style-name="P39"><text:span text:style-name="T21"><text:s text:c="4"/></text:span><text:span text:style-name="T22">5%</text:span><text:span text:style-name="T22">顯著水準</text:span></text:p>
      <text:p text:style-name="P39"><text:span text:style-name="T21">*</text:span><text:span text:style-name="T19">：</text:span><text:span text:style-name="T19">Same letter within each column indicated no significant </text:span></text:p>
      <text:p text:style-name="P39"><text:span text:style-name="T21"><text:s text:c="4"/></text:span><text:span text:style-name="T19">differences at 5% level according to Duncan's MRT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34">表</text:span><text:span text:style-name="T24">4-3. </text:span><text:span text:style-name="T34">不同光源對印度棗枝梢著果數之影響</text:span></text:p>
      <text:p text:style-name="P14"><text:span text:style-name="T24">Table 4-3. Effects of various lighting source on the number </text:span></text:p>
      <text:p text:style-name="P79">of fruit per shoot of Indian jujube</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處理</text:p>
            <text:p text:style-name="P17">Treatment</text:p>
          </table:table-cell>
          <table:table-cell table:style-name="表格3.A1" office:value-type="string">
            <text:p text:style-name="P41"><text:span text:style-name="T25">高朗</text:span><text:span text:style-name="T25">1</text:span><text:span text:style-name="T25">號</text:span></text:p>
            <text:p text:style-name="P22">Kaolang 1</text:p>
          </table:table-cell>
          <table:table-cell table:style-name="表格3.A1" office:value-type="string">
            <text:p text:style-name="P22">特龍</text:p>
            <text:p text:style-name="P22">Telong</text:p>
          </table:table-cell>
        </table:table-row>
        <text:soft-page-break/>
        <table:table-row table:style-name="表格3.1">
          <table:table-cell table:style-name="表格3.A2" office:value-type="string">
            <text:p text:style-name="P38"><text:span text:style-name="T25">日光燈</text:span><text:span text:style-name="T25">Fluorescent</text:span></text:p>
          </table:table-cell>
          <table:table-cell table:style-name="表格3.A2" office:value-type="string">
            <text:p text:style-name="P38"><text:span text:style-name="T27"><text:s text:c="2"/></text:span><text:span text:style-name="T24">23.2 </text:span><text:span text:style-name="T14">b</text:span><text:span text:style-name="T17">#</text:span><text:span text:style-name="T24">*</text:span></text:p>
          </table:table-cell>
          <table:table-cell table:style-name="表格3.A2" office:value-type="string">
            <text:p text:style-name="P38"><text:span text:style-name="T24">28.7 </text:span><text:span text:style-name="T14">d </text:span><text:span text:style-name="T17">#</text:span><text:span text:style-name="T24">*</text:span></text:p>
          </table:table-cell>
        </table:table-row>
        <table:table-row table:style-name="表格3.1">
          <table:table-cell table:style-name="表格3.A2" office:value-type="string">
            <text:p text:style-name="P17">植物燈</text:p>
            <text:p text:style-name="P17">Floral</text:p>
          </table:table-cell>
          <table:table-cell table:style-name="表格3.A2" office:value-type="string">
            <text:p text:style-name="P38"><text:span text:style-name="T24">21.7 </text:span><text:span text:style-name="T14">c</text:span></text:p>
          </table:table-cell>
          <table:table-cell table:style-name="表格3.A2" office:value-type="string">
            <text:p text:style-name="P38"><text:span text:style-name="T24">38.3 </text:span><text:span text:style-name="T14">c</text:span></text:p>
          </table:table-cell>
        </table:table-row>
        <table:table-row table:style-name="表格3.1">
          <table:table-cell table:style-name="表格3.A2" office:value-type="string">
            <text:p text:style-name="P17">太陽燈</text:p>
            <text:p text:style-name="P17">Solar</text:p>
          </table:table-cell>
          <table:table-cell table:style-name="表格3.A2" office:value-type="string">
            <text:p text:style-name="P38"><text:span text:style-name="T24">18.9 </text:span><text:span text:style-name="T14">d</text:span></text:p>
          </table:table-cell>
          <table:table-cell table:style-name="表格3.A2" office:value-type="string">
            <text:p text:style-name="P38"><text:span text:style-name="T24">41.2 </text:span><text:span text:style-name="T14">b</text:span></text:p>
          </table:table-cell>
        </table:table-row>
        <table:table-row table:style-name="表格3.1">
          <table:table-cell table:style-name="表格3.A2" office:value-type="string">
            <text:p text:style-name="P38"><text:span text:style-name="T25">鎢絲燈</text:span><text:span text:style-name="T25">Incandescent</text:span></text:p>
          </table:table-cell>
          <table:table-cell table:style-name="表格3.A2" office:value-type="string">
            <text:p text:style-name="P38"><text:span text:style-name="T24">30.6</text:span><text:span text:style-name="T14"> a</text:span></text:p>
          </table:table-cell>
          <table:table-cell table:style-name="表格3.A2" office:value-type="string">
            <text:p text:style-name="P38"><text:span text:style-name="T24">49.2 </text:span><text:span text:style-name="T14">a</text:span></text:p>
          </table:table-cell>
        </table:table-row>
        <table:table-row table:style-name="表格3.1">
          <table:table-cell table:style-name="表格3.A6" office:value-type="string">
            <text:p text:style-name="P38"><text:span text:style-name="T25">不照光</text:span><text:span text:style-name="T25">Untreatment</text:span></text:p>
          </table:table-cell>
          <table:table-cell table:style-name="表格3.A6" office:value-type="string">
            <text:p text:style-name="P38"><text:span text:style-name="T27"><text:s/></text:span><text:span text:style-name="T24">4.4 </text:span><text:span text:style-name="T14">e</text:span></text:p>
          </table:table-cell>
          <table:table-cell table:style-name="表格3.A6" office:value-type="string">
            <text:p text:style-name="P38"><text:span text:style-name="T27"><text:s/></text:span><text:span text:style-name="T24">2.4 </text:span><text:span text:style-name="T14">e</text:span></text:p>
          </table:table-cell>
        </table:table-row>
      </table:table>
      <text:p text:style-name="P39"><text:span text:style-name="T18">#</text:span><text:span text:style-name="T22">：資料調查至</text:span><text:span text:style-name="T22">1994</text:span><text:span text:style-name="T22">年</text:span><text:span text:style-name="T22">8</text:span><text:span text:style-name="T22">月</text:span><text:span text:style-name="T22">20</text:span><text:span text:style-name="T22">日</text:span><text:span text:style-name="T21"> </text:span></text:p>
      <text:p text:style-name="P39"><text:span text:style-name="T18">#</text:span><text:span text:style-name="T19">：</text:span><text:span text:style-name="T19">Data recorded until Aug. 20, 1994</text:span></text:p>
      <text:p text:style-name="P39"><text:span text:style-name="T21">*</text:span><text:span text:style-name="T22">：表中直列數值之字母相同者，表示其差異沒有達到</text:span><text:span text:style-name="T22">Duncan's</text:span></text:p>
      <text:p text:style-name="P39"><text:span text:style-name="T21"><text:s text:c="4"/></text:span><text:span text:style-name="T22">5%</text:span><text:span text:style-name="T22">顯著水準</text:span></text:p>
      <text:p text:style-name="P39"><text:span text:style-name="T21">*</text:span><text:span text:style-name="T19">：</text:span><text:span text:style-name="T19">Same letter within each column indicated no significant </text:span></text:p>
      <text:p text:style-name="P39"><text:span text:style-name="T21"><text:s text:c="4"/></text:span><text:span text:style-name="T19">differences at 5% level according to Duncan's MRT .</text:span></text:p>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Standard"><text:span text:style-name="T34">表</text:span><text:span text:style-name="T24">4-4.</text:span><text:span text:style-name="T34"> </text:span><text:span text:style-name="T34">不同光源對印度棗產量之影響</text:span></text:p>
      <text:p text:style-name="P14"><text:span text:style-name="T24">Table 4-4. Effects of various lighting source on the yield </text:span></text:p>
      <text:p text:style-name="P79">per plant of Indian jujube</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7">處理</text:p>
            <text:p text:style-name="P17">Treatment</text:p>
          </table:table-cell>
          <table:table-cell table:style-name="表格4.A1" office:value-type="string">
            <text:p text:style-name="P42"><text:span text:style-name="T25">高朗</text:span><text:span text:style-name="T25">1</text:span><text:span text:style-name="T25">號</text:span><text:span text:style-name="T27"> (</text:span><text:span text:style-name="T25">公斤</text:span><text:span text:style-name="T27">/</text:span><text:span text:style-name="T25">株</text:span><text:span text:style-name="T27">)</text:span></text:p>
            <text:p text:style-name="P25">Kaolang 1(kg/plant)</text:p>
          </table:table-cell>
          <table:table-cell table:style-name="表格4.A1" office:value-type="string">
            <text:p text:style-name="P42"><text:span text:style-name="T25">特龍</text:span><text:span text:style-name="T27"> (</text:span><text:span text:style-name="T25">公斤</text:span><text:span text:style-name="T27">/</text:span><text:span text:style-name="T25">株</text:span><text:span text:style-name="T27">)</text:span></text:p>
            <text:p text:style-name="P25">Telong (kg/plant)</text:p>
          </table:table-cell>
        </table:table-row>
        <table:table-row table:style-name="表格4.1">
          <table:table-cell table:style-name="表格4.A2" office:value-type="string">
            <text:p text:style-name="P38"><text:span text:style-name="T25">日光燈</text:span><text:soft-page-break/><text:span text:style-name="T25">Fluorescent</text:span></text:p>
          </table:table-cell>
          <table:table-cell table:style-name="表格4.A2" office:value-type="string">
            <text:p text:style-name="P38"><text:span text:style-name="T27"><text:s/></text:span><text:span text:style-name="T25">158.6</text:span><text:span text:style-name="T16">a</text:span><text:span text:style-name="T14">＃</text:span></text:p>
          </table:table-cell>
          <table:table-cell table:style-name="表格4.A2" office:value-type="string">
            <text:p text:style-name="P38"><text:span text:style-name="T27"><text:s/></text:span><text:span text:style-name="T25">140.8</text:span><text:span text:style-name="T16">a</text:span><text:span text:style-name="T14">＃</text:span></text:p>
          </table:table-cell>
        </table:table-row>
        <table:table-row table:style-name="表格4.1">
          <table:table-cell table:style-name="表格4.A2" office:value-type="string">
            <text:p text:style-name="P17">植物燈</text:p>
            <text:p text:style-name="P17">Floral</text:p>
          </table:table-cell>
          <table:table-cell table:style-name="表格4.A2" office:value-type="string">
            <text:p text:style-name="P38"><text:span text:style-name="T25">150.3</text:span><text:span text:style-name="T16">a</text:span></text:p>
          </table:table-cell>
          <table:table-cell table:style-name="表格4.A2" office:value-type="string">
            <text:p text:style-name="P38"><text:span text:style-name="T25">125.2</text:span><text:span text:style-name="T16">b</text:span></text:p>
          </table:table-cell>
        </table:table-row>
        <table:table-row table:style-name="表格4.1">
          <table:table-cell table:style-name="表格4.A2" office:value-type="string">
            <text:p text:style-name="P17">太陽燈</text:p>
            <text:p text:style-name="P17">Solar</text:p>
          </table:table-cell>
          <table:table-cell table:style-name="表格4.A2" office:value-type="string">
            <text:p text:style-name="P38"><text:span text:style-name="T25">134.3</text:span><text:span text:style-name="T16">b</text:span></text:p>
          </table:table-cell>
          <table:table-cell table:style-name="表格4.A2" office:value-type="string">
            <text:p text:style-name="P38"><text:span text:style-name="T25">106.5</text:span><text:span text:style-name="T16">c</text:span></text:p>
          </table:table-cell>
        </table:table-row>
        <table:table-row table:style-name="表格4.1">
          <table:table-cell table:style-name="表格4.A2" office:value-type="string">
            <text:p text:style-name="P38"><text:span text:style-name="T25">鎢絲燈</text:span><text:span text:style-name="T25">Incandescent</text:span></text:p>
          </table:table-cell>
          <table:table-cell table:style-name="表格4.A2" office:value-type="string">
            <text:p text:style-name="P38"><text:span text:style-name="T25">122.8</text:span><text:span text:style-name="T16">b</text:span></text:p>
          </table:table-cell>
          <table:table-cell table:style-name="表格4.A2" office:value-type="string">
            <text:p text:style-name="P38"><text:span text:style-name="T25">111.5</text:span><text:span text:style-name="T16">c</text:span></text:p>
          </table:table-cell>
        </table:table-row>
        <table:table-row table:style-name="表格4.1">
          <table:table-cell table:style-name="表格4.A6" office:value-type="string">
            <text:p text:style-name="P38"><text:span text:style-name="T25">不照光</text:span><text:span text:style-name="T25">Untreatment</text:span></text:p>
          </table:table-cell>
          <table:table-cell table:style-name="表格4.A6" office:value-type="string">
            <text:p text:style-name="P38"><text:span text:style-name="T25">148.4</text:span><text:span text:style-name="T16">a</text:span></text:p>
          </table:table-cell>
          <table:table-cell table:style-name="表格4.A6" office:value-type="string">
            <text:p text:style-name="P38"><text:span text:style-name="T25">121.2</text:span><text:span text:style-name="T16">b</text:span></text:p>
          </table:table-cell>
        </table:table-row>
      </table:table>
      <text:p text:style-name="P39"><text:span text:style-name="T14">＃</text:span><text:span text:style-name="T22">：表中直列數值之字母相同者，表示其差異沒有達到</text:span><text:span text:style-name="T22">Duncan's</text:span></text:p>
      <text:p text:style-name="P39"><text:span text:style-name="T21"><text:s text:c="4"/></text:span><text:span text:style-name="T22">5%</text:span><text:span text:style-name="T22">顯著水準</text:span></text:p>
      <text:p text:style-name="P39"><text:span text:style-name="T14">＃</text:span><text:span text:style-name="T19">：</text:span><text:span text:style-name="T19">Same letter within each column indicated no significant </text:span></text:p>
      <text:p text:style-name="P39"><text:span text:style-name="T21"><text:s text:c="4"/></text:span><text:span text:style-name="T19">differences at 5% level according to Duncan's MRT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Standard"><text:span text:style-name="T3">表</text:span><text:span text:style-name="T25">4-5. </text:span><text:span text:style-name="T25">不同光源對印度棗產期之影響</text:span></text:p>
      <text:p text:style-name="P14"><text:span text:style-name="T24">Table 4-5. Effects of various lighting source on the yielding </text:span></text:p>
      <text:p text:style-name="P79">date of Indian jujube</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處理</text:p>
            <text:p text:style-name="P17">Treatment</text:p>
          </table:table-cell>
          <table:table-cell table:style-name="表格5.A1" office:value-type="string">
            <text:p text:style-name="P38"><text:span text:style-name="T25">高朗</text:span><text:span text:style-name="T25">1</text:span><text:span text:style-name="T25">號</text:span></text:p>
            <text:p text:style-name="P17">Kaolang 1</text:p>
          </table:table-cell>
          <table:table-cell table:style-name="表格5.A1" office:value-type="string">
            <text:p text:style-name="P17">特龍</text:p>
            <text:p text:style-name="P17">Telong</text:p>
          </table:table-cell>
        </table:table-row>
        <table:table-row table:style-name="表格5.1">
          <table:table-cell table:style-name="表格5.A1" office:value-type="string">
            <text:p text:style-name="P44"><text:span text:style-name="T25">日光燈</text:span><text:span text:style-name="T25">Fluorescent</text:span></text:p>
          </table:table-cell>
          <table:table-cell table:style-name="表格5.A1" office:value-type="string">
            <text:p text:style-name="P44"><text:span text:style-name="T27"><text:s/></text:span><text:span text:style-name="T24">45</text:span><text:span text:style-name="T14">＃</text:span></text:p>
          </table:table-cell>
          <table:table-cell table:style-name="表格5.A1" office:value-type="string">
            <text:p text:style-name="P38"><text:span text:style-name="T27"><text:s text:c="2"/></text:span><text:span text:style-name="T24">50</text:span><text:span text:style-name="T14">＃</text:span></text:p>
          </table:table-cell>
        </table:table-row>
        <text:soft-page-break/>
        <table:table-row table:style-name="表格5.1">
          <table:table-cell table:style-name="表格5.A3" office:value-type="string">
            <text:p text:style-name="P17">植物燈</text:p>
            <text:p text:style-name="P17">Floral</text:p>
          </table:table-cell>
          <table:table-cell table:style-name="表格5.A3" office:value-type="string">
            <text:p text:style-name="P16">45</text:p>
          </table:table-cell>
          <table:table-cell table:style-name="表格5.A3" office:value-type="string">
            <text:p text:style-name="P16">50</text:p>
          </table:table-cell>
        </table:table-row>
        <table:table-row table:style-name="表格5.1">
          <table:table-cell table:style-name="表格5.A3" office:value-type="string">
            <text:p text:style-name="P17">太陽燈</text:p>
            <text:p text:style-name="P17">Solar</text:p>
          </table:table-cell>
          <table:table-cell table:style-name="表格5.A3" office:value-type="string">
            <text:p text:style-name="P16">50</text:p>
          </table:table-cell>
          <table:table-cell table:style-name="表格5.A3" office:value-type="string">
            <text:p text:style-name="P16">55</text:p>
          </table:table-cell>
        </table:table-row>
        <table:table-row table:style-name="表格5.1">
          <table:table-cell table:style-name="表格5.A3" office:value-type="string">
            <text:p text:style-name="P38"><text:span text:style-name="T25">鎢絲燈</text:span><text:span text:style-name="T25">Incandescent</text:span></text:p>
          </table:table-cell>
          <table:table-cell table:style-name="表格5.A3" office:value-type="string">
            <text:p text:style-name="P16">50</text:p>
          </table:table-cell>
          <table:table-cell table:style-name="表格5.A3" office:value-type="string">
            <text:p text:style-name="P16">55</text:p>
          </table:table-cell>
        </table:table-row>
        <table:table-row table:style-name="表格5.1">
          <table:table-cell table:style-name="表格5.A6" office:value-type="string">
            <text:p text:style-name="P38"><text:span text:style-name="T25">不照光</text:span><text:span text:style-name="T25">Untreatment</text:span></text:p>
          </table:table-cell>
          <table:table-cell table:style-name="表格5.A6" office:value-type="string">
            <text:p text:style-name="P16"><text:span text:style-name="T10"><text:s/></text:span>0</text:p>
          </table:table-cell>
          <table:table-cell table:style-name="表格5.A6" office:value-type="string">
            <text:p text:style-name="P16"><text:span text:style-name="T10"><text:s/></text:span>0</text:p>
          </table:table-cell>
        </table:table-row>
      </table:table>
      <text:p text:style-name="Standard"><text:span text:style-name="T18">#</text:span><text:span text:style-name="T22">：產期提早日數是以不照光處理的盛產期</text:span><text:span text:style-name="T21">(</text:span><text:span text:style-name="T22">1</text:span><text:span text:style-name="T22">月</text:span><text:span text:style-name="T22">1</text:span><text:span text:style-name="T22">日</text:span><text:span text:style-name="T21">)</text:span><text:span text:style-name="T22">估算</text:span></text:p>
      <text:p text:style-name="P14"><text:span text:style-name="T18">#</text:span><text:span text:style-name="T19">：</text:span><text:span text:style-name="T19">Days advanced is calculated based on the yielding date control</text:span></text:p>
      <text:p text:style-name="P80"><text:span text:style-name="T10">(</text:span>Jan.1).</text:p>
      <text:p text:style-name="P66"/>
      <text:p text:style-name="P65"/>
      <text:p text:style-name="P65"/>
      <text:p text:style-name="P65"/>
      <text:p text:style-name="P65"/>
      <text:p text:style-name="P65"/>
      <text:p text:style-name="P65"/>
      <text:p text:style-name="P65"/>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4" svg:font-family="華康楷書體W4,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34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04cm" fo:orphans="0" fo:widows="0" style:vertical-align="baseline" style:writing-mode="lr-tb"/>
      <style:text-properties style:use-window-font-color="true" style:font-name="Times New Roman" fo:font-family="'Times New Roman'" style:font-family-generic="roman" style:font-pitch="variable" fo:font-size="14pt" fo:letter-spacing="0.018cm"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標號" style:family="paragraph" style:parent-style-name="Standard" style:next-style-name="Standard">
      <style:paragraph-properties fo:margin-top="0.212cm" fo:margin-bottom="0.212cm" loext:contextual-spacing="fals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華康楷書體W4" style:font-family-asian="華康楷書體W4, 細明體" style:font-family-generic-asian="modern"/>
    </style:style>
    <style:style style:name="預設段落字型" style:family="text"/>
    <style:style style:name="Page_20_Number" style:display-name="Page Number" style:family="text" style:parent-style-name="預設段落字型">
      <style:text-properties fo:font-size="14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009cm" fo:margin-bottom="3.941cm" fo:margin-left="5.33cm" fo:margin-right="2.951cm" style:writing-mode="lr-tb" style:layout-grid-color="#c0c0c0" style:layout-grid-lines="3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cm" fo:margin-top="1.56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不同光源對印度棗開花及產期之影響</dc:title>
    <meta:initial-creator>user</meta:initial-creator>
    <meta:creation-date>2003-11-24T16:39:00</meta:creation-date>
    <dc:creator>user</dc:creator>
    <dc:date>2003-11-24T16:39:00</dc:date>
    <meta:editing-cycles>1</meta:editing-cycles>
    <meta:document-statistic meta:table-count="5" meta:image-count="0" meta:object-count="0" meta:page-count="14" meta:paragraph-count="250" meta:word-count="4354" meta:character-count="10241" meta:non-whitespace-character-count="9200"/>
    <meta:generator>NDC_ODF_Application_Tools/1.0.3$Windows_X86_64 LibreOffice_project/8ad3e16aadc5e73175a2d44b1abec8638aa18880</meta:generator>
    <meta:user-defined meta:name="AutoMarginAdjustment2">2.92 公分,-0.7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