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細明體"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01cm" table:align="center" style:writing-mode="lr-tb"/>
    </style:style>
    <style:style style:name="表格1.A" style:family="table-column">
      <style:table-column-properties style:column-width="3.013cm"/>
    </style:style>
    <style:style style:name="表格1.B" style:family="table-column">
      <style:table-column-properties style:column-width="1.852cm"/>
    </style:style>
    <style:style style:name="表格1.F" style:family="table-column">
      <style:table-column-properties style:column-width="2.328cm"/>
    </style:style>
    <style:style style:name="表格1.G" style:family="table-column">
      <style:table-column-properties style:column-width="2.35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 style:family="table-row">
      <style:table-row-properties fo:keep-together="auto"/>
    </style:style>
    <style:style style:name="表格2" style:family="table">
      <style:table-properties style:width="15.101cm" fo:margin-left="-0.049cm" table:align="left" style:writing-mode="lr-tb"/>
    </style:style>
    <style:style style:name="表格2.A" style:family="table-column">
      <style:table-column-properties style:column-width="2.166cm"/>
    </style:style>
    <style:style style:name="表格2.B" style:family="table-column">
      <style:table-column-properties style:column-width="2.275cm"/>
    </style:style>
    <style:style style:name="表格2.F" style:family="table-column">
      <style:table-column-properties style:column-width="3.833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3" style:family="table-row">
      <style:table-row-properties fo:keep-together="auto"/>
    </style:style>
    <style:style style:name="表格2.A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 style:family="table">
      <style:table-properties style:width="15.101cm" fo:margin-left="-0.049cm" table:align="left" style:writing-mode="lr-tb"/>
    </style:style>
    <style:style style:name="表格3.A" style:family="table-column">
      <style:table-column-properties style:column-width="5.341cm"/>
    </style:style>
    <style:style style:name="表格3.B" style:family="table-column">
      <style:table-column-properties style:column-width="1.799cm"/>
    </style:style>
    <style:style style:name="表格3.F" style:family="table-column">
      <style:table-column-properties style:column-width="2.563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4" style:family="table">
      <style:table-properties style:width="15.101cm" fo:margin-left="-0.049cm" table:align="left" style:writing-mode="lr-tb"/>
    </style:style>
    <style:style style:name="表格4.A" style:family="table-column">
      <style:table-column-properties style:column-width="5.553cm"/>
    </style:style>
    <style:style style:name="表格4.B" style:family="table-column">
      <style:table-column-properties style:column-width="2.381cm"/>
    </style:style>
    <style:style style:name="表格4.E" style:family="table-column">
      <style:table-column-properties style:column-width="2.404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3" style:family="table-row">
      <style:table-row-properties fo:keep-together="auto"/>
    </style:style>
    <style:style style:name="表格4.A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style:line-height-at-least="0.635cm" fo:text-align="center" style:justify-single-word="false" style:vertical-align="baseline" style:snap-to-layout-grid="true"/>
    </style:style>
    <style:style style:name="P3" style:family="paragraph" style:parent-style-name="Header">
      <style:paragraph-properties fo:margin-left="0cm" fo:margin-right="0.63cm" style:line-height-at-least="0.635cm" fo:text-align="center" style:justify-single-word="false" fo:text-indent="0.63cm" style:auto-text-indent="false" style:vertical-align="baseline" style:snap-to-layout-grid="true"/>
    </style:style>
    <style:style style:name="P4" style:family="paragraph" style:parent-style-name="Header">
      <style:paragraph-properties fo:margin-left="0cm" fo:margin-right="0.63cm" style:line-height-at-least="0.635cm" fo:text-align="center" style:justify-single-word="false" fo:text-indent="0.63cm" style:auto-text-indent="false" style:vertical-align="baseline" style:snap-to-layout-grid="true"/>
      <style:text-properties fo:font-size="8pt" style:letter-kerning="true" style:font-name-asian="細明體" style:font-size-asian="8pt"/>
    </style:style>
    <style:style style:name="P5" style:family="paragraph" style:parent-style-name="題目" style:master-page-name="Standard">
      <style:paragraph-properties style:page-number="21"/>
    </style:style>
    <style:style style:name="P6" style:family="paragraph" style:parent-style-name="作者">
      <style:paragraph-properties fo:margin-top="0.635cm" fo:margin-bottom="0.212cm" loext:contextual-spacing="false"/>
    </style:style>
    <style:style style:name="P7" style:family="paragraph" style:parent-style-name="內容">
      <style:paragraph-properties fo:margin-left="0cm" fo:margin-right="0cm" fo:text-indent="0cm" style:auto-text-indent="false"/>
    </style:style>
    <style:style style:name="P8" style:family="paragraph" style:parent-style-name="內容">
      <style:paragraph-properties fo:margin-left="0cm" fo:margin-right="0cm" fo:text-indent="0.423cm" style:auto-text-indent="false"/>
    </style:style>
    <style:style style:name="P9" style:family="paragraph" style:parent-style-name="內容">
      <style:paragraph-properties fo:margin-left="0.423cm" fo:margin-right="0cm" fo:text-indent="0.85cm" style:auto-text-indent="false"/>
    </style:style>
    <style:style style:name="P10" style:family="paragraph" style:parent-style-name="註解">
      <style:paragraph-properties fo:margin-top="0.106cm" fo:margin-bottom="0cm" loext:contextual-spacing="false"/>
    </style:style>
    <style:style style:name="P11" style:family="paragraph" style:parent-style-name="文獻" style:list-style-name="WW8Num35">
      <style:paragraph-properties fo:margin-left="0.63cm" fo:margin-right="0cm" fo:line-height="0.564cm" fo:text-indent="-0.63cm" style:auto-text-indent="false">
        <style:tab-stops>
          <style:tab-stop style:position="0.635cm"/>
        </style:tab-stops>
      </style:paragraph-properties>
    </style:style>
    <style:style style:name="P12" style:family="paragraph" style:parent-style-name="題目1">
      <style:paragraph-properties fo:break-before="page"/>
    </style:style>
    <style:style style:name="P13" style:family="paragraph" style:parent-style-name="註解1">
      <style:paragraph-properties fo:line-height="0.423cm"/>
    </style:style>
    <style:style style:name="P14" style:family="paragraph" style:parent-style-name="註解1">
      <style:paragraph-properties fo:margin-top="0.212cm" fo:margin-bottom="0cm" loext:contextual-spacing="false" fo:line-height="0.423cm" fo:text-align="start" style:justify-single-word="false"/>
    </style:style>
    <style:style style:name="P15" style:family="paragraph" style:parent-style-name="表頭">
      <style:paragraph-properties fo:margin-top="0cm" fo:margin-bottom="0.212cm" loext:contextual-spacing="false"/>
    </style:style>
    <style:style style:name="P16" style:family="paragraph" style:parent-style-name="表頭">
      <style:paragraph-properties fo:margin-left="1.06cm" fo:margin-right="0cm" fo:margin-top="0cm" fo:margin-bottom="0.212cm" loext:contextual-spacing="false" fo:text-indent="-1.06cm" style:auto-text-indent="false"/>
    </style:style>
    <style:style style:name="P17" style:family="paragraph" style:parent-style-name="表頭">
      <style:paragraph-properties fo:margin-left="1.058cm" fo:margin-right="0cm" fo:line-height="0.423cm" fo:text-indent="-1.058cm" style:auto-text-indent="false"/>
    </style:style>
    <style:style style:name="P18" style:family="paragraph" style:parent-style-name="表頭">
      <style:paragraph-properties fo:margin-left="1.27cm" fo:margin-right="0cm" fo:margin-top="0cm" fo:margin-bottom="0.106cm" loext:contextual-spacing="false" fo:text-indent="-1.27cm" style:auto-text-indent="false"/>
      <style:text-properties style:font-name="Arial Unicode MS" style:font-name-asian="Arial Unicode MS" style:font-name-complex="Arial Unicode MS" style:font-size-complex="12pt"/>
    </style:style>
    <style:style style:name="P19" style:family="paragraph" style:parent-style-name="表頭">
      <style:paragraph-properties fo:margin-left="1.27cm" fo:margin-right="0cm" fo:margin-top="0cm" fo:margin-bottom="0.106cm" loext:contextual-spacing="false" fo:line-height="0.423cm" fo:text-indent="-1.27cm" style:auto-text-indent="false"/>
      <style:text-properties style:font-name="Arial Unicode MS" style:font-name-asian="Arial Unicode MS" style:font-name-complex="Arial Unicode MS" style:font-size-complex="12pt"/>
    </style:style>
    <style:style style:name="P20" style:family="paragraph" style:parent-style-name="表頭">
      <style:paragraph-properties fo:margin-top="0.106cm" fo:margin-bottom="0cm" loext:contextual-spacing="false"/>
    </style:style>
    <style:style style:name="P21" style:family="paragraph" style:parent-style-name="表頭">
      <style:paragraph-properties fo:break-before="page"/>
    </style:style>
    <style:style style:name="P22" style:family="paragraph" style:parent-style-name="Table">
      <style:paragraph-properties fo:text-align="center" style:justify-single-word="false"/>
    </style:style>
    <style:style style:name="P23" style:family="paragraph" style:parent-style-name="Table">
      <style:paragraph-properties fo:text-align="center" style:justify-single-word="false"/>
    </style:style>
    <style:style style:name="P24" style:family="paragraph" style:parent-style-name="Table">
      <style:paragraph-properties fo:text-align="center" style:justify-single-word="false" style:snap-to-layout-grid="false"/>
    </style:style>
    <style:style style:name="P25" style:family="paragraph" style:parent-style-name="Table">
      <style:paragraph-properties fo:text-align="center" style:justify-single-word="false"/>
      <style:text-properties fo:color="#000000" fo:font-style="italic" style:font-style-asian="italic" style:font-size-complex="12pt" style:font-style-complex="italic"/>
    </style:style>
    <style:style style:name="P26" style:family="paragraph" style:parent-style-name="Table">
      <style:paragraph-properties fo:text-align="center" style:justify-single-word="false"/>
      <style:text-properties fo:color="#000000" fo:font-style="italic" style:font-name-asian="Arial Unicode MS" style:font-style-asian="italic" style:font-name-complex="Arial Unicode MS" style:font-size-complex="12pt" style:font-style-complex="italic"/>
    </style:style>
    <style:style style:name="P27" style:family="paragraph" style:parent-style-name="Table">
      <style:paragraph-properties fo:text-align="center" style:justify-single-word="false"/>
      <style:text-properties fo:color="#000000" style:font-size-complex="12pt"/>
    </style:style>
    <style:style style:name="P28" style:family="paragraph" style:parent-style-name="Table">
      <style:paragraph-properties fo:text-align="center" style:justify-single-word="false" style:snap-to-layout-grid="false"/>
      <style:text-properties fo:color="#000000" style:font-name-asian="Arial Unicode MS" style:font-name-complex="Arial Unicode MS" style:font-size-complex="12pt"/>
    </style:style>
    <style:style style:name="P29" style:family="paragraph" style:parent-style-name="Table">
      <style:paragraph-properties fo:text-align="center" style:justify-single-word="false"/>
      <style:text-properties fo:color="#000000" style:font-name-asian="Arial Unicode MS" style:font-name-complex="Arial Unicode MS" style:font-size-complex="12pt"/>
    </style:style>
    <style:style style:name="P30" style:family="paragraph" style:parent-style-name="Table">
      <style:paragraph-properties fo:text-align="center" style:justify-single-word="false" style:snap-to-layout-grid="false"/>
      <style:text-properties fo:color="#000000" style:font-name-asian="Arial Unicode MS" style:font-name-complex="Arial Unicode MS" style:font-size-complex="12pt"/>
    </style:style>
    <style:style style:name="P31" style:family="paragraph" style:parent-style-name="Table">
      <style:paragraph-properties fo:text-align="center" style:justify-single-word="false" style:snap-to-layout-grid="false"/>
      <style:text-properties fo:color="#000000" fo:font-size="10pt" style:font-name-asian="Arial Unicode MS" style:font-size-asian="10pt" style:font-name-complex="Arial Unicode MS" style:font-size-complex="12pt"/>
    </style:style>
    <style:style style:name="P32" style:family="paragraph" style:parent-style-name="Table">
      <style:text-properties fo:color="#000000" style:font-name-asian="新細明體" style:font-size-complex="6pt"/>
    </style:style>
    <style:style style:name="P33" style:family="paragraph" style:parent-style-name="表註">
      <style:text-properties fo:color="#000000" fo:font-size="12pt" style:font-name-asian="Arial Unicode MS" style:font-size-asian="12pt" style:font-name-complex="Arial Unicode MS" style:font-size-complex="12pt"/>
    </style:style>
    <style:style style:name="P34" style:family="paragraph" style:parent-style-name="表註">
      <style:paragraph-properties style:line-height-at-least="0.423cm"/>
      <style:text-properties fo:color="#000000" fo:font-size="12pt" style:font-name-asian="Arial Unicode MS" style:font-size-asian="12pt" style:font-name-complex="Arial Unicode MS" style:font-size-complex="12pt"/>
    </style:style>
    <style:style style:name="P35" style:family="paragraph" style:parent-style-name="表註">
      <style:text-properties fo:color="#000000" style:font-name="Arial Unicode MS" fo:font-size="12pt" style:font-name-asian="Arial Unicode MS" style:font-size-asian="12pt" style:font-name-complex="Arial Unicode MS" style:font-size-complex="12pt"/>
    </style:style>
    <style:style style:name="P36" style:family="paragraph">
      <loext:graphic-properties draw:fill="none" draw:fill-color="#ffffff"/>
      <style:paragraph-properties fo:text-align="center" style:writing-mode="lr-tb"/>
    </style:style>
    <style:style style:name="P37" style:family="paragraph">
      <style:paragraph-properties style:text-autospace="none" style:writing-mode="lr-tb"/>
    </style:style>
    <style:style style:name="P38" style:family="paragraph">
      <loext:graphic-properties draw:fill="none" draw:fill-color="#ffffff"/>
      <style:paragraph-properties style:text-autospace="none" style:writing-mode="lr-tb"/>
    </style:style>
    <style:style style:name="P39" style:family="paragraph">
      <loext:graphic-properties draw:fill="none" draw:fill-color="#ffffff"/>
      <style:paragraph-properties style:writing-mode="lr-tb"/>
    </style:style>
    <style:style style:name="P40" style:family="paragraph">
      <loext:graphic-properties draw:fill="solid" draw:fill-color="#000080"/>
      <style:paragraph-properties style:writing-mode="lr-tb"/>
    </style:style>
    <style:style style:name="P41" style:family="paragraph">
      <loext:graphic-properties draw:fill="solid" draw:fill-color="#000080" draw:opacity="100%"/>
      <style:paragraph-properties style:writing-mode="lr-tb"/>
    </style:style>
    <style:style style:name="P42" style:family="paragraph">
      <loext:graphic-properties draw:fill="none" draw:fill-color="#bbe0e3"/>
      <style:paragraph-properties style:text-autospace="none" style:writing-mode="lr-tb"/>
    </style:style>
    <style:style style:name="T1" style:family="text">
      <style:text-properties style:font-weight-complex="bold"/>
    </style:style>
    <style:style style:name="T2" style:family="text">
      <style:text-properties style:font-weight-complex="bold"/>
    </style:style>
    <style:style style:name="T3" style:family="text">
      <style:text-properties style:font-name-asian="Times New Roman"/>
    </style:style>
    <style:style style:name="T4" style:family="text">
      <style:text-properties style:font-name-asian="Times New Roman" style:font-weight-complex="bold"/>
    </style:style>
    <style:style style:name="T5" style:family="text">
      <style:text-properties style:font-name-asian="Times New Roman" style:font-size-complex="14pt"/>
    </style:style>
    <style:style style:name="T6" style:family="text">
      <style:text-properties style:font-name-asian="Times New Roman"/>
    </style:style>
    <style:style style:name="T7" style:family="text">
      <style:text-properties style:font-name-asian="Times New Roman" style:font-size-complex="20pt"/>
    </style:style>
    <style:style style:name="T8" style:family="text">
      <style:text-properties style:font-name-asian="Times New Roman" style:font-size-complex="20pt"/>
    </style:style>
    <style:style style:name="T9" style:family="text">
      <style:text-properties style:font-name-asian="Times New Roman" style:font-size-complex="16pt"/>
    </style:style>
    <style:style style:name="T10" style:family="text">
      <style:text-properties style:font-name-asian="Times New Roman" style:font-size-complex="16pt"/>
    </style:style>
    <style:style style:name="T11" style:family="text">
      <style:text-properties fo:font-style="italic" style:font-style-asian="italic"/>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style:font-style-asian="italic" style:font-size-complex="14pt"/>
    </style:style>
    <style:style style:name="T15" style:family="text">
      <style:text-properties fo:font-style="italic" style:font-name-asian="新細明體" style:font-style-asian="italic" style:font-style-complex="italic"/>
    </style:style>
    <style:style style:name="T16" style:family="text">
      <style:text-properties style:font-size-complex="20pt"/>
    </style:style>
    <style:style style:name="T17" style:family="text">
      <style:text-properties style:text-position="super 58%"/>
    </style:style>
    <style:style style:name="T18" style:family="text">
      <style:text-properties style:text-position="super 58%" style:font-size-complex="20pt"/>
    </style:style>
    <style:style style:name="T19" style:family="text">
      <style:text-properties style:text-position="super 58%" style:font-weight-complex="bold"/>
    </style:style>
    <style:style style:name="T20" style:family="text">
      <style:text-properties style:text-position="super 58%" style:font-name-asian="Times New Roman"/>
    </style:style>
    <style:style style:name="T21" style:family="text">
      <style:text-properties style:text-position="super 58%" style:font-name-asian="Times New Roman" style:font-weight-complex="bold"/>
    </style:style>
    <style:style style:name="T22" style:family="text">
      <style:text-properties style:text-position="super 58%"/>
    </style:style>
    <style:style style:name="T23" style:family="text">
      <style:text-properties style:text-position="super 58%" style:font-size-complex="4pt"/>
    </style:style>
    <style:style style:name="T24" style:family="text">
      <style:text-properties style:text-position="super 58%" style:font-size-complex="14pt" style:font-style-complex="italic"/>
    </style:style>
    <style:style style:name="T25" style:family="text">
      <style:text-properties style:text-position="sub 58%"/>
    </style:style>
    <style:style style:name="T26" style:family="text">
      <style:text-properties style:text-position="sub 58%" style:font-size-complex="3.5pt"/>
    </style:style>
    <style:style style:name="T27" style:family="text">
      <style:text-properties style:font-name-asian="華康中黑體" style:font-style-complex="italic"/>
    </style:style>
    <style:style style:name="T28" style:family="text">
      <style:text-properties fo:font-weight="bold" style:font-weight-asian="bold"/>
    </style:style>
    <style:style style:name="T29" style:family="text">
      <style:text-properties fo:font-size="16pt" fo:font-weight="bold" style:font-size-asian="16pt" style:font-weight-asian="bold" style:font-style-complex="italic" style:font-weight-complex="bold"/>
    </style:style>
    <style:style style:name="T30" style:family="text">
      <style:text-properties fo:font-size="16pt" style:font-size-asian="16pt"/>
    </style:style>
    <style:style style:name="T31" style:family="text">
      <style:text-properties fo:font-size="9pt" style:font-size-asian="9pt"/>
    </style:style>
    <style:style style:name="T32" style:family="text">
      <style:text-properties fo:font-size="9pt" style:font-size-asian="9pt"/>
    </style:style>
    <style:style style:name="T33" style:family="text">
      <style:text-properties style:font-name="標楷體" style:font-name-complex="標楷體"/>
    </style:style>
    <style:style style:name="T34" style:family="text">
      <style:text-properties style:font-name="標楷體" style:font-size-complex="14pt"/>
    </style:style>
    <style:style style:name="T35" style:family="text">
      <style:text-properties style:font-name-complex="標楷體" style:font-size-complex="14pt"/>
    </style:style>
    <style:style style:name="T36" style:family="text">
      <style:text-properties style:font-size-complex="14pt"/>
    </style:style>
    <style:style style:name="T37" style:family="text">
      <style:text-properties style:font-size-complex="14pt"/>
    </style:style>
    <style:style style:name="T38" style:family="text">
      <style:text-properties style:font-name="Arial" style:font-name-complex="標楷體"/>
    </style:style>
    <style:style style:name="T39" style:family="text">
      <style:text-properties style:font-name="Arial Unicode MS" style:font-name-asian="Arial Unicode MS" style:font-name-complex="Arial Unicode MS" style:font-size-complex="12pt"/>
    </style:style>
    <style:style style:name="T40" style:family="text">
      <style:text-properties style:font-name="Arial Unicode MS" style:font-name-asian="Arial Unicode MS" style:font-name-complex="Arial Unicode MS" style:font-size-complex="12pt"/>
    </style:style>
    <style:style style:name="T41" style:family="text">
      <style:text-properties style:font-name="Arial Unicode MS" style:font-name-complex="Arial Unicode MS"/>
    </style:style>
    <style:style style:name="T42" style:family="text">
      <style:text-properties style:font-name-complex="Arial Unicode MS"/>
    </style:style>
    <style:style style:name="T43" style:family="text">
      <style:text-properties style:font-name-asian="新細明體"/>
    </style:style>
    <style:style style:name="T44" style:family="text">
      <style:text-properties style:font-name-asian="新細明體"/>
    </style:style>
    <style:style style:name="T45" style:family="text">
      <style:text-properties fo:color="#000000" style:font-size-complex="12pt"/>
    </style:style>
    <style:style style:name="T46" style:family="text">
      <style:text-properties fo:color="#000000" style:font-size-complex="12pt"/>
    </style:style>
    <style:style style:name="T47" style:family="text">
      <style:text-properties fo:color="#000000" style:font-name-asian="新細明體" style:font-size-complex="6pt"/>
    </style:style>
    <style:style style:name="T48" style:family="text">
      <style:text-properties fo:color="#000000" style:font-name-asian="新細明體" style:font-size-complex="6pt"/>
    </style:style>
    <style:style style:name="T49" style:family="text">
      <style:text-properties fo:color="#000000" style:text-position="sub 58%" style:font-name-asian="新細明體" style:font-size-complex="4pt"/>
    </style:style>
    <style:style style:name="T50" style:family="text">
      <style:text-properties fo:color="#000000" style:text-position="sub 58%" style:font-size-complex="12pt"/>
    </style:style>
    <style:style style:name="T51" style:family="text">
      <style:text-properties fo:color="#000000" style:text-position="-10% 100%" style:font-name-asian="新細明體" style:font-size-complex="4pt"/>
    </style:style>
    <style:style style:name="T52" style:family="text">
      <style:text-properties fo:color="#000000" style:font-name="Symbol" style:font-name-complex="Symbol" style:font-size-complex="12pt"/>
    </style:style>
    <style:style style:name="T53" style:family="text">
      <style:text-properties fo:color="#000000" style:font-name-asian="Arial Unicode MS" style:font-name-complex="Arial Unicode MS" style:font-size-complex="12pt"/>
    </style:style>
    <style:style style:name="T54" style:family="text">
      <style:text-properties fo:color="#000000" style:font-name-asian="Arial Unicode MS" style:font-name-complex="Arial Unicode MS" style:font-size-complex="12pt"/>
    </style:style>
    <style:style style:name="T55" style:family="text">
      <style:text-properties fo:color="#000000" fo:font-style="italic" style:font-name-asian="Arial Unicode MS" style:font-style-asian="italic" style:font-name-complex="Arial Unicode MS" style:font-size-complex="12pt" style:font-style-complex="italic"/>
    </style:style>
    <style:style style:name="T56" style:family="text">
      <style:text-properties fo:color="#000000" fo:font-size="12pt" style:font-name-asian="Arial Unicode MS" style:font-size-asian="12pt" style:font-name-complex="Arial Unicode MS" style:font-size-complex="12pt"/>
    </style:style>
    <style:style style:name="T57" style:family="text">
      <style:text-properties fo:color="#000000" style:text-position="super 58%" style:font-name-asian="新細明體" style:font-size-complex="4pt"/>
    </style:style>
    <style:style style:name="T58" style:family="text">
      <style:text-properties style:font-size-complex="16pt"/>
    </style:style>
    <style:style style:name="T59" style:family="text">
      <style:text-properties style:font-size-complex="16pt"/>
    </style:style>
    <style:style style:name="T60" style:family="text">
      <style:text-properties fo:font-size="8pt" style:letter-kerning="true" style:font-name-asian="細明體" style:font-size-asian="8pt"/>
    </style:style>
    <style:style style:name="T61" style:family="text">
      <style:text-properties fo:font-size="8pt" style:letter-kerning="true" style:font-name-asian="細明體" style:font-size-asian="8pt"/>
    </style:style>
    <style:style style:name="T62" style:family="text">
      <style:text-properties fo:font-size="8pt" style:letter-kerning="true" style:font-name-asian="Times New Roman" style:font-size-asian="8pt"/>
    </style:style>
    <style:style style:name="T63" style:family="text">
      <style:text-properties fo:font-size="8pt" fo:font-style="italic" style:letter-kerning="true" style:font-name-asian="細明體" style:font-size-asian="8pt" style:font-style-asian="italic" style:font-style-complex="italic"/>
    </style:style>
    <style:style style:name="T64" style:family="text">
      <style:text-properties fo:color="#000000" style:font-name="Times New Roman" fo:font-size="11pt" fo:language="en" fo:country="US" style:letter-kerning="true" style:font-name-asian="新細明體" style:font-size-asian="11pt" style:language-asian="zh" style:country-asian="TW" style:font-name-complex="Times New Roman" style:font-size-complex="13pt" style:language-complex="ar" style:country-complex="SA"/>
    </style:style>
    <style:style style:name="T65" style:family="text">
      <style:text-properties fo:color="#000000" style:font-name="Symbol" fo:font-size="11pt" fo:language="en" fo:country="US" style:letter-kerning="true" style:font-name-asian="新細明體" style:font-size-asian="11pt" style:language-asian="zh" style:country-asian="TW" style:font-name-complex="Symbol" style:font-size-complex="13pt" style:language-complex="ar" style:country-complex="SA"/>
    </style:style>
    <style:style style:name="T66" style:family="text">
      <style:text-properties fo:color="#000000" style:font-name="Times New Roman" fo:font-size="12pt" fo:language="zh" fo:country="TW" style:letter-kerning="true" style:font-name-asian="新細明體" style:font-size-asian="12pt" style:language-asian="zh" style:country-asian="TW" style:font-name-complex="Times New Roman" style:font-size-complex="12pt" style:language-complex="ar" style:country-complex="SA"/>
    </style:style>
    <style:style style:name="T67" style:family="text">
      <style:text-properties fo:color="#000000" style:font-name="Times New Roman" fo:font-size="10pt" fo:language="zh" fo:country="TW" style:letter-kerning="true" style:font-name-asian="新細明體" style:font-size-asian="10pt" style:language-asian="zh" style:country-asian="TW" style:font-name-complex="Times New Roman" style:font-size-complex="12pt" style:language-complex="ar" style:country-complex="SA"/>
    </style:style>
    <style:style style:name="T68" style:family="text">
      <style:text-properties fo:color="#000000" style:font-name="Times New Roman" fo:font-size="10pt" fo:language="en" fo:country="US" style:letter-kerning="true" style:font-name-asian="新細明體" style:font-size-asian="10pt" style:language-asian="zh" style:country-asian="TW" style:font-name-complex="Times New Roman" style:font-size-complex="11pt" style:language-complex="ar" style:country-complex="SA"/>
    </style:style>
    <style:style style:name="T69" style:family="text">
      <style:text-properties fo:color="#000000" style:font-name="Times New Roman" fo:font-size="9pt" fo:language="en" fo:country="US" style:letter-kerning="true" style:font-name-asian="新細明體" style:font-size-asian="9pt" style:language-asian="zh" style:country-asian="TW" style:font-name-complex="Times New Roman" style:font-size-complex="11pt" style:language-complex="ar" style:country-complex="SA"/>
    </style:style>
    <style:style style:name="T70" style:family="text">
      <style:text-properties fo:color="#000000"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71" style:family="text">
      <style:text-properties fo:color="#000000" style:text-position="sub 58%"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72" style:family="text">
      <style:text-properties fo:color="#000000" style:font-name="Times New Roman" fo:font-size="9pt" fo:language="zh" fo:country="TW" style:letter-kerning="true" style:font-name-asian="新細明體" style:font-size-asian="9pt" style:language-asian="zh" style:country-asian="TW" style:font-name-complex="Times New Roman" style:font-size-complex="10pt" style:language-complex="ar" style:country-complex="SA"/>
    </style:style>
    <style:style style:name="T73" style:family="text">
      <style:text-properties fo:color="#000000" style:font-name="Times New Roman" fo:font-size="11pt" fo:language="en" fo:country="US" style:letter-kerning="true" style:font-name-asian="新細明體" style:font-size-asian="11pt" style:language-asian="zh" style:country-asian="TW" style:font-name-complex="Times New Roman" style:font-size-complex="11pt" style:language-complex="ar" style:country-complex="SA"/>
    </style:style>
    <style:style style:name="T74" style:family="text">
      <style:text-properties fo:color="#000000" style:font-name="Times New Roman" fo:font-size="9pt" fo:language="en" fo:country="US" style:letter-kerning="true" style:font-name-asian="新細明體" style:font-size-asian="9pt" style:language-asian="zh" style:country-asian="TW" style:font-name-complex="Times New Roman" style:font-size-complex="10pt" style:language-complex="ar" style:country-complex="SA"/>
    </style:style>
    <style:style style:name="T75" style:family="text">
      <style:text-properties fo:color="#000000"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76" style:family="text">
      <style:text-properties fo:color="#000000" style:text-position="sub 58%"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none"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true" draw:auto-grow-width="true" fo:min-height="0.512cm" fo:min-width="4.979cm" fo:padding-top="0cm" fo:padding-bottom="0cm" fo:padding-left="0cm" fo:padding-right="0cm" fo:wrap-option="no-wrap" draw:shadow-color="#808080" style:run-through="foreground"/>
    </style:style>
    <style:style style:name="gr4" style:family="graphic">
      <style:graphic-properties draw:stroke="none" draw:fill="none" draw:fill-color="#ffffff" draw:textarea-horizontal-align="justify" draw:textarea-vertical-align="top" draw:auto-grow-height="true" draw:auto-grow-width="true" fo:min-height="4.045cm" fo:min-width="0.492cm" fo:padding-top="0cm" fo:padding-bottom="0cm" fo:padding-left="0cm" fo:padding-right="0cm" fo:wrap-option="no-wrap" draw:shadow-color="#808080" style:run-through="foreground"/>
    </style:style>
    <style:style style:name="gr5" style:family="graphic">
      <style:graphic-properties draw:stroke="none" draw:fill="none" draw:fill-color="#ffffff" draw:textarea-horizontal-align="left" draw:textarea-vertical-align="top" draw:auto-grow-height="false" fo:min-height="7.976cm" fo:min-width="11.335cm" fo:padding-top="0.229cm" fo:padding-bottom="0.229cm" fo:padding-left="0.441cm" fo:padding-right="0.441cm" fo:wrap-option="wrap" draw:shadow-color="#808080" style:run-through="foreground"/>
    </style:style>
    <style:style style:name="gr6" style:family="graphic">
      <style:graphic-properties draw:stroke="solid" svg:stroke-width="0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80" draw:stroke-linejoin="round" svg:stroke-linecap="square" draw:fill="solid" draw:fill-color="#00008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0"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round" svg:stroke-linecap="square" draw:fill="none" draw:fill-color="#ffffff" draw:textarea-horizontal-align="left" draw:textarea-vertical-align="top" draw:auto-grow-height="false" fo:min-height="2.993cm" fo:min-width="7.255cm"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stroke-linejoin="round" svg:stroke-linecap="square" draw:fill="none" draw:fill-color="#ffffff" draw:textarea-horizontal-align="left" draw:textarea-vertical-align="top" draw:auto-grow-height="false" fo:min-height="3.528cm" fo:min-width="7.255cm"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round" svg:stroke-linecap="square" draw:fill="none" draw:fill-color="#ffffff" draw:textarea-horizontal-align="left" draw:textarea-vertical-align="top" draw:auto-grow-height="false" fo:min-height="3.817cm" fo:min-width="7.255cm"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stroke-linejoin="round" svg:stroke-linecap="square" draw:fill="none" draw:fill-color="#ffffff" draw:textarea-horizontal-align="left" draw:textarea-vertical-align="top" draw:auto-grow-height="false" fo:min-height="3.311cm" fo:min-width="7.255cm" fo:padding-top="0.229cm" fo:padding-bottom="0.229cm" fo:padding-left="0.441cm" fo:padding-right="0.441cm" fo:wrap-option="wrap" draw:shadow-color="#808080" style:run-through="foreground"/>
    </style:style>
    <style:style style:name="gr16" style:family="graphic">
      <style:graphic-properties draw:stroke="none" draw:fill="none" draw:fill-color="#ffffff" draw:textarea-horizontal-align="justify" draw:textarea-vertical-align="top" draw:auto-grow-height="true" draw:auto-grow-width="true" fo:min-height="0.471cm" fo:min-width="0.189cm" fo:padding-top="0cm" fo:padding-bottom="0cm" fo:padding-left="0cm" fo:padding-right="0cm" fo:wrap-option="no-wrap" draw:shadow-color="#808080" style:run-through="foreground"/>
    </style:style>
    <style:style style:name="gr17" style:family="graphic">
      <style:graphic-properties draw:stroke="none" draw:fill="none" draw:fill-color="#ffffff" draw:textarea-horizontal-align="justify" draw:textarea-vertical-align="top" draw:auto-grow-height="true" draw:auto-grow-width="true" fo:min-height="0.471cm" fo:min-width="0.377cm" fo:padding-top="0cm" fo:padding-bottom="0cm" fo:padding-left="0cm" fo:padding-right="0cm" fo:wrap-option="no-wrap" draw:shadow-color="#808080" style:run-through="foreground"/>
    </style:style>
    <style:style style:name="gr18" style:family="graphic">
      <style:graphic-properties draw:stroke="none" draw:fill="none" draw:fill-color="#ffffff" draw:textarea-horizontal-align="justify" draw:textarea-vertical-align="top" draw:auto-grow-height="true" draw:auto-grow-width="true" fo:min-height="0.471cm" fo:min-width="0.564cm" fo:padding-top="0cm" fo:padding-bottom="0cm" fo:padding-left="0cm" fo:padding-right="0cm" fo:wrap-option="no-wrap" draw:shadow-color="#808080" style:run-through="foreground"/>
    </style:style>
    <style:style style:name="gr19" style:family="graphic">
      <style:graphic-properties draw:stroke="none" draw:fill="none" draw:fill-color="#ffffff" draw:textarea-horizontal-align="justify" draw:textarea-vertical-align="top" draw:auto-grow-height="true" draw:auto-grow-width="true" fo:min-height="0.471cm" fo:min-width="0.376cm" fo:padding-top="0cm" fo:padding-bottom="0cm" fo:padding-left="0cm" fo:padding-right="0cm" fo:wrap-option="no-wrap" draw:shadow-color="#808080" style:run-through="foreground"/>
    </style:style>
    <style:style style:name="gr20" style:family="graphic">
      <style:graphic-properties draw:stroke="none" draw:fill="none" draw:fill-color="#ffffff" draw:textarea-horizontal-align="justify" draw:textarea-vertical-align="top" draw:auto-grow-height="true" draw:auto-grow-width="true" fo:min-height="0.471cm" fo:min-width="0.566cm" fo:padding-top="0cm" fo:padding-bottom="0cm" fo:padding-left="0cm" fo:padding-right="0cm" fo:wrap-option="no-wrap" draw:shadow-color="#808080" style:run-through="foreground"/>
    </style:style>
    <style:style style:name="gr21" style:family="graphic">
      <style:graphic-properties style:run-through="foreground"/>
    </style:style>
    <style:style style:name="gr22" style:family="graphic">
      <style:graphic-properties draw:stroke="solid" svg:stroke-width="0.035cm" svg:stroke-color="#000080" draw:stroke-linejoin="round" svg:stroke-linecap="square" draw:fill="solid" draw:fill-color="#000080"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3" style:family="graphic">
      <style:graphic-properties draw:stroke="none" draw:fill="none" draw:fill-color="#ffffff" draw:textarea-horizontal-align="justify" draw:textarea-vertical-align="top" draw:auto-grow-height="true" draw:auto-grow-width="true" fo:min-height="0.432cm" fo:min-width="1.385cm" fo:padding-top="0cm" fo:padding-bottom="0cm" fo:padding-left="0cm" fo:padding-right="0cm" fo:wrap-option="no-wrap" draw:shadow-color="#808080" style:run-through="foreground"/>
    </style:style>
    <style:style style:name="gr24" style:family="graphic">
      <style:graphic-properties draw:stroke="none" draw:fill="none" draw:fill-color="#ffffff" draw:textarea-horizontal-align="justify" draw:textarea-vertical-align="top" draw:auto-grow-height="true" fo:min-height="0.432cm" fo:min-width="1.482cm" fo:padding-top="0cm" fo:padding-bottom="0cm" fo:padding-left="0cm" fo:padding-right="0cm" fo:wrap-option="wrap" draw:shadow-color="#808080" style:run-through="foreground"/>
    </style:style>
    <style:style style:name="gr25" style:family="graphic">
      <style:graphic-properties draw:stroke="dash" draw:stroke-dash="Dashed_20__28_var_29__20_4" svg:stroke-width="0.062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6" style:family="graphic">
      <style:graphic-properties draw:stroke="none" draw:fill="none" draw:fill-color="#bbe0e3" draw:textarea-horizontal-align="justify" draw:textarea-vertical-align="top" draw:auto-grow-height="true" fo:min-height="0.453cm" fo:min-width="0.637cm" fo:padding-top="0.127cm" fo:padding-bottom="0.127cm" fo:padding-left="0.254cm" fo:padding-right="0.254cm" fo:wrap-option="wrap" draw:shadow-color="#808080" style:run-through="foreground"/>
    </style:style>
    <style:style style:name="gr27" style:family="graphic">
      <style:graphic-properties draw:stroke="solid" svg:stroke-width="0.026cm" svg:stroke-color="#000080" draw:stroke-linejoin="miter" svg:stroke-linecap="square" draw:fill="solid" draw:fill-color="#00008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8" style:family="graphic">
      <style:graphic-properties draw:stroke="solid" svg:stroke-width="0.026cm" svg:stroke-color="#000000" draw:stroke-linejoin="round" svg:stroke-linecap="square" draw:fill="none" draw:fill-color="#ffffff" draw:textarea-horizontal-align="left" draw:textarea-vertical-align="top" draw:auto-grow-height="false" fo:min-height="2.907cm" fo:min-width="8.257cm" fo:padding-top="0.229cm" fo:padding-bottom="0.229cm" fo:padding-left="0.441cm" fo:padding-right="0.441cm" fo:wrap-option="wrap" draw:shadow-color="#808080" style:run-through="foreground"/>
    </style:style>
    <style:style style:name="gr29" style:family="graphic">
      <style:graphic-properties draw:stroke="solid" svg:stroke-width="0.026cm" svg:stroke-color="#000000" draw:stroke-linejoin="round" svg:stroke-linecap="square" draw:fill="none" draw:fill-color="#ffffff" draw:textarea-horizontal-align="left" draw:textarea-vertical-align="top" draw:auto-grow-height="false" fo:min-height="2.828cm" fo:min-width="8.257cm" fo:padding-top="0.229cm" fo:padding-bottom="0.229cm" fo:padding-left="0.441cm" fo:padding-right="0.441cm" fo:wrap-option="wrap" draw:shadow-color="#808080" style:run-through="foreground"/>
    </style:style>
    <style:style style:name="gr30" style:family="graphic">
      <style:graphic-properties draw:stroke="solid" svg:stroke-width="0.026cm" svg:stroke-color="#000000" draw:stroke-linejoin="round" svg:stroke-linecap="square" draw:fill="none" draw:fill-color="#ffffff" draw:textarea-horizontal-align="left" draw:textarea-vertical-align="top" draw:auto-grow-height="false" fo:min-height="1.946cm" fo:min-width="8.257cm" fo:padding-top="0.229cm" fo:padding-bottom="0.229cm" fo:padding-left="0.441cm" fo:padding-right="0.441cm" fo:wrap-option="wrap" draw:shadow-color="#808080" style:run-through="foreground"/>
    </style:style>
    <style:style style:name="gr31" style:family="graphic">
      <style:graphic-properties draw:stroke="solid" svg:stroke-width="0.026cm" svg:stroke-color="#000000" draw:stroke-linejoin="round" svg:stroke-linecap="square" draw:fill="none" draw:fill-color="#ffffff" draw:textarea-horizontal-align="left" draw:textarea-vertical-align="top" draw:auto-grow-height="false" fo:min-height="1.623cm" fo:min-width="8.257cm" fo:padding-top="0.229cm" fo:padding-bottom="0.229cm" fo:padding-left="0.441cm" fo:padding-right="0.441cm" fo:wrap-option="wrap" draw:shadow-color="#808080" style:run-through="foreground"/>
    </style:style>
    <style:style style:name="gr32" style:family="graphic">
      <style:graphic-properties draw:stroke="none" draw:fill="none" draw:fill-color="#ffffff" draw:textarea-horizontal-align="justify" draw:textarea-vertical-align="top" draw:auto-grow-height="true" draw:auto-grow-width="true" fo:min-height="0.286cm" fo:min-width="0.178cm" fo:padding-top="0cm" fo:padding-bottom="0cm" fo:padding-left="0cm" fo:padding-right="0cm" fo:wrap-option="no-wrap" draw:shadow-color="#808080" style:run-through="foreground"/>
    </style:style>
    <style:style style:name="gr33" style:family="graphic">
      <style:graphic-properties draw:stroke="none" draw:fill="none" draw:fill-color="#ffffff" draw:textarea-horizontal-align="justify" draw:textarea-vertical-align="top" draw:auto-grow-height="true" draw:auto-grow-width="true" fo:min-height="0.286cm" fo:min-width="0.356cm" fo:padding-top="0cm" fo:padding-bottom="0cm" fo:padding-left="0cm" fo:padding-right="0cm" fo:wrap-option="no-wrap" draw:shadow-color="#808080" style:run-through="foreground"/>
    </style:style>
    <style:style style:name="gr34" style:family="graphic">
      <style:graphic-properties draw:stroke="none" draw:fill="none" draw:fill-color="#ffffff" draw:textarea-horizontal-align="justify" draw:textarea-vertical-align="top" draw:auto-grow-height="true" draw:auto-grow-width="true" fo:min-height="0.288cm" fo:min-width="0.356cm" fo:padding-top="0cm" fo:padding-bottom="0cm" fo:padding-left="0cm" fo:padding-right="0cm" fo:wrap-option="no-wrap" draw:shadow-color="#808080" style:run-through="foreground"/>
    </style:style>
    <style:style style:name="gr35" style:family="graphic">
      <style:graphic-properties draw:stroke="none" draw:fill="none" draw:fill-color="#ffffff" draw:textarea-horizontal-align="justify" draw:textarea-vertical-align="top" draw:auto-grow-height="true" draw:auto-grow-width="true" fo:min-height="0.286cm" fo:min-width="0.536cm" fo:padding-top="0cm" fo:padding-bottom="0cm" fo:padding-left="0cm" fo:padding-right="0cm" fo:wrap-option="no-wrap" draw:shadow-color="#808080" style:run-through="foreground"/>
    </style:style>
    <style:style style:name="gr36" style:family="graphic">
      <style:graphic-properties draw:stroke="none" draw:fill="none" draw:fill-color="#ffffff" draw:textarea-horizontal-align="justify" draw:textarea-vertical-align="top" draw:auto-grow-height="true" draw:auto-grow-width="true" fo:min-height="0.288cm" fo:min-width="0.178cm" fo:padding-top="0cm" fo:padding-bottom="0cm" fo:padding-left="0cm" fo:padding-right="0cm" fo:wrap-option="no-wrap" draw:shadow-color="#808080" style:run-through="foreground"/>
    </style:style>
    <style:style style:name="gr37" style:family="graphic">
      <style:graphic-properties draw:stroke="none" draw:fill="none" draw:fill-color="#ffffff" draw:textarea-horizontal-align="justify" draw:textarea-vertical-align="top" draw:auto-grow-height="true" draw:auto-grow-width="true" fo:min-height="0.288cm" fo:min-width="0.358cm" fo:padding-top="0cm" fo:padding-bottom="0cm" fo:padding-left="0cm" fo:padding-right="0cm" fo:wrap-option="no-wrap" draw:shadow-color="#808080" style:run-through="foreground"/>
    </style:style>
    <style:style style:name="gr38" style:family="graphic">
      <style:graphic-properties draw:stroke="none" draw:fill="none" draw:fill-color="#ffffff" draw:textarea-horizontal-align="justify" draw:textarea-vertical-align="top" draw:auto-grow-height="true" draw:auto-grow-width="true" fo:min-height="0.288cm" fo:min-width="0.534cm" fo:padding-top="0cm" fo:padding-bottom="0cm" fo:padding-left="0cm" fo:padding-right="0cm" fo:wrap-option="no-wrap" draw:shadow-color="#808080" style:run-through="foreground"/>
    </style:style>
    <style:style style:name="gr39" style:family="graphic">
      <style:graphic-properties draw:stroke="none" draw:fill="none" draw:fill-color="#ffffff" draw:textarea-horizontal-align="justify" draw:textarea-vertical-align="top" draw:auto-grow-height="false" draw:auto-grow-width="true" fo:padding-top="0cm" fo:padding-bottom="0cm" fo:padding-left="0cm" fo:padding-right="0cm" fo:wrap-option="no-wrap" draw:shadow-color="#808080" style:run-through="foreground"/>
    </style:style>
    <style:style style:name="gr40" style:family="graphic">
      <style:graphic-properties draw:stroke="none" draw:fill="none" draw:fill-color="#ffffff" draw:textarea-horizontal-align="justify" draw:textarea-vertical-align="top" draw:auto-grow-height="true" draw:auto-grow-width="true" fo:min-height="3.838cm" fo:min-width="0.474cm" fo:padding-top="0cm" fo:padding-bottom="0cm" fo:padding-left="0cm" fo:padding-right="0cm" fo:wrap-option="no-wrap" draw:shadow-color="#808080" style:run-through="foreground"/>
    </style:style>
    <style:style style:name="gr41" style:family="graphic">
      <style:graphic-properties draw:stroke="none" draw:fill="none" draw:fill-color="#ffffff" draw:textarea-horizontal-align="justify" draw:textarea-vertical-align="top" draw:auto-grow-height="true" draw:auto-grow-width="true" fo:min-height="0.286cm" fo:min-width="1.425cm" fo:padding-top="0cm" fo:padding-bottom="0cm" fo:padding-left="0cm" fo:padding-right="0cm" fo:wrap-option="no-wrap" draw:shadow-color="#808080" style:run-through="foreground"/>
    </style:style>
    <style:style style:name="gr42" style:family="graphic">
      <style:graphic-properties draw:stroke="solid" svg:stroke-width="0.035cm" svg:stroke-color="#000080" draw:stroke-linejoin="miter" svg:stroke-linecap="square" draw:fill="solid" draw:fill-color="#00008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43" style:family="graphic">
      <style:graphic-properties draw:stroke="none" draw:fill="none" draw:fill-color="#ffffff" draw:textarea-horizontal-align="justify" draw:textarea-vertical-align="top" draw:auto-grow-height="true" fo:min-height="0.286cm" fo:min-width="1.685cm" fo:padding-top="0cm" fo:padding-bottom="0cm" fo:padding-left="0cm" fo:padding-right="0cm" fo:wrap-option="wrap" draw:shadow-color="#808080" style:run-through="foreground"/>
    </style:style>
    <style:style style:name="gr44" style:family="graphic">
      <style:graphic-properties draw:stroke="none" draw:fill="none" draw:fill-color="#bbe0e3" draw:textarea-horizontal-align="justify" draw:textarea-vertical-align="top" draw:auto-grow-height="true" fo:min-height="0.46cm" fo:min-width="0.736cm" fo:padding-top="0cm" fo:padding-bottom="0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香蜂草</text:span><text:span text:style-name="T4">(</text:span><text:span text:style-name="T11">Melissa officinalis</text:span><text:span text:style-name="T11"> </text:span>L.)<text:span text:style-name="T1">品種間</text:span></text:p>
      <text:p text:style-name="題目"><text:span text:style-name="T16">抗</text:span><text:span text:style-name="T1">氧化能力比較之研究</text:span><text:span text:style-name="T18">1</text:span></text:p>
      <text:p text:style-name="P6">郭肇凱<text:span text:style-name="T17">2</text:span>、張隆仁<text:span text:style-name="T17">2</text:span>、王念慈<text:span text:style-name="T17">2</text:span></text:p>
      <text:p text:style-name="文首">摘　　要</text:p>
      <text:p text:style-name="摘要">本研究以清除DPPH自由基與FRAP法來測定四種香蜂草品種<text:span text:style-name="T3">(</text:span>TCA8901、TCA8902、TCA8903與TCA9101)之水萃凍乾物、袋茶浸出液以及精油等樣品之抗氧化能力。清除DPPH自由基能力之分析顯示，清除50% DPPH自由基之濃度<text:span text:style-name="T3">(</text:span>IC<text:span text:style-name="T25">50</text:span>)以香蜂草TCA8901 (43 µg/mL)之水萃凍乾物樣品表現最佳，其次依序為TCA9101 (53 µg/mL)、TCA8902 (55 µg/mL)及TCA8903 (57 µg/mL)，再者為袋茶浸出液<text:span text:style-name="T3">(</text:span>168 µg/mL)；精油部分則皆表現不佳。水萃凍乾物樣品之FRAP分析方面，顯示香蜂草TCA9101之表現最佳，其1 g水萃凍物粉末之還原能力FRAP值相當於13.75 mg的維生素C，其他依序為TCA8901 (13.70 mg)、TCA8903 (12.54 mg)以及TCA8902 (12.16 mg)，再者為袋茶浸出液<text:span text:style-name="T3">(</text:span>1.83 mg)；精油樣品之FRAP分析結果方面，香蜂草TCA9101之表現最佳，其1 g精油之還原能力FRAP值相當於148.9 mg的BHT，其他依序為TCA8901 (135.9 mg)、TCA8902 (121.9 mg)以及TCA8903(103.7 mg)。整體而言，以品種TCA8901及TCA9101之抗氧化能力表現較佳。</text:p>
      <text:p text:style-name="關鍵字"><text:span text:style-name="T27">關鍵字：</text:span>香蜂草、抗氧化、DPPH、FRAP。</text:p>
      <text:p text:style-name="文首">前　　言</text:p>
      <text:p text:style-name="內容">香蜂草，英名lemon balm或balm，學名<text:span text:style-name="T11">Melissa officinalis</text:span> L.，屬於唇形花科<text:span text:style-name="T3">(</text:span>Lamiaceae)多年生帶有檸檬香味之草本植物，原生於地中海東部地區與西亞一帶，目前廣泛分佈生長於歐洲、中亞和北美<text:span text:style-name="T21">(</text:span><text:span text:style-name="T19">17)</text:span>。本場於國外引進4種香蜂草品種<text:span text:style-name="T3">(</text:span>TCA8901、TCA8902、TCA8903及TCA9101)進行田間觀察試驗，發現香蜂草植株強健，地上部莖稈分枝性強而易成叢生，具心型或寬卵型之圓鋸齒葉片，地下部之根系雖短但卻分佈廣泛。由於香蜂草性喜溼潤土壤，具有耐熱和耐水特性，日照或半遮陰栽培均可<text:span text:style-name="T21">(</text:span><text:span text:style-name="T19">3)</text:span>，因而栽培管理尚為容易，有別於其它自溫帶引進之香藥草植物，而能適應臺灣之氣候土壤環境生長<text:span text:style-name="T21">(</text:span><text:span text:style-name="T19">1)</text:span>。前人研究<text:span text:style-name="T21">(</text:span><text:span text:style-name="T19">7,11,12,13,18)</text:span>發現香蜂草之水萃或酒精萃取物具有抗氧化能力表現，而<text:span text:style-name="T1">先前的研究</text:span><text:span text:style-name="T20">(</text:span><text:span text:style-name="T17">4)</text:span><text:span text:style-name="T1">已使用TEAC</text:span><text:span text:style-name="T1"> </text:span>(trolox equivalent antioxidant capacity)<text:span text:style-name="T1">、ORAC</text:span><text:span text:style-name="T1"> </text:span><text:span text:style-name="T1">(</text:span>oxygen radical absorbance capacity<text:span text:style-name="T1">)以及清除DPPH自由基等測定方法針對多種藥用植物進行抗氧化分析，結果發現香蜂草的抗氧化能力最佳</text:span><text:span text:style-name="T1">，</text:span>因此本研究即以自國外引進之4種香蜂草品種進行種間抗氧化能力之比較。</text:p>
      <text:p text:style-name="P10"><draw:line text:anchor-type="char" draw:z-index="10" draw:style-name="gr1" draw:text-style-name="P36" svg:x1="0cm" svg:y1="0.072cm" svg:x2="15.028cm" svg:y2="0.072cm"><text:p/></draw:line><text:soft-page-break/><text:span text:style-name="T17">1</text:span><text:span text:style-name="T31">行政院農業委員會臺中區農業改良場研究報告第0681號。</text:span></text:p>
      <text:p text:style-name="註解"><text:span text:style-name="T17">2</text:span><text:span text:style-name="T31">行政院農業委員會臺中區農業改良場</text:span><text:span text:style-name="T31">國防訓儲研究助理、副研究員、助理研究員</text:span><text:span text:style-name="T31">。</text:span></text:p>
      <text:p text:style-name="文首">材料與方法</text:p>
      <text:p text:style-name="內容1">樣品製備</text:p>
      <text:p text:style-name="P7">一、水萃冷凍乾燥粉末</text:p>
      <text:p text:style-name="內容">試驗材料選取本場栽種之4種香蜂草品種<text:span text:style-name="T3">(</text:span>TCA8901、TCA8902、TCA8903及TCA9101)之新鮮地上部，以50<text:span text:style-name="T33">℃</text:span>熱風乾燥約60 hr後，分別以70<text:span text:style-name="T33">℃</text:span>的蒸餾水<text:span text:style-name="T3">(</text:span>1:10, w/v)浸泡8 hr後，再煮沸2 hr以獲得初萃液，過濾收集濾液，並將殘留物再加蒸餾水<text:span text:style-name="T3">(</text:span>1:6, w/v)煮沸2 hr後過濾，收集並混合所有濾液，於55<text:span text:style-name="T33">℃</text:span>減壓濃縮至固形物約為10% (w/v)，於零下80<text:span text:style-name="T33">℃</text:span>冷凍後以真空冷凍乾燥法獲得水萃物冷凍乾燥粉末樣品<text:span text:style-name="T21">(</text:span><text:span text:style-name="T19">4)</text:span>。</text:p>
      <text:p text:style-name="P7">二、精油萃取物</text:p>
      <text:p text:style-name="內容">試驗材料選取本場栽種之4種香蜂草品種<text:span text:style-name="T3">(</text:span>TCA8901、TCA8902、TCA8903及TCA9101)之新鮮地上部，以水蒸氣蒸餾法進行精油萃取。將不同品種之香蜂草秤取鮮重2 kg，分別以4,000 mL之蒸餾水於103<text:span text:style-name="T35">℃</text:span><text:span text:style-name="T36">加熱進行蒸氣蒸餾萃取約2 hr，蒸氣經由導管引入冷凝管後以分餾瓶盛裝收集，定量1</text:span><text:span text:style-name="T36">,</text:span><text:span text:style-name="T36">000 mL的蒸氣冷凝液</text:span><text:span text:style-name="T5">(</text:span><text:span text:style-name="T36">純露</text:span><text:span text:style-name="T5">)</text:span><text:span text:style-name="T36">中約可獲得0.1~1 mL之精油。</text:span></text:p>
      <text:p text:style-name="P7">三、香蜂草袋茶浸出液</text:p>
      <text:p text:style-name="內容">試驗材料使用本場技術轉移臺灣精化股份有限公司之香蜂草袋茶產品，成份為乾燥之香蜂草，重量為2 ± 0.2 g，沖泡方法依包裝說明將350 mL<text:span text:style-name="T36">之</text:span>熱水<text:span text:style-name="T3">(</text:span>90<text:span text:style-name="T34">℃</text:span><text:span text:style-name="T36">)</text:span>浸泡袋茶包約2 min，並以0.45 μm之濾膜過濾後，獲得原液<text:span text:style-name="T3">(</text:span>stock)備用。</text:p>
      <text:p text:style-name="內容1">檢測方法</text:p>
      <text:p text:style-name="P7">一、清除DPPH(1, 1-diphenyl-2-picrylhydrazyl)自由基</text:p>
      <text:p text:style-name="P8">1. DPPH法測定抗氧化力之原理</text:p>
      <text:p text:style-name="P9">DPPH是一種較穩定的自由基，而DDPH自由基的甲醇溶液在波長517 nm下有最強吸收值，當DPPH自由基與抗氧化物質作用後，抗氧化物質提供氫質子而清除自由基之能力，因而自由基就會失去本身藍紫色的特性而造成吸光值的下降<text:span text:style-name="T20">(</text:span><text:span text:style-name="T17">15)</text:span>，反應機制為DPPH + AH → DPPH：H + A．，因此藉由測定517 nm的吸光值則可判斷樣品抗氧化能力之強弱。然而，抗氧化物質與DPPH自由基作用時，任何可以提供電子或氫質子給DPPH自由基的分子都可與之反應而降低DPPH自由基在特殊波長<text:span text:style-name="T3">(</text:span>517 nm)之吸光<text:span text:style-name="T20">(</text:span><text:span text:style-name="T17">14)</text:span>，因此DPPH自由基清除能力的測定結果可能會因反應物構造不同而使其敏感度較其他方法為低<text:span text:style-name="T20">(</text:span><text:span text:style-name="T17">10)</text:span>，但是仍不失一個快速且較簡便之方法。</text:p>
      <text:p text:style-name="P8">2. DPPH之測定</text:p>
      <text:p text:style-name="P9">參考Shimada<text:span text:style-name="T17">(16)</text:span>等之分析方法經部分修正而成，將DPPH之甲醇溶液配製濃度為1 mM並與樣品混合均勻<text:span text:style-name="T3">(</text:span>1:4, v/v)，避光反應約30 min後以分光光度計測量517 nm吸光值。當DPPH自由基被清除愈多時，其吸光值亦會隨之下降，利用相對於空白對照組的吸光值減少百分比，<text:soft-page-break/>則可判斷各樣品清除DPPH自由基能力之強弱。清除率<text:span text:style-name="T3">(</text:span>scavenging effect %) = [1-(樣品於517 nm之吸光值<text:span text:style-name="T3">) / (</text:span>未添加樣品之控制組於517 nm之吸光值<text:span text:style-name="T3">)] × </text:span>100 % <text:span text:style-name="T17">(2)</text:span>。</text:p>
      <text:p text:style-name="P9">水萃凍乾物樣品以蒸餾水配製濃度為20、40、60、80及100 µg/mL，輔以維生素C (L-ascorbic acid) (Sigma, USA)水溶液<text:span text:style-name="T3">(</text:span>濃度為5、10、15及20 µg/mL)作為標準品比對<text:span text:style-name="T20">(</text:span><text:span text:style-name="T17">2)</text:span>，並計算清除50% DPPH自由基時之濃度劑量<text:span text:style-name="T3">(</text:span>IC<text:span text:style-name="T25">50</text:span>)。精油樣品則以甲醇配製濃度為5、10、15、20及25 mg/mL，輔以BHT (butylated hydroxytoluene) (Sigma, USA)之甲醇溶液<text:span text:style-name="T3">(</text:span>濃度為5、10、15及20 µg/mL)作為標準品比對<text:span text:style-name="T20">(</text:span><text:span text:style-name="T17">2,12)</text:span>，並計算清除50% DPPH自由基時之濃度劑量<text:span text:style-name="T3">(</text:span>IC<text:span text:style-name="T25">50</text:span>)。</text:p>
      <text:p text:style-name="P7">二、FRAP<text:span text:style-name="T17"> </text:span>(ferric reducing antioxidant power)分析</text:p>
      <text:p text:style-name="P8">1. FRAP法測定抗氧化力之原理</text:p>
      <text:p text:style-name="P9">FRAP法並非利用樣品中的抗氧化物來清除特定的自由基，而是以樣品整體的還原能力作為抗氧化力<text:span text:style-name="T21">(</text:span><text:span text:style-name="T19">8)</text:span>。於酸性環境<text:span text:style-name="T3">(</text:span>pH 3.6以下<text:span text:style-name="T3">)</text:span>，FRAP試劑中的三價鐵<text:span text:style-name="T3">(</text:span>Fe<text:span text:style-name="T17">3+</text:span>)會因抗氧化物質的作用而還原成二價鐵<text:span text:style-name="T3">(</text:span>Fe<text:span text:style-name="T17">2+</text:span>)，利用TPTZ (2,4,6,-tripyridyl-<text:span text:style-name="T11">s</text:span>-triazine) (Sigma, USA)的呈色特性可測得樣品的還原能力。當Fe<text:span text:style-name="T17">3+</text:span>-TPTZ複合物被還原成Fe2<text:span text:style-name="T17">+</text:span>-TPTZ時，會由黃色轉為成藍色，藍色程度越深表示抗氧化力越強<text:span text:style-name="T20">(</text:span><text:span text:style-name="T17">6)</text:span>，因此測量反應物之吸光值即可知其量之變化。</text:p>
      <text:p text:style-name="P8">2. FRAP之測定</text:p>
      <text:p text:style-name="P9">參考陳<text:span text:style-name="T20">(</text:span><text:span text:style-name="T17">5)</text:span>之分析方法經部分修正而成，FRAP試劑包括：<text:span text:style-name="T3">(</text:span>1) 300 mmol/L acetate buffer [3.1 g sodium acetate．3H<text:span text:style-name="T25">2</text:span>O (Riedel-deHaën, Germany)與16 mL/L acetic acid (Merk, Germany)之混合液，pH 3.2]；<text:span text:style-name="T3">(</text:span>2) 10 mmol/L TPTZ in 40 mmol/L HCl及<text:span text:style-name="T3">(</text:span>3) 20 mmol/L FeCl<text:span text:style-name="T25">3</text:span>．6H<text:span text:style-name="T25">2</text:span>O (Mallinckrodt, USA)。FRAP試劑在實驗前才依體積10: 1: 1之比例混合後置於37<text:span text:style-name="T34">℃</text:span><text:span text:style-name="T36">水浴中備用。</text:span></text:p>
      <text:p text:style-name="P9">水萃凍乾物樣品的FRAP值<text:span text:style-name="T3">(</text:span>FRAP value)以維生素C當量<text:span text:style-name="T3">(</text:span>mg equivalent vitamin C/g)表示，將維生素C於1000 µmol/L範圍內配製成6個濃度作為標準品，每個濃度取0.03 mL與FRAP試劑0.9 mL混合均勻，以分光光度計測量每個濃度之第4 min吸光值<text:span text:style-name="T3">(</text:span>600 nm)，並作成標準曲線計算求得其線性迴歸方程式<text:span text:style-name="T3">(</text:span>y=0.0014x-0.0513，R<text:span text:style-name="T17">2</text:span>=0.97)；並將水萃凍乾物樣品以蒸餾水配製濃度為100 µg/mL，取0.03 mL與FRAP試劑0.9 mL混合均勻，同樣取第4 min的吸光值，再代入上列方程式求得維生素C當量之FRAP值。精油樣品的FRAP值以BHT當量表示<text:span text:style-name="T3">(</text:span>mg equivalent BHT/g)，將BHT於4000 µg/mL範圍內配製成9個濃度作為標準品，每個濃度取0.03 mL與FRAP試劑0.9 mL混合均勻，每個濃度取第4 min的吸光值<text:span text:style-name="T3">(</text:span>600 nm)與濃度作成標準曲線並計算求得其線性迴歸方程式<text:span text:style-name="T3">(</text:span>y=0.0003x+0.0646，R<text:span text:style-name="T17">2</text:span>=0.99)；並將精油樣品以甲醇配製濃度為30 mg/mL，取0.03 mL與FRAP試劑0.9 mL混合均勻，取第4 min的吸光值，再代入上列方程式求得BHT當量之FRAP值。</text:p>
      <text:p text:style-name="文首">結果與討論</text:p>
      <text:p text:style-name="內容1">清除DPPH自由基</text:p>
      <text:p text:style-name="P7">一、香蜂草水萃凍乾粉末及袋茶浸出液清除DPPH自由基之能力</text:p>
      <text:p text:style-name="內容"><text:soft-page-break/>先前的研究發現<text:span text:style-name="T21">(</text:span><text:span text:style-name="T19">4)</text:span>，香蜂草水萃凍乾粉末於水溶液中濃度為125 µg/mL時即有清除約75% DPPH之能力<text:span text:style-name="T3">(</text:span>測試濃度為125~1,000 µg/mL)，因此本試驗繼續稀釋樣品至清除50% DPPH之濃度，<text:span text:style-name="T1">將不同品種之香蜂草</text:span>水萃凍乾粉末以蒸餾水配製濃度為20、40、60、80及100 µg/mL，分別計算各濃度清除DPPH自由基之百分比，並由線性迴歸方程式計算清除50 % DPPH自由基時之濃度劑量<text:span text:style-name="T3">(</text:span>IC<text:span text:style-name="T25">50</text:span>) (<text:span text:style-name="T1">圖一</text:span><text:span text:style-name="T4">)</text:span>。結果發現<text:span text:style-name="T3">(</text:span>表一<text:span text:style-name="T3">)</text:span>清除能力最佳者為TCA8901，其IC<text:span text:style-name="T25">50</text:span>濃度約為43 µg/mL (R<text:span text:style-name="T17">2</text:span>=0.88)，其他依序為TCA9101 (53 µg/mL) (R<text:span text:style-name="T17">2</text:span>=0.93)、TCA8902 (55 µg/mL) (R<text:span text:style-name="T17">2</text:span>=0.93)以及TCA8903 (57 µg/mL) (R<text:span text:style-name="T17">2</text:span>=0.94)，其中TCA 9101、TCA8902與TCA8903三品種間之清除能力趨勢非常相近。相較於正對照組維生素C之IC<text:span text:style-name="T25">50</text:span>濃度約為12 µg/mL (R<text:span text:style-name="T17">2</text:span>=0.91)，各品種<text:span text:style-name="T1">香蜂草</text:span>水萃凍乾物樣品清除50% DPPH自由基之能力約為維生素C之21~28%，尤以TCA8901之表現最佳。另外，將香蜂草袋茶依包裝說明配製stock並以蒸餾水稀釋30倍、40倍、50倍及60倍，分別計算各稀釋倍率濃度清除DPPH自由基之百分比，並由線性迴歸方程式計算清除50% DPPH自由基時之濃度<text:span text:style-name="T3">(</text:span>IC<text:span text:style-name="T25">50</text:span>)為168 µg/mL (約稀釋34倍<text:span text:style-name="T3">) (</text:span>R<text:span text:style-name="T17">2</text:span>=0.99)，其清除50% DPPH自由基之能力是<text:span text:style-name="T1">香蜂草</text:span>水萃凍乾物樣品之26~34%，且該IC<text:span text:style-name="T25">50</text:span>濃度經計算後發現，約以12 L之熱水沖泡1個袋茶包<text:span text:style-name="T3">(</text:span>2 ± 0.2 g)之濃度即可達到清除50% DPPH自由基之效果。</text:p>
      <text:p text:style-name="內容"><draw:g text:anchor-type="char" draw:z-index="11" draw:style-name="gr2"><draw:frame draw:style-name="gr3" draw:text-style-name="P38" svg:width="4.98cm" svg:height="0.512cm" svg:x="6.828cm" svg:y="10.192cm"><draw:text-box><text:p text:style-name="P37"><text:span text:style-name="T64">Sample concentration (</text:span><text:span text:style-name="T65"></text:span><text:span text:style-name="T64">g/mL)</text:span></text:p></draw:text-box></draw:frame><draw:frame draw:style-name="gr4" draw:text-style-name="P38" svg:width="3.756cm" svg:height="4.045cm" draw:transform="rotate (-3.14159265358979) translate (4.17865277777778cm 7.62276388888889cm)"><draw:text-box><text:p text:style-name="P37"><text:span text:style-name="T64">Scavenging activity (%)</text:span></text:p></draw:text-box></draw:frame><draw:custom-shape draw:style-name="gr5" draw:text-style-name="P39" svg:width="12.217cm" svg:height="8.436cm" svg:x="3.339cm" svg:y="1.209cm"><text:p/><draw:enhanced-geometry svg:viewBox="0 0 21600 21600" draw:type="rectangle" draw:enhanced-path="M 0 0 L 21600 0 21600 21600 0 21600 0 0 Z N"/></draw:custom-shape><draw:line draw:style-name="gr6" draw:text-style-name="P36" svg:x1="3.339cm" svg:y1="1.209cm" svg:x2="3.339cm" svg:y2="9.644cm"><text:p/></draw:line><draw:line draw:style-name="gr6" draw:text-style-name="P36" svg:x1="3.339cm" svg:y1="9.644cm" svg:x2="3.473cm" svg:y2="9.644cm"><text:p/></draw:line><draw:line draw:style-name="gr6" draw:text-style-name="P36" svg:x1="3.339cm" svg:y1="7.957cm" svg:x2="3.473cm" svg:y2="7.957cm"><text:p/></draw:line><draw:line draw:style-name="gr6" draw:text-style-name="P36" svg:x1="3.339cm" svg:y1="6.268cm" svg:x2="3.473cm" svg:y2="6.268cm"><text:p/></draw:line><draw:line draw:style-name="gr6" draw:text-style-name="P36" svg:x1="3.339cm" svg:y1="4.581cm" svg:x2="3.473cm" svg:y2="4.581cm"><text:p/></draw:line><draw:line draw:style-name="gr6" draw:text-style-name="P36" svg:x1="3.339cm" svg:y1="2.899cm" svg:x2="3.473cm" svg:y2="2.899cm"><text:p/></draw:line><draw:line draw:style-name="gr6" draw:text-style-name="P36" svg:x1="3.339cm" svg:y1="1.209cm" svg:x2="3.473cm" svg:y2="1.209cm"><text:p/></draw:line><draw:line draw:style-name="gr6" draw:text-style-name="P36" svg:x1="3.339cm" svg:y1="9.644cm" svg:x2="14.489cm" svg:y2="9.644cm"><text:p/></draw:line><draw:line draw:style-name="gr6" draw:text-style-name="P36" svg:x1="3.339cm" svg:y1="9.644cm" svg:x2="3.339cm" svg:y2="9.464cm"><text:p/></draw:line><draw:line draw:style-name="gr6" draw:text-style-name="P36" svg:x1="5.381cm" svg:y1="9.832cm" svg:x2="5.381cm" svg:y2="9.652cm"><text:p/></draw:line><draw:line draw:style-name="gr6" draw:text-style-name="P36" svg:x1="7.422cm" svg:y1="9.832cm" svg:x2="7.422cm" svg:y2="9.652cm"><text:p/></draw:line><draw:line draw:style-name="gr6" draw:text-style-name="P36" svg:x1="9.461cm" svg:y1="9.832cm" svg:x2="9.461cm" svg:y2="9.652cm"><text:p/></draw:line><draw:line draw:style-name="gr6" draw:text-style-name="P36" svg:x1="11.476cm" svg:y1="9.832cm" svg:x2="11.476cm" svg:y2="9.652cm"><text:p/></draw:line><draw:line draw:style-name="gr6" draw:text-style-name="P36" svg:x1="13.518cm" svg:y1="9.832cm" svg:x2="13.518cm" svg:y2="9.652cm"><text:p/></draw:line><draw:line draw:style-name="gr7" draw:text-style-name="P36" svg:x1="5.381cm" svg:y1="7.021cm" svg:x2="5.381cm" svg:y2="6.841cm"><text:p/></draw:line><draw:line draw:style-name="gr7" draw:text-style-name="P36" svg:x1="5.302cm" svg:y1="6.841cm" svg:x2="5.487cm" svg:y2="6.841cm"><text:p/></draw:line><draw:line draw:style-name="gr7" draw:text-style-name="P36" svg:x1="7.422cm" svg:y1="5.119cm" svg:x2="7.422cm" svg:y2="4.796cm"><text:p/></draw:line><draw:line draw:style-name="gr7" draw:text-style-name="P36" svg:x1="7.336cm" svg:y1="4.798cm" svg:x2="7.525cm" svg:y2="4.798cm"><text:p/></draw:line><draw:line draw:style-name="gr7" draw:text-style-name="P36" svg:x1="9.461cm" svg:y1="4.151cm" svg:x2="9.461cm" svg:y2="4.045cm"><text:p/></draw:line><draw:line draw:style-name="gr7" draw:text-style-name="P36" svg:x1="9.382cm" svg:y1="4.045cm" svg:x2="9.571cm" svg:y2="4.045cm"><text:p/></draw:line><draw:line draw:style-name="gr7" draw:text-style-name="P36" svg:x1="11.476cm" svg:y1="3.823cm" svg:x2="11.476cm" svg:y2="3.789cm"><text:p/></draw:line><draw:line draw:style-name="gr7" draw:text-style-name="P36" svg:x1="11.396cm" svg:y1="3.791cm" svg:x2="11.581cm" svg:y2="3.791cm"><text:p/></draw:line><draw:line draw:style-name="gr7" draw:text-style-name="P36" svg:x1="5.381cm" svg:y1="7.021cm" svg:x2="5.381cm" svg:y2="7.204cm"><text:p/></draw:line><draw:line draw:style-name="gr7" draw:text-style-name="P36" svg:x1="5.302cm" svg:y1="7.204cm" svg:x2="5.487cm" svg:y2="7.204cm"><text:p/></draw:line><draw:line draw:style-name="gr7" draw:text-style-name="P36" svg:x1="7.422cm" svg:y1="5.121cm" svg:x2="7.422cm" svg:y2="5.409cm"><text:p/></draw:line><draw:line draw:style-name="gr7" draw:text-style-name="P36" svg:x1="7.336cm" svg:y1="5.409cm" svg:x2="7.525cm" svg:y2="5.409cm"><text:p/></draw:line><draw:line draw:style-name="gr7" draw:text-style-name="P36" svg:x1="9.461cm" svg:y1="4.151cm" svg:x2="9.461cm" svg:y2="4.262cm"><text:p/></draw:line><draw:line draw:style-name="gr7" draw:text-style-name="P36" svg:x1="9.382cm" svg:y1="4.262cm" svg:x2="9.571cm" svg:y2="4.262cm"><text:p/></draw:line><draw:line draw:style-name="gr7" draw:text-style-name="P36" svg:x1="11.476cm" svg:y1="3.825cm" svg:x2="11.476cm" svg:y2="3.825cm"><text:p/></draw:line><draw:line draw:style-name="gr7" draw:text-style-name="P36" svg:x1="11.396cm" svg:y1="3.825cm" svg:x2="11.581cm" svg:y2="3.825cm"><text:p/></draw:line><draw:line draw:style-name="gr7" draw:text-style-name="P36" svg:x1="5.381cm" svg:y1="7.629cm" svg:x2="5.381cm" svg:y2="7.49cm"><text:p/></draw:line><draw:line draw:style-name="gr7" draw:text-style-name="P36" svg:x1="5.302cm" svg:y1="7.492cm" svg:x2="5.487cm" svg:y2="7.492cm"><text:p/></draw:line><draw:line draw:style-name="gr7" draw:text-style-name="P36" svg:x1="7.422cm" svg:y1="5.909cm" svg:x2="7.422cm" svg:y2="5.872cm"><text:p/></draw:line><draw:line draw:style-name="gr7" draw:text-style-name="P36" svg:x1="7.336cm" svg:y1="5.874cm" svg:x2="7.525cm" svg:y2="5.874cm"><text:p/></draw:line><draw:line draw:style-name="gr7" draw:text-style-name="P36" svg:x1="9.461cm" svg:y1="4.507cm" svg:x2="9.461cm" svg:y2="4.507cm"><text:p/></draw:line><draw:line draw:style-name="gr7" draw:text-style-name="P36" svg:x1="9.382cm" svg:y1="4.507cm" svg:x2="9.571cm" svg:y2="4.507cm"><text:p/></draw:line><draw:line draw:style-name="gr7" draw:text-style-name="P36" svg:x1="11.476cm" svg:y1="4.188cm" svg:x2="11.476cm" svg:y2="4.114cm"><text:p/></draw:line><draw:line draw:style-name="gr7" draw:text-style-name="P36" svg:x1="11.396cm" svg:y1="4.114cm" svg:x2="11.581cm" svg:y2="4.114cm"><text:p/></draw:line><draw:line draw:style-name="gr7" draw:text-style-name="P36" svg:x1="5.381cm" svg:y1="7.631cm" svg:x2="5.381cm" svg:y2="7.74cm"><text:p/></draw:line><draw:line draw:style-name="gr7" draw:text-style-name="P36" svg:x1="5.302cm" svg:y1="7.74cm" svg:x2="5.487cm" svg:y2="7.74cm"><text:p/></draw:line><draw:line draw:style-name="gr7" draw:text-style-name="P36" svg:x1="7.422cm" svg:y1="5.911cm" svg:x2="7.422cm" svg:y2="5.911cm"><text:p/></draw:line><draw:line draw:style-name="gr7" draw:text-style-name="P36" svg:x1="7.336cm" svg:y1="5.911cm" svg:x2="7.525cm" svg:y2="5.911cm"><text:p/></draw:line><draw:line draw:style-name="gr7" draw:text-style-name="P36" svg:x1="9.461cm" svg:y1="4.507cm" svg:x2="9.461cm" svg:y2="4.544cm"><text:p/></draw:line><draw:line draw:style-name="gr7" draw:text-style-name="P36" svg:x1="9.382cm" svg:y1="4.544cm" svg:x2="9.571cm" svg:y2="4.544cm"><text:p/></draw:line><draw:line draw:style-name="gr7" draw:text-style-name="P36" svg:x1="11.476cm" svg:y1="4.188cm" svg:x2="11.476cm" svg:y2="4.225cm"><text:p/></draw:line><draw:line draw:style-name="gr7" draw:text-style-name="P36" svg:x1="11.396cm" svg:y1="4.225cm" svg:x2="11.581cm" svg:y2="4.225cm"><text:p/></draw:line><draw:line draw:style-name="gr7" draw:text-style-name="P36" svg:x1="5.381cm" svg:y1="7.811cm" svg:x2="5.381cm" svg:y2="7.74cm"><text:p/></draw:line><draw:line draw:style-name="gr7" draw:text-style-name="P36" svg:x1="5.302cm" svg:y1="7.74cm" svg:x2="5.487cm" svg:y2="7.74cm"><text:p/></draw:line><draw:line draw:style-name="gr7" draw:text-style-name="P36" svg:x1="7.422cm" svg:y1="6.16cm" svg:x2="7.422cm" svg:y2="6.123cm"><text:p/></draw:line><draw:line draw:style-name="gr7" draw:text-style-name="P36" svg:x1="7.336cm" svg:y1="6.125cm" svg:x2="7.525cm" svg:y2="6.125cm"><text:p/></draw:line><draw:line draw:style-name="gr7" draw:text-style-name="P36" svg:x1="9.461cm" svg:y1="4.65cm" svg:x2="9.461cm" svg:y2="4.65cm"><text:p/></draw:line><draw:line draw:style-name="gr7" draw:text-style-name="P36" svg:x1="9.382cm" svg:y1="4.65cm" svg:x2="9.571cm" svg:y2="4.65cm"><text:p/></draw:line><draw:line draw:style-name="gr7" draw:text-style-name="P36" svg:x1="11.476cm" svg:y1="4.043cm" svg:x2="11.476cm" svg:y2="4.006cm"><text:p/></draw:line><draw:line draw:style-name="gr7" draw:text-style-name="P36" svg:x1="11.396cm" svg:y1="4.008cm" svg:x2="11.581cm" svg:y2="4.008cm"><text:p/></draw:line><draw:line draw:style-name="gr7" draw:text-style-name="P36" svg:x1="5.381cm" svg:y1="7.811cm" svg:x2="5.381cm" svg:y2="7.885cm"><text:p/></draw:line><draw:line draw:style-name="gr7" draw:text-style-name="P36" svg:x1="5.302cm" svg:y1="7.885cm" svg:x2="5.487cm" svg:y2="7.885cm"><text:p/></draw:line><draw:line draw:style-name="gr7" draw:text-style-name="P36" svg:x1="7.422cm" svg:y1="6.162cm" svg:x2="7.422cm" svg:y2="6.199cm"><text:p/></draw:line><draw:line draw:style-name="gr7" draw:text-style-name="P36" svg:x1="7.336cm" svg:y1="6.199cm" svg:x2="7.525cm" svg:y2="6.199cm"><text:p/></draw:line><draw:line draw:style-name="gr7" draw:text-style-name="P36" svg:x1="9.461cm" svg:y1="4.65cm" svg:x2="9.461cm" svg:y2="4.65cm"><text:p/></draw:line><draw:line draw:style-name="gr7" draw:text-style-name="P36" svg:x1="9.382cm" svg:y1="4.65cm" svg:x2="9.571cm" svg:y2="4.65cm"><text:p/></draw:line><draw:line draw:style-name="gr7" draw:text-style-name="P36" svg:x1="11.476cm" svg:y1="4.045cm" svg:x2="11.476cm" svg:y2="4.079cm"><text:p/></draw:line><draw:line draw:style-name="gr7" draw:text-style-name="P36" svg:x1="11.396cm" svg:y1="4.079cm" svg:x2="11.581cm" svg:y2="4.079cm"><text:p/></draw:line><draw:line draw:style-name="gr7" draw:text-style-name="P36" svg:x1="5.381cm" svg:y1="7.384cm" svg:x2="5.381cm" svg:y2="7.349cm"><text:p/></draw:line><draw:line draw:style-name="gr7" draw:text-style-name="P36" svg:x1="5.302cm" svg:y1="7.349cm" svg:x2="5.487cm" svg:y2="7.349cm"><text:p/></draw:line><draw:line draw:style-name="gr7" draw:text-style-name="P36" svg:x1="7.422cm" svg:y1="5.947cm" svg:x2="7.422cm" svg:y2="5.73cm"><text:p/></draw:line><draw:line draw:style-name="gr7" draw:text-style-name="P36" svg:x1="7.336cm" svg:y1="5.731cm" svg:x2="7.525cm" svg:y2="5.731cm"><text:p/></draw:line><draw:line draw:style-name="gr7" draw:text-style-name="P36" svg:x1="9.461cm" svg:y1="4.507cm" svg:x2="9.461cm" svg:y2="4.507cm"><text:p/></draw:line><draw:line draw:style-name="gr7" draw:text-style-name="P36" svg:x1="9.382cm" svg:y1="4.507cm" svg:x2="9.571cm" svg:y2="4.507cm"><text:p/></draw:line><draw:line draw:style-name="gr7" draw:text-style-name="P36" svg:x1="11.476cm" svg:y1="4.149cm" svg:x2="11.476cm" svg:y2="4.112cm"><text:p/></draw:line><draw:line draw:style-name="gr7" draw:text-style-name="P36" svg:x1="11.396cm" svg:y1="4.114cm" svg:x2="11.581cm" svg:y2="4.114cm"><text:p/></draw:line><draw:line draw:style-name="gr7" draw:text-style-name="P36" svg:x1="5.381cm" svg:y1="7.384cm" svg:x2="5.381cm" svg:y2="7.384cm"><text:p/></draw:line><draw:line draw:style-name="gr7" draw:text-style-name="P36" svg:x1="5.302cm" svg:y1="7.384cm" svg:x2="5.487cm" svg:y2="7.384cm"><text:p/></draw:line><draw:line draw:style-name="gr7" draw:text-style-name="P36" svg:x1="7.422cm" svg:y1="5.948cm" svg:x2="7.422cm" svg:y2="6.124cm"><text:p/></draw:line><draw:line draw:style-name="gr7" draw:text-style-name="P36" svg:x1="7.336cm" svg:y1="6.125cm" svg:x2="7.525cm" svg:y2="6.125cm"><text:p/></draw:line><draw:line draw:style-name="gr7" draw:text-style-name="P36" svg:x1="9.461cm" svg:y1="4.507cm" svg:x2="9.461cm" svg:y2="4.507cm"><text:p/></draw:line><draw:line draw:style-name="gr7" draw:text-style-name="P36" svg:x1="9.382cm" svg:y1="4.507cm" svg:x2="9.571cm" svg:y2="4.507cm"><text:p/></draw:line><draw:line draw:style-name="gr7" draw:text-style-name="P36" svg:x1="11.476cm" svg:y1="4.151cm" svg:x2="11.476cm" svg:y2="4.188cm"><text:p/></draw:line><draw:line draw:style-name="gr7" draw:text-style-name="P36" svg:x1="11.396cm" svg:y1="4.188cm" svg:x2="11.581cm" svg:y2="4.188cm"><text:p/></draw:line><draw:custom-shape draw:style-name="gr8" draw:text-style-name="P40" svg:width="0.161cm" svg:height="0.218cm" svg:x="5.302cm" svg:y="6.915cm"><text:p/><draw:enhanced-geometry svg:viewBox="0 0 36 36" draw:type="non-primitive" draw:enhanced-path="M 18 0  L 36 18  L 18 36  L 0 18  L 18 0  Z N"/></draw:custom-shape><draw:custom-shape draw:style-name="gr8" draw:text-style-name="P40" svg:width="0.167cm" svg:height="0.218cm" svg:x="7.336cm" svg:y="5.015cm"><text:p/><draw:enhanced-geometry svg:viewBox="0 0 36 36" draw:type="non-primitive" draw:enhanced-path="M 18 0  L 36 18  L 18 36  L 0 18  L 18 0  Z N"/></draw:custom-shape><draw:custom-shape draw:style-name="gr8" draw:text-style-name="P40" svg:width="0.158cm" svg:height="0.218cm" svg:x="9.382cm" svg:y="4.045cm"><text:p/><draw:enhanced-geometry svg:viewBox="0 0 36 36" draw:type="non-primitive" draw:enhanced-path="M 18 0  L 36 18  L 18 36  L 0 18  L 18 0  Z N"/></draw:custom-shape><draw:custom-shape draw:style-name="gr8" draw:text-style-name="P40" svg:width="0.16cm" svg:height="0.218cm" svg:x="11.396cm" svg:y="3.717cm"><text:p/><draw:enhanced-geometry svg:viewBox="0 0 36 36" draw:type="non-primitive" draw:enhanced-path="M 18 0  L 36 18  L 18 36  L 0 18  L 18 0  Z N"/></draw:custom-shape><draw:custom-shape draw:style-name="gr8" draw:text-style-name="P40" svg:width="0.161cm" svg:height="0.218cm" svg:x="13.435cm" svg:y="3.255cm"><text:p/><draw:enhanced-geometry svg:viewBox="0 0 36 36" draw:type="non-primitive" draw:enhanced-path="M 18 0  L 36 18  L 18 36  L 0 18  L 18 0  Z N"/></draw:custom-shape><draw:custom-shape draw:style-name="gr8" draw:text-style-name="P40" svg:width="0.161cm" svg:height="0.212cm" svg:x="5.302cm" svg:y="7.529cm"><text:p/><draw:enhanced-geometry svg:viewBox="0 0 36 35" draw:type="non-primitive" draw:enhanced-path="M 18 0  L 36 35  L 0 35  L 18 0  Z N"/></draw:custom-shape><draw:custom-shape draw:style-name="gr8" draw:text-style-name="P40" svg:width="0.167cm" svg:height="0.218cm" svg:x="7.336cm" svg:y="5.805cm"><text:p/><draw:enhanced-geometry svg:viewBox="0 0 36 36" draw:type="non-primitive" draw:enhanced-path="M 18 0  L 36 36  L 0 36  L 18 0  Z N"/></draw:custom-shape><draw:custom-shape draw:style-name="gr8" draw:text-style-name="P40" svg:width="0.158cm" svg:height="0.214cm" svg:x="9.382cm" svg:y="4.405cm"><text:p/><draw:enhanced-geometry svg:viewBox="0 0 36 35" draw:type="non-primitive" draw:enhanced-path="M 18 0  L 36 35  L 0 35  L 18 0  Z N"/></draw:custom-shape><draw:custom-shape draw:style-name="gr8" draw:text-style-name="P40" svg:width="0.16cm" svg:height="0.218cm" svg:x="11.396cm" svg:y="4.079cm"><text:p/><draw:enhanced-geometry svg:viewBox="0 0 36 36" draw:type="non-primitive" draw:enhanced-path="M 18 0  L 36 36  L 0 36  L 18 0  Z N"/></draw:custom-shape><draw:custom-shape draw:style-name="gr8" draw:text-style-name="P40" svg:width="0.161cm" svg:height="0.216cm" svg:x="13.435cm" svg:y="3.362cm"><text:p/><draw:enhanced-geometry svg:viewBox="0 0 36 36" draw:type="non-primitive" draw:enhanced-path="M 18 0  L 36 36  L 0 36  L 18 0  Z N"/></draw:custom-shape><draw:custom-shape draw:style-name="gr9" draw:text-style-name="P39" svg:width="0.135cm" svg:height="0.182cm" svg:x="5.302cm" svg:y="7.703cm"><text:p/><draw:enhanced-geometry svg:viewBox="0 0 21600 21600" draw:type="rectangle" draw:enhanced-path="M 0 0 L 21600 0 21600 21600 0 21600 0 0 Z N"/></draw:custom-shape><draw:custom-shape draw:style-name="gr9" draw:text-style-name="P39" svg:width="0.138cm" svg:height="0.181cm" svg:x="7.336cm" svg:y="6.051cm"><text:p/><draw:enhanced-geometry svg:viewBox="0 0 21600 21600" draw:type="rectangle" draw:enhanced-path="M 0 0 L 21600 0 21600 21600 0 21600 0 0 Z N"/></draw:custom-shape><draw:custom-shape draw:style-name="gr9" draw:text-style-name="P39" svg:width="0.135cm" svg:height="0.181cm" svg:x="9.382cm" svg:y="4.544cm"><text:p/><draw:enhanced-geometry svg:viewBox="0 0 21600 21600" draw:type="rectangle" draw:enhanced-path="M 0 0 L 21600 0 21600 21600 0 21600 0 0 Z N"/></draw:custom-shape><draw:custom-shape draw:style-name="gr9" draw:text-style-name="P39" svg:width="0.131cm" svg:height="0.181cm" svg:x="11.396cm" svg:y="3.934cm"><text:p/><draw:enhanced-geometry svg:viewBox="0 0 21600 21600" draw:type="rectangle" draw:enhanced-path="M 0 0 L 21600 0 21600 21600 0 21600 0 0 Z N"/></draw:custom-shape><draw:custom-shape draw:style-name="gr9" draw:text-style-name="P39" svg:width="0.135cm" svg:height="0.181cm" svg:x="13.435cm" svg:y="3.435cm"><text:p/><draw:enhanced-geometry svg:viewBox="0 0 21600 21600" draw:type="rectangle" draw:enhanced-path="M 0 0 L 21600 0 21600 21600 0 21600 0 0 Z N"/></draw:custom-shape><draw:custom-shape draw:style-name="gr10" draw:text-style-name="P39" svg:width="0.241cm" svg:height="0.329cm" svg:x="5.274cm" svg:y="7.238cm"><text:p/><draw:enhanced-geometry svg:viewBox="0 0 21600 21600" draw:type="rectangle" draw:enhanced-path="M 0 0 L 21600 0 21600 21600 0 21600 0 0 Z N"/></draw:custom-shape><draw:line draw:style-name="gr11" draw:text-style-name="P36" svg:x1="5.379cm" svg:y1="7.384cm" svg:x2="5.3cm" svg:y2="7.275cm"><text:p/></draw:line><draw:line draw:style-name="gr11" draw:text-style-name="P36" svg:x1="5.381cm" svg:y1="7.384cm" svg:x2="5.462cm" svg:y2="7.492cm"><text:p/></draw:line><draw:line draw:style-name="gr11" draw:text-style-name="P36" svg:x1="5.379cm" svg:y1="7.384cm" svg:x2="5.3cm" svg:y2="7.492cm"><text:p/></draw:line><draw:line draw:style-name="gr11" draw:text-style-name="P36" svg:x1="5.381cm" svg:y1="7.384cm" svg:x2="5.462cm" svg:y2="7.275cm"><text:p/></draw:line><draw:custom-shape draw:style-name="gr10" draw:text-style-name="P39" svg:width="0.241cm" svg:height="0.32cm" svg:x="7.313cm" svg:y="5.805cm"><text:p/><draw:enhanced-geometry svg:viewBox="0 0 21600 21600" draw:type="rectangle" draw:enhanced-path="M 0 0 L 21600 0 21600 21600 0 21600 0 0 Z N"/></draw:custom-shape><draw:line draw:style-name="gr11" draw:text-style-name="P36" svg:x1="7.42cm" svg:y1="5.948cm" svg:x2="7.334cm" svg:y2="5.842cm"><text:p/></draw:line><draw:line draw:style-name="gr11" draw:text-style-name="P36" svg:x1="7.422cm" svg:y1="5.948cm" svg:x2="7.501cm" svg:y2="6.05cm"><text:p/></draw:line><draw:line draw:style-name="gr11" draw:text-style-name="P36" svg:x1="7.42cm" svg:y1="5.948cm" svg:x2="7.334cm" svg:y2="6.05cm"><text:p/></draw:line><draw:line draw:style-name="gr11" draw:text-style-name="P36" svg:x1="7.422cm" svg:y1="5.948cm" svg:x2="7.501cm" svg:y2="5.842cm"><text:p/></draw:line><draw:custom-shape draw:style-name="gr10" draw:text-style-name="P39" svg:width="0.241cm" svg:height="0.32cm" svg:x="9.355cm" svg:y="4.368cm"><text:p/><draw:enhanced-geometry svg:viewBox="0 0 21600 21600" draw:type="rectangle" draw:enhanced-path="M 0 0 L 21600 0 21600 21600 0 21600 0 0 Z N"/></draw:custom-shape><draw:line draw:style-name="gr11" draw:text-style-name="P36" svg:x1="9.459cm" svg:y1="4.507cm" svg:x2="9.38cm" svg:y2="4.405cm"><text:p/></draw:line><draw:line draw:style-name="gr11" draw:text-style-name="P36" svg:x1="9.461cm" svg:y1="4.507cm" svg:x2="9.539cm" svg:y2="4.618cm"><text:p/></draw:line><draw:line draw:style-name="gr11" draw:text-style-name="P36" svg:x1="9.459cm" svg:y1="4.507cm" svg:x2="9.38cm" svg:y2="4.618cm"><text:p/></draw:line><draw:line draw:style-name="gr11" draw:text-style-name="P36" svg:x1="9.461cm" svg:y1="4.507cm" svg:x2="9.539cm" svg:y2="4.405cm"><text:p/></draw:line><draw:custom-shape draw:style-name="gr10" draw:text-style-name="P39" svg:width="0.239cm" svg:height="0.324cm" svg:x="11.366cm" svg:y="4.008cm"><text:p/><draw:enhanced-geometry svg:viewBox="0 0 21600 21600" draw:type="rectangle" draw:enhanced-path="M 0 0 L 21600 0 21600 21600 0 21600 0 0 Z N"/></draw:custom-shape><draw:line draw:style-name="gr11" draw:text-style-name="P36" svg:x1="11.473cm" svg:y1="4.151cm" svg:x2="11.394cm" svg:y2="4.045cm"><text:p/></draw:line><draw:line draw:style-name="gr11" draw:text-style-name="P36" svg:x1="11.476cm" svg:y1="4.151cm" svg:x2="11.555cm" svg:y2="4.262cm"><text:p/></draw:line><draw:line draw:style-name="gr11" draw:text-style-name="P36" svg:x1="11.473cm" svg:y1="4.151cm" svg:x2="11.394cm" svg:y2="4.262cm"><text:p/></draw:line><draw:line draw:style-name="gr11" draw:text-style-name="P36" svg:x1="11.476cm" svg:y1="4.151cm" svg:x2="11.555cm" svg:y2="4.045cm"><text:p/></draw:line><draw:custom-shape draw:style-name="gr10" draw:text-style-name="P39" svg:width="0.235cm" svg:height="0.32cm" svg:x="13.412cm" svg:y="3.435cm"><text:p/><draw:enhanced-geometry svg:viewBox="0 0 21600 21600" draw:type="rectangle" draw:enhanced-path="M 0 0 L 21600 0 21600 21600 0 21600 0 0 Z N"/></draw:custom-shape><draw:line draw:style-name="gr11" draw:text-style-name="P36" svg:x1="13.516cm" svg:y1="3.578cm" svg:x2="13.433cm" svg:y2="3.472cm"><text:p/></draw:line><draw:line draw:style-name="gr11" draw:text-style-name="P36" svg:x1="13.518cm" svg:y1="3.578cm" svg:x2="13.596cm" svg:y2="3.682cm"><text:p/></draw:line><draw:line draw:style-name="gr11" draw:text-style-name="P36" svg:x1="13.516cm" svg:y1="3.578cm" svg:x2="13.433cm" svg:y2="3.682cm"><text:p/></draw:line><draw:line draw:style-name="gr11" draw:text-style-name="P36" svg:x1="13.518cm" svg:y1="3.578cm" svg:x2="13.596cm" svg:y2="3.472cm"><text:p/></draw:line><draw:custom-shape draw:style-name="gr12" draw:text-style-name="P39" svg:width="8.138cm" svg:height="3.453cm" svg:x="5.381cm" svg:y="2.964cm"><text:p/><draw:enhanced-geometry svg:viewBox="0 0 307 96" draw:type="non-primitive" draw:enhanced-path="M 0 96  L 61 77  L 123 58  L 184 39  L 246 19  L 307 0  N"/></draw:custom-shape><draw:custom-shape draw:style-name="gr13" draw:text-style-name="P39" svg:width="8.138cm" svg:height="3.987cm" svg:x="5.381cm" svg:y="3.145cm"><text:p/><draw:enhanced-geometry svg:viewBox="0 0 307 111" draw:type="non-primitive" draw:enhanced-path="M 0 111  L 61 89  L 123 67  L 184 44  L 246 22  L 307 0  N"/></draw:custom-shape><draw:custom-shape draw:style-name="gr14" draw:text-style-name="P39" svg:width="8.138cm" svg:height="4.276cm" svg:x="5.381cm" svg:y="3.108cm"><text:p/><draw:enhanced-geometry svg:viewBox="0 0 307 119" draw:type="non-primitive" draw:enhanced-path="M 0 119  L 61 95  L 123 71  L 184 48  L 246 24  L 307 0  N"/></draw:custom-shape><draw:custom-shape draw:style-name="gr15" draw:text-style-name="P39" svg:width="8.138cm" svg:height="3.77cm" svg:x="5.381cm" svg:y="3.218cm"><text:p/><draw:enhanced-geometry svg:viewBox="0 0 307 105" draw:type="non-primitive" draw:enhanced-path="M 0 105  L 61 84  L 123 63  L 184 42  L 246 21  L 307 0  N"/></draw:custom-shape><draw:frame draw:style-name="gr16" draw:text-style-name="P38" svg:width="0.216cm" svg:height="0.489cm" svg:x="2.968cm" svg:y="9.425cm"><draw:text-box><text:p text:style-name="P37"><text:span text:style-name="T66">0</text:span></text:p></draw:text-box></draw:frame><draw:frame draw:style-name="gr17" draw:text-style-name="P38" svg:width="0.378cm" svg:height="0.472cm" svg:x="2.797cm" svg:y="7.739cm"><draw:text-box><text:p text:style-name="P37"><text:span text:style-name="T67">20</text:span></text:p></draw:text-box></draw:frame><draw:frame draw:style-name="gr17" draw:text-style-name="P38" svg:width="0.378cm" svg:height="0.472cm" svg:x="2.797cm" svg:y="6.049cm"><draw:text-box><text:p text:style-name="P37"><text:span text:style-name="T67">40</text:span></text:p></draw:text-box></draw:frame><draw:frame draw:style-name="gr17" draw:text-style-name="P38" svg:width="0.378cm" svg:height="0.472cm" svg:x="2.797cm" svg:y="4.366cm"><draw:text-box><text:p text:style-name="P37"><text:span text:style-name="T67">60</text:span></text:p></draw:text-box></draw:frame><draw:frame draw:style-name="gr17" draw:text-style-name="P38" svg:width="0.378cm" svg:height="0.472cm" svg:x="2.797cm" svg:y="2.68cm"><draw:text-box><text:p text:style-name="P37"><text:span text:style-name="T68">8</text:span><text:span text:style-name="T67">0</text:span></text:p></draw:text-box></draw:frame><draw:frame draw:style-name="gr18" draw:text-style-name="P38" svg:width="0.565cm" svg:height="0.472cm" svg:x="2.614cm" svg:y="0.99cm"><draw:text-box><text:p text:style-name="P37"><text:span text:style-name="T68">100</text:span></text:p></draw:text-box></draw:frame><draw:frame draw:style-name="gr16" draw:text-style-name="P38" svg:width="0.19cm" svg:height="0.472cm" svg:x="3.254cm" svg:y="9.903cm"><draw:text-box><text:p text:style-name="P37"><text:span text:style-name="T67">0</text:span></text:p></draw:text-box></draw:frame><draw:frame draw:style-name="gr19" draw:text-style-name="P38" svg:width="0.376cm" svg:height="0.472cm" svg:x="5.191cm" svg:y="9.903cm"><draw:text-box><text:p text:style-name="P37"><text:span text:style-name="T67">20</text:span></text:p></draw:text-box></draw:frame><draw:frame draw:style-name="gr19" draw:text-style-name="P38" svg:width="0.376cm" svg:height="0.472cm" svg:x="7.237cm" svg:y="9.903cm"><draw:text-box><text:p text:style-name="P37"><text:span text:style-name="T67">40</text:span></text:p></draw:text-box></draw:frame><draw:frame draw:style-name="gr17" draw:text-style-name="P38" svg:width="0.378cm" svg:height="0.472cm" svg:x="9.276cm" svg:y="9.903cm"><draw:text-box><text:p text:style-name="P37"><text:span text:style-name="T67">60</text:span></text:p></draw:text-box></draw:frame><draw:frame draw:style-name="gr17" draw:text-style-name="P38" svg:width="0.378cm" svg:height="0.472cm" svg:x="11.29cm" svg:y="9.903cm"><draw:text-box><text:p text:style-name="P37"><text:span text:style-name="T67">80</text:span></text:p></draw:text-box></draw:frame><draw:frame draw:style-name="gr20" draw:text-style-name="P38" svg:width="0.567cm" svg:height="0.472cm" svg:x="13.248cm" svg:y="9.903cm"><draw:text-box><text:p text:style-name="P37"><text:span text:style-name="T67">100</text:span></text:p></draw:text-box></draw:frame><draw:g draw:style-name="gr21"><draw:custom-shape draw:style-name="gr9" draw:text-style-name="P39" svg:width="0.204cm" svg:height="0.2cm" svg:x="4.559cm" svg:y="2.288cm"><text:p/><draw:enhanced-geometry svg:viewBox="0 0 21600 21600" draw:mirror-vertical="true" draw:type="rectangle" draw:enhanced-path="M 0 0 L 21600 0 21600 21600 0 21600 0 0 Z N"/></draw:custom-shape><draw:custom-shape draw:style-name="gr22" draw:text-style-name="P41" svg:width="0.172cm" svg:height="0.181cm" svg:x="4.579cm" svg:y="1.322cm"><text:p/><draw:enhanced-geometry svg:viewBox="0 0 36 36" draw:type="non-primitive" draw:enhanced-path="M 18 0  L 36 18  L 18 36  L 0 18  L 18 0  Z N"/></draw:custom-shape><draw:frame draw:style-name="gr23" draw:text-style-name="P38" svg:width="1.385cm" svg:height="0.433cm" svg:x="5.048cm" svg:y="1.186cm"><draw:text-box><text:p text:style-name="P37"><text:span text:style-name="T69">TCA8901</text:span></text:p></draw:text-box></draw:frame><draw:custom-shape draw:style-name="gr22" draw:text-style-name="P41" svg:width="0.172cm" svg:height="0.181cm" svg:x="4.579cm" svg:y="1.83cm"><text:p/><draw:enhanced-geometry svg:viewBox="0 0 36 36" draw:type="non-primitive" draw:enhanced-path="M 18 0  L 36 36  L 0 36  L 18 0  Z N"/></draw:custom-shape><draw:frame draw:style-name="gr23" draw:text-style-name="P38" svg:width="1.385cm" svg:height="0.433cm" svg:x="5.048cm" svg:y="1.692cm"><draw:text-box><text:p text:style-name="P37"><text:span text:style-name="T69">TCA8902</text:span></text:p></draw:text-box></draw:frame><draw:frame draw:style-name="gr24" draw:text-style-name="P38" svg:width="1.482cm" svg:height="0.433cm" svg:x="5.05cm" svg:y="2.204cm"><draw:text-box><text:p text:style-name="P37"><text:span text:style-name="T69">TCA8903</text:span></text:p></draw:text-box></draw:frame><draw:custom-shape draw:style-name="gr10" draw:text-style-name="P39" svg:width="0.251cm" svg:height="0.271cm" svg:x="4.57cm" svg:y="2.77cm"><text:p/><draw:enhanced-geometry svg:viewBox="0 0 21600 21600" draw:type="rectangle" draw:enhanced-path="M 0 0 L 21600 0 21600 21600 0 21600 0 0 Z N"/></draw:custom-shape><draw:line draw:style-name="gr11" draw:text-style-name="P36" svg:x1="4.748cm" svg:y1="3.006cm" svg:x2="4.577cm" svg:y2="2.826cm"><text:p/></draw:line><draw:line draw:style-name="gr11" draw:text-style-name="P36" svg:x1="4.579cm" svg:y1="3.006cm" svg:x2="4.747cm" svg:y2="2.819cm"><text:p/></draw:line><draw:frame draw:style-name="gr23" draw:text-style-name="P38" svg:width="1.385cm" svg:height="0.433cm" svg:x="5.048cm" svg:y="2.697cm"><draw:text-box><text:p text:style-name="P37"><text:span text:style-name="T69">TCA9101</text:span></text:p></draw:text-box></draw:frame></draw:g><draw:g draw:style-name="gr21"><draw:line draw:style-name="gr25" draw:text-style-name="P36" svg:x1="3.265cm" svg:y1="5.375cm" svg:x2="14.319cm" svg:y2="5.375cm"><text:p/></draw:line><draw:frame draw:style-name="gr26" draw:text-style-name="P42" svg:width="1.146cm" svg:height="0.777cm" svg:x="14.308cm" svg:y="5.001cm"><draw:text-box><text:p text:style-name="P37"><text:span text:style-name="T70">IC</text:span><text:span text:style-name="T71">50</text:span></text:p></draw:text-box></draw:frame></draw:g></draw:g></text:p>
      <text:p text:style-name="表頭">圖一<text:span text:style-name="T38">、</text:span>不同品種香蜂草水萃凍乾物樣品之<text:span text:style-name="T3"> </text:span>DPPH 自由基清除能力分析。</text:p>
      <text:p text:style-name="P16"><text:soft-page-break/><text:span text:style-name="T43">Fig.</text:span><text:span text:style-name="T43"> </text:span><text:span text:style-name="T43">1. Analysis of the DPPH scavenging activity of freeze-dried water extracts from different </text:span><text:span text:style-name="T15">M. officinalis</text:span><text:span text:style-name="T43"> species.</text:span></text:p>
      <text:p text:style-name="P17">表一、不同品種之香蜂草水萃凍乾粉末與香蜂草袋茶以及維生素C (正對照組<text:span text:style-name="T3">)</text:span>清除50% DPPH自由基之能力<text:span text:style-name="T3">(</text:span>IC<text:span text:style-name="T26">50</text:span>)</text:p>
      <text:p text:style-name="P19">Table 1. Analysis of scavenging 50% DPPH of freeze-dried water extracts of different <text:span text:style-name="T13">M. officinalis</text:span> species, tea bag liquor and ascorbic acid (as positive control) in the DPPH assay (IC<text:span text:style-name="T25">50</text:span>)</text:p>
      <table:table table:name="表格1" table:style-name="表格1">
        <table:table-column table:style-name="表格1.A"/>
        <table:table-column table:style-name="表格1.B" table:number-columns-repeated="4"/>
        <table:table-column table:style-name="表格1.F"/>
        <table:table-column table:style-name="表格1.G"/>
        <table:table-row table:style-name="表格1.1">
          <table:table-cell table:style-name="表格1.A1" table:number-rows-spanned="2" office:value-type="string">
            <text:p text:style-name="P24"/>
          </table:table-cell>
          <table:table-cell table:style-name="表格1.A1" table:number-columns-spanned="5" office:value-type="string">
            <text:p text:style-name="P25">M. officinalis</text:p>
          </table:table-cell>
          <table:covered-table-cell/>
          <table:covered-table-cell/>
          <table:covered-table-cell/>
          <table:covered-table-cell/>
          <table:table-cell table:style-name="表格1.A1" office:value-type="string">
            <text:p text:style-name="P22"><text:span text:style-name="T45">P</text:span><text:span text:style-name="T45">ositive control</text:span></text:p>
          </table:table-cell>
        </table:table-row>
        <table:table-row table:style-name="表格1.1">
          <table:covered-table-cell/>
          <table:table-cell table:style-name="表格1.A1" office:value-type="string">
            <text:p text:style-name="P27">TCA8901</text:p>
          </table:table-cell>
          <table:table-cell table:style-name="表格1.A1" office:value-type="string">
            <text:p text:style-name="P27">TCA8902</text:p>
          </table:table-cell>
          <table:table-cell table:style-name="表格1.A1" office:value-type="string">
            <text:p text:style-name="P27">TCA8903</text:p>
          </table:table-cell>
          <table:table-cell table:style-name="表格1.A1" office:value-type="string">
            <text:p text:style-name="P27">TCA9101</text:p>
          </table:table-cell>
          <table:table-cell table:style-name="表格1.A1" office:value-type="string">
            <text:p text:style-name="P22"><text:span text:style-name="T45">T</text:span><text:span text:style-name="T45">ea bag liquor</text:span></text:p>
          </table:table-cell>
          <table:table-cell table:style-name="表格1.A1" office:value-type="string">
            <text:p text:style-name="P22"><text:span text:style-name="T45">A</text:span><text:span text:style-name="T45">scorbic acid</text:span></text:p>
          </table:table-cell>
        </table:table-row>
        <table:table-row table:style-name="表格1.3">
          <table:table-cell table:style-name="表格1.A1" office:value-type="string">
            <text:p text:style-name="P22"><text:span text:style-name="T47">IC</text:span><text:span text:style-name="T49">50</text:span><text:span text:style-name="T51"> </text:span><text:span text:style-name="T47">conc. </text:span><text:span text:style-name="T45">(</text:span><text:span text:style-name="T52"></text:span><text:span text:style-name="T45">g/mL)</text:span></text:p>
          </table:table-cell>
          <table:table-cell table:style-name="表格1.A1" office:value-type="string">
            <text:p text:style-name="P22">43.02</text:p>
          </table:table-cell>
          <table:table-cell table:style-name="表格1.A1" office:value-type="string">
            <text:p text:style-name="P22">54.53</text:p>
          </table:table-cell>
          <table:table-cell table:style-name="表格1.A1" office:value-type="string">
            <text:p text:style-name="P22">56.70</text:p>
          </table:table-cell>
          <table:table-cell table:style-name="表格1.A1" office:value-type="string">
            <text:p text:style-name="P22">53.05</text:p>
          </table:table-cell>
          <table:table-cell table:style-name="表格1.A1" office:value-type="string">
            <text:p text:style-name="P22">168.06</text:p>
          </table:table-cell>
          <table:table-cell table:style-name="表格1.A1" office:value-type="string">
            <text:p text:style-name="P22">12.24</text:p>
          </table:table-cell>
        </table:table-row>
      </table:table>
      <text:p text:style-name="表註"/>
      <text:p text:style-name="P7">二、香蜂草精油清除DPPH自由基之能力</text:p>
      <text:p text:style-name="內容"><draw:g text:anchor-type="char" draw:z-index="12" draw:style-name="gr2"><draw:line draw:style-name="gr6" draw:text-style-name="P36" svg:x1="2.958cm" svg:y1="7.481cm" svg:x2="2.958cm" svg:y2="13.803cm"><text:p/></draw:line><draw:line draw:style-name="gr6" draw:text-style-name="P36" svg:x1="2.958cm" svg:y1="13.803cm" svg:x2="3.124cm" svg:y2="13.803cm"><text:p/></draw:line><draw:line draw:style-name="gr6" draw:text-style-name="P36" svg:x1="2.958cm" svg:y1="12.541cm" svg:x2="3.124cm" svg:y2="12.541cm"><text:p/></draw:line><draw:line draw:style-name="gr6" draw:text-style-name="P36" svg:x1="2.958cm" svg:y1="11.273cm" svg:x2="3.124cm" svg:y2="11.273cm"><text:p/></draw:line><draw:line draw:style-name="gr6" draw:text-style-name="P36" svg:x1="2.958cm" svg:y1="10.012cm" svg:x2="3.124cm" svg:y2="10.012cm"><text:p/></draw:line><draw:line draw:style-name="gr6" draw:text-style-name="P36" svg:x1="2.958cm" svg:y1="8.746cm" svg:x2="3.124cm" svg:y2="8.746cm"><text:p/></draw:line><draw:line draw:style-name="gr6" draw:text-style-name="P36" svg:x1="2.958cm" svg:y1="7.481cm" svg:x2="3.124cm" svg:y2="7.481cm"><text:p/></draw:line><draw:line draw:style-name="gr6" draw:text-style-name="P36" svg:x1="2.958cm" svg:y1="13.803cm" svg:x2="15.427cm" svg:y2="13.803cm"><text:p/></draw:line><draw:line draw:style-name="gr6" draw:text-style-name="P36" svg:x1="2.958cm" svg:y1="13.884cm" svg:x2="2.958cm" svg:y2="13.801cm"><text:p/></draw:line><draw:line draw:style-name="gr6" draw:text-style-name="P36" svg:x1="5.251cm" svg:y1="13.884cm" svg:x2="5.251cm" svg:y2="13.801cm"><text:p/></draw:line><draw:line draw:style-name="gr6" draw:text-style-name="P36" svg:x1="7.542cm" svg:y1="13.884cm" svg:x2="7.542cm" svg:y2="13.801cm"><text:p/></draw:line><draw:line draw:style-name="gr6" draw:text-style-name="P36" svg:x1="9.835cm" svg:y1="13.884cm" svg:x2="9.835cm" svg:y2="13.801cm"><text:p/></draw:line><draw:line draw:style-name="gr6" draw:text-style-name="P36" svg:x1="12.097cm" svg:y1="13.884cm" svg:x2="12.097cm" svg:y2="13.801cm"><text:p/></draw:line><draw:line draw:style-name="gr6" draw:text-style-name="P36" svg:x1="14.39cm" svg:y1="13.884cm" svg:x2="14.39cm" svg:y2="13.801cm"><text:p/></draw:line><draw:line draw:style-name="gr7" draw:text-style-name="P36" svg:x1="5.251cm" svg:y1="11.986cm" svg:x2="5.251cm" svg:y2="11.825cm"><text:p/></draw:line><draw:line draw:style-name="gr7" draw:text-style-name="P36" svg:x1="5.152cm" svg:y1="11.827cm" svg:x2="5.385cm" svg:y2="11.827cm"><text:p/></draw:line><draw:line draw:style-name="gr7" draw:text-style-name="P36" svg:x1="7.542cm" svg:y1="10.603cm" svg:x2="7.542cm" svg:y2="10.501cm"><text:p/></draw:line><draw:line draw:style-name="gr7" draw:text-style-name="P36" svg:x1="7.445cm" svg:y1="10.501cm" svg:x2="7.676cm" svg:y2="10.501cm"><text:p/></draw:line><draw:line draw:style-name="gr7" draw:text-style-name="P36" svg:x1="9.835cm" svg:y1="9.927cm" svg:x2="9.835cm" svg:y2="9.846cm"><text:p/></draw:line><draw:line draw:style-name="gr7" draw:text-style-name="P36" svg:x1="9.737cm" svg:y1="9.846cm" svg:x2="9.97cm" svg:y2="9.846cm"><text:p/></draw:line><draw:line draw:style-name="gr7" draw:text-style-name="P36" svg:x1="12.097cm" svg:y1="9.277cm" svg:x2="12.097cm" svg:y2="9.111cm"><text:p/></draw:line><draw:line draw:style-name="gr7" draw:text-style-name="P36" svg:x1="11.998cm" svg:y1="9.111cm" svg:x2="12.231cm" svg:y2="9.111cm"><text:p/></draw:line><draw:line draw:style-name="gr7" draw:text-style-name="P36" svg:x1="14.39cm" svg:y1="8.439cm" svg:x2="14.39cm" svg:y2="8.338cm"><text:p/></draw:line><draw:line draw:style-name="gr7" draw:text-style-name="P36" svg:x1="14.291cm" svg:y1="8.34cm" svg:x2="14.522cm" svg:y2="8.34cm"><text:p/></draw:line><draw:line draw:style-name="gr7" draw:text-style-name="P36" svg:x1="5.251cm" svg:y1="11.988cm" svg:x2="5.251cm" svg:y2="12.131cm"><text:p/></draw:line><draw:line draw:style-name="gr7" draw:text-style-name="P36" svg:x1="5.152cm" svg:y1="12.13cm" svg:x2="5.385cm" svg:y2="12.13cm"><text:p/></draw:line><draw:line draw:style-name="gr7" draw:text-style-name="P36" svg:x1="7.542cm" svg:y1="10.603cm" svg:x2="7.542cm" svg:y2="10.725cm"><text:p/></draw:line><draw:line draw:style-name="gr7" draw:text-style-name="P36" svg:x1="7.445cm" svg:y1="10.725cm" svg:x2="7.676cm" svg:y2="10.725cm"><text:p/></draw:line><draw:line draw:style-name="gr7" draw:text-style-name="P36" svg:x1="9.835cm" svg:y1="9.927cm" svg:x2="9.835cm" svg:y2="9.989cm"><text:p/></draw:line><draw:line draw:style-name="gr7" draw:text-style-name="P36" svg:x1="9.737cm" svg:y1="9.989cm" svg:x2="9.97cm" svg:y2="9.989cm"><text:p/></draw:line><draw:line draw:style-name="gr7" draw:text-style-name="P36" svg:x1="12.097cm" svg:y1="9.277cm" svg:x2="12.097cm" svg:y2="9.439cm"><text:p/></draw:line><draw:line draw:style-name="gr7" draw:text-style-name="P36" svg:x1="11.998cm" svg:y1="9.439cm" svg:x2="12.231cm" svg:y2="9.439cm"><text:p/></draw:line><draw:line draw:style-name="gr7" draw:text-style-name="P36" svg:x1="14.39cm" svg:y1="8.44cm" svg:x2="14.39cm" svg:y2="8.519cm"><text:p/></draw:line><draw:line draw:style-name="gr7" draw:text-style-name="P36" svg:x1="14.291cm" svg:y1="8.52cm" svg:x2="14.522cm" svg:y2="8.52cm"><text:p/></draw:line><draw:line draw:style-name="gr7" draw:text-style-name="P36" svg:x1="5.251cm" svg:y1="12.459cm" svg:x2="5.251cm" svg:y2="12.399cm"><text:p/></draw:line><draw:line draw:style-name="gr7" draw:text-style-name="P36" svg:x1="5.152cm" svg:y1="12.399cm" svg:x2="5.385cm" svg:y2="12.399cm"><text:p/></draw:line><draw:line draw:style-name="gr7" draw:text-style-name="P36" svg:x1="7.542cm" svg:y1="11.561cm" svg:x2="7.542cm" svg:y2="11.497cm"><text:p/></draw:line><draw:line draw:style-name="gr7" draw:text-style-name="P36" svg:x1="7.445cm" svg:y1="11.497cm" svg:x2="7.676cm" svg:y2="11.497cm"><text:p/></draw:line><draw:line draw:style-name="gr7" draw:text-style-name="P36" svg:x1="9.835cm" svg:y1="11.09cm" svg:x2="9.835cm" svg:y2="11.028cm"><text:p/></draw:line><draw:line draw:style-name="gr7" draw:text-style-name="P36" svg:x1="9.737cm" svg:y1="11.03cm" svg:x2="9.97cm" svg:y2="11.03cm"><text:p/></draw:line><draw:line draw:style-name="gr7" draw:text-style-name="P36" svg:x1="12.097cm" svg:y1="10.457cm" svg:x2="12.097cm" svg:y2="10.416cm"><text:p/></draw:line><draw:line draw:style-name="gr7" draw:text-style-name="P36" svg:x1="11.998cm" svg:y1="10.418cm" svg:x2="12.231cm" svg:y2="10.418cm"><text:p/></draw:line><draw:line draw:style-name="gr7" draw:text-style-name="P36" svg:x1="14.39cm" svg:y1="10.012cm" svg:x2="14.39cm" svg:y2="10.012cm"><text:p/></draw:line><draw:line draw:style-name="gr7" draw:text-style-name="P36" svg:x1="14.291cm" svg:y1="10.012cm" svg:x2="14.522cm" svg:y2="10.012cm"><text:p/></draw:line><draw:line draw:style-name="gr7" draw:text-style-name="P36" svg:x1="5.251cm" svg:y1="12.459cm" svg:x2="5.251cm" svg:y2="12.519cm"><text:p/></draw:line><draw:line draw:style-name="gr7" draw:text-style-name="P36" svg:x1="5.152cm" svg:y1="12.519cm" svg:x2="5.385cm" svg:y2="12.519cm"><text:p/></draw:line><draw:line draw:style-name="gr7" draw:text-style-name="P36" svg:x1="7.542cm" svg:y1="11.561cm" svg:x2="7.542cm" svg:y2="11.623cm"><text:p/></draw:line><draw:line draw:style-name="gr7" draw:text-style-name="P36" svg:x1="7.445cm" svg:y1="11.622cm" svg:x2="7.676cm" svg:y2="11.622cm"><text:p/></draw:line><draw:line draw:style-name="gr7" draw:text-style-name="P36" svg:x1="9.835cm" svg:y1="11.092cm" svg:x2="9.835cm" svg:y2="11.131cm"><text:p/></draw:line><draw:line draw:style-name="gr7" draw:text-style-name="P36" svg:x1="9.737cm" svg:y1="11.13cm" svg:x2="9.97cm" svg:y2="11.13cm"><text:p/></draw:line><draw:line draw:style-name="gr7" draw:text-style-name="P36" svg:x1="12.097cm" svg:y1="10.458cm" svg:x2="12.097cm" svg:y2="10.479cm"><text:p/></draw:line><draw:line draw:style-name="gr7" draw:text-style-name="P36" svg:x1="11.998cm" svg:y1="10.479cm" svg:x2="12.231cm" svg:y2="10.479cm"><text:p/></draw:line><draw:line draw:style-name="gr7" draw:text-style-name="P36" svg:x1="14.39cm" svg:y1="10.012cm" svg:x2="14.39cm" svg:y2="10.012cm"><text:p/></draw:line><draw:line draw:style-name="gr7" draw:text-style-name="P36" svg:x1="14.291cm" svg:y1="10.012cm" svg:x2="14.522cm" svg:y2="10.012cm"><text:p/></draw:line><draw:line draw:style-name="gr7" draw:text-style-name="P36" svg:x1="5.251cm" svg:y1="12.601cm" svg:x2="5.251cm" svg:y2="12.418cm"><text:p/></draw:line><draw:line draw:style-name="gr7" draw:text-style-name="P36" svg:x1="5.152cm" svg:y1="12.418cm" svg:x2="5.385cm" svg:y2="12.418cm"><text:p/></draw:line><draw:line draw:style-name="gr7" draw:text-style-name="P36" svg:x1="7.542cm" svg:y1="11.783cm" svg:x2="7.542cm" svg:y2="11.764cm"><text:p/></draw:line><draw:line draw:style-name="gr7" draw:text-style-name="P36" svg:x1="7.445cm" svg:y1="11.765cm" svg:x2="7.676cm" svg:y2="11.765cm"><text:p/></draw:line><draw:line draw:style-name="gr7" draw:text-style-name="P36" svg:x1="9.835cm" svg:y1="11.478cm" svg:x2="9.835cm" svg:y2="11.316cm"><text:p/></draw:line><draw:line draw:style-name="gr7" draw:text-style-name="P36" svg:x1="9.737cm" svg:y1="11.316cm" svg:x2="9.97cm" svg:y2="11.316cm"><text:p/></draw:line><draw:line draw:style-name="gr7" draw:text-style-name="P36" svg:x1="12.097cm" svg:y1="10.868cm" svg:x2="12.097cm" svg:y2="10.663cm"><text:p/></draw:line><draw:line draw:style-name="gr7" draw:text-style-name="P36" svg:x1="11.998cm" svg:y1="10.663cm" svg:x2="12.231cm" svg:y2="10.663cm"><text:p/></draw:line><draw:line draw:style-name="gr7" draw:text-style-name="P36" svg:x1="14.39cm" svg:y1="10.438cm" svg:x2="14.39cm" svg:y2="10.315cm"><text:p/></draw:line><draw:line draw:style-name="gr7" draw:text-style-name="P36" svg:x1="14.291cm" svg:y1="10.315cm" svg:x2="14.522cm" svg:y2="10.315cm"><text:p/></draw:line><draw:line draw:style-name="gr7" draw:text-style-name="P36" svg:x1="5.251cm" svg:y1="12.601cm" svg:x2="5.251cm" svg:y2="12.763cm"><text:p/></draw:line><draw:line draw:style-name="gr7" draw:text-style-name="P36" svg:x1="5.152cm" svg:y1="12.764cm" svg:x2="5.385cm" svg:y2="12.764cm"><text:p/></draw:line><draw:line draw:style-name="gr7" draw:text-style-name="P36" svg:x1="7.542cm" svg:y1="11.785cm" svg:x2="7.542cm" svg:y2="11.808cm"><text:p/></draw:line><draw:line draw:style-name="gr7" draw:text-style-name="P36" svg:x1="7.445cm" svg:y1="11.808cm" svg:x2="7.676cm" svg:y2="11.808cm"><text:p/></draw:line><draw:line draw:style-name="gr7" draw:text-style-name="P36" svg:x1="9.835cm" svg:y1="11.478cm" svg:x2="9.835cm" svg:y2="11.642cm"><text:p/></draw:line><draw:line draw:style-name="gr7" draw:text-style-name="P36" svg:x1="9.737cm" svg:y1="11.642cm" svg:x2="9.97cm" svg:y2="11.642cm"><text:p/></draw:line><draw:line draw:style-name="gr7" draw:text-style-name="P36" svg:x1="12.097cm" svg:y1="10.868cm" svg:x2="12.097cm" svg:y2="11.071cm"><text:p/></draw:line><draw:line draw:style-name="gr7" draw:text-style-name="P36" svg:x1="11.998cm" svg:y1="11.07cm" svg:x2="12.231cm" svg:y2="11.07cm"><text:p/></draw:line><draw:line draw:style-name="gr7" draw:text-style-name="P36" svg:x1="14.39cm" svg:y1="10.439cm" svg:x2="14.39cm" svg:y2="10.582cm"><text:p/></draw:line><draw:line draw:style-name="gr7" draw:text-style-name="P36" svg:x1="14.291cm" svg:y1="10.582cm" svg:x2="14.522cm" svg:y2="10.582cm"><text:p/></draw:line><draw:line draw:style-name="gr7" draw:text-style-name="P36" svg:x1="5.251cm" svg:y1="12.273cm" svg:x2="5.251cm" svg:y2="12.213cm"><text:p/></draw:line><draw:line draw:style-name="gr7" draw:text-style-name="P36" svg:x1="5.152cm" svg:y1="12.213cm" svg:x2="5.385cm" svg:y2="12.213cm"><text:p/></draw:line><draw:line draw:style-name="gr7" draw:text-style-name="P36" svg:x1="7.542cm" svg:y1="11.335cm" svg:x2="7.542cm" svg:y2="11.213cm"><text:p/></draw:line><draw:line draw:style-name="gr7" draw:text-style-name="P36" svg:x1="7.445cm" svg:y1="11.215cm" svg:x2="7.676cm" svg:y2="11.215cm"><text:p/></draw:line><draw:line draw:style-name="gr7" draw:text-style-name="P36" svg:x1="9.835cm" svg:y1="10.376cm" svg:x2="9.835cm" svg:y2="10.293cm"><text:p/></draw:line><draw:line draw:style-name="gr7" draw:text-style-name="P36" svg:x1="9.737cm" svg:y1="10.294cm" svg:x2="9.97cm" svg:y2="10.294cm"><text:p/></draw:line><draw:line draw:style-name="gr7" draw:text-style-name="P36" svg:x1="12.097cm" svg:y1="9.559cm" svg:x2="12.097cm" svg:y2="9.439cm"><text:p/></draw:line><draw:line draw:style-name="gr7" draw:text-style-name="P36" svg:x1="11.998cm" svg:y1="9.439cm" svg:x2="12.231cm" svg:y2="9.439cm"><text:p/></draw:line><draw:line draw:style-name="gr7" draw:text-style-name="P36" svg:x1="14.39cm" svg:y1="9.031cm" svg:x2="14.39cm" svg:y2="9.031cm"><text:p/></draw:line><draw:line draw:style-name="gr7" draw:text-style-name="P36" svg:x1="14.291cm" svg:y1="9.031cm" svg:x2="14.522cm" svg:y2="9.031cm"><text:p/></draw:line><draw:line draw:style-name="gr7" draw:text-style-name="P36" svg:x1="5.251cm" svg:y1="12.273cm" svg:x2="5.251cm" svg:y2="12.314cm"><text:p/></draw:line><draw:line draw:style-name="gr7" draw:text-style-name="P36" svg:x1="5.152cm" svg:y1="12.314cm" svg:x2="5.385cm" svg:y2="12.314cm"><text:p/></draw:line><draw:line draw:style-name="gr7" draw:text-style-name="P36" svg:x1="7.542cm" svg:y1="11.337cm" svg:x2="7.542cm" svg:y2="11.459cm"><text:p/></draw:line><draw:line draw:style-name="gr7" draw:text-style-name="P36" svg:x1="7.445cm" svg:y1="11.458cm" svg:x2="7.676cm" svg:y2="11.458cm"><text:p/></draw:line><draw:line draw:style-name="gr7" draw:text-style-name="P36" svg:x1="9.835cm" svg:y1="10.377cm" svg:x2="9.835cm" svg:y2="10.458cm"><text:p/></draw:line><draw:line draw:style-name="gr7" draw:text-style-name="P36" svg:x1="9.737cm" svg:y1="10.458cm" svg:x2="9.97cm" svg:y2="10.458cm"><text:p/></draw:line><draw:line draw:style-name="gr7" draw:text-style-name="P36" svg:x1="12.097cm" svg:y1="9.559cm" svg:x2="12.097cm" svg:y2="9.665cm"><text:p/></draw:line><draw:line draw:style-name="gr7" draw:text-style-name="P36" svg:x1="11.998cm" svg:y1="9.665cm" svg:x2="12.231cm" svg:y2="9.665cm"><text:p/></draw:line><draw:line draw:style-name="gr7" draw:text-style-name="P36" svg:x1="14.39cm" svg:y1="9.031cm" svg:x2="14.39cm" svg:y2="9.05cm"><text:p/></draw:line><draw:line draw:style-name="gr7" draw:text-style-name="P36" svg:x1="14.291cm" svg:y1="9.051cm" svg:x2="14.522cm" svg:y2="9.051cm"><text:p/></draw:line><draw:custom-shape draw:style-name="gr8" draw:text-style-name="P40" svg:width="0.197cm" svg:height="0.124cm" svg:x="5.152cm" svg:y="11.928cm"><text:p/><draw:enhanced-geometry svg:viewBox="0 0 36 36" draw:type="non-primitive" draw:enhanced-path="M 18 0  L 36 18  L 18 36  L 0 18  L 18 0  Z N"/></draw:custom-shape><draw:custom-shape draw:style-name="gr8" draw:text-style-name="P40" svg:width="0.197cm" svg:height="0.124cm" svg:x="7.445cm" svg:y="10.539cm"><text:p/><draw:enhanced-geometry svg:viewBox="0 0 36 36" draw:type="non-primitive" draw:enhanced-path="M 18 0  L 36 18  L 18 36  L 0 18  L 18 0  Z N"/></draw:custom-shape><draw:custom-shape draw:style-name="gr8" draw:text-style-name="P40" svg:width="0.202cm" svg:height="0.122cm" svg:x="9.737cm" svg:y="9.867cm"><text:p/><draw:enhanced-geometry svg:viewBox="0 0 36 36" draw:type="non-primitive" draw:enhanced-path="M 18 0  L 36 18  L 18 36  L 0 18  L 18 0  Z N"/></draw:custom-shape><draw:custom-shape draw:style-name="gr8" draw:text-style-name="P40" svg:width="0.198cm" svg:height="0.124cm" svg:x="11.998cm" svg:y="9.213cm"><text:p/><draw:enhanced-geometry svg:viewBox="0 0 36 36" draw:type="non-primitive" draw:enhanced-path="M 18 0  L 36 18  L 18 36  L 0 18  L 18 0  Z N"/></draw:custom-shape><draw:custom-shape draw:style-name="gr8" draw:text-style-name="P40" svg:width="0.197cm" svg:height="0.124cm" svg:x="14.291cm" svg:y="8.377cm"><text:p/><draw:enhanced-geometry svg:viewBox="0 0 36 36" draw:type="non-primitive" draw:enhanced-path="M 18 0  L 36 18  L 18 36  L 0 18  L 18 0  Z N"/></draw:custom-shape><draw:custom-shape draw:style-name="gr8" draw:text-style-name="P40" svg:width="0.197cm" svg:height="0.121cm" svg:x="5.152cm" svg:y="12.399cm"><text:p/><draw:enhanced-geometry svg:viewBox="0 0 36 36" draw:type="non-primitive" draw:enhanced-path="M 18 0  L 36 36  L 0 36  L 18 0  Z N"/></draw:custom-shape><draw:custom-shape draw:style-name="gr8" draw:text-style-name="P40" svg:width="0.197cm" svg:height="0.126cm" svg:x="7.445cm" svg:y="11.497cm"><text:p/><draw:enhanced-geometry svg:viewBox="0 0 36 36" draw:type="non-primitive" draw:enhanced-path="M 18 0  L 36 36  L 0 36  L 18 0  Z N"/></draw:custom-shape><draw:custom-shape draw:style-name="gr8" draw:text-style-name="P40" svg:width="0.202cm" svg:height="0.122cm" svg:x="9.737cm" svg:y="11.03cm"><text:p/><draw:enhanced-geometry svg:viewBox="0 0 36 36" draw:type="non-primitive" draw:enhanced-path="M 18 0  L 36 36  L 0 36  L 18 0  Z N"/></draw:custom-shape><draw:custom-shape draw:style-name="gr8" draw:text-style-name="P40" svg:width="0.198cm" svg:height="0.122cm" svg:x="11.998cm" svg:y="10.397cm"><text:p/><draw:enhanced-geometry svg:viewBox="0 0 36 36" draw:type="non-primitive" draw:enhanced-path="M 18 0  L 36 36  L 0 36  L 18 0  Z N"/></draw:custom-shape><draw:custom-shape draw:style-name="gr8" draw:text-style-name="P40" svg:width="0.197cm" svg:height="0.124cm" svg:x="14.291cm" svg:y="9.947cm"><text:p/><draw:enhanced-geometry svg:viewBox="0 0 36 36" draw:type="non-primitive" draw:enhanced-path="M 18 0  L 36 36  L 0 36  L 18 0  Z N"/></draw:custom-shape><draw:custom-shape draw:style-name="gr27" draw:text-style-name="P40" svg:width="0.167cm" svg:height="0.101cm" svg:x="5.152cm" svg:y="12.541cm"><text:p/><draw:enhanced-geometry svg:viewBox="0 0 21600 21600" draw:type="rectangle" draw:enhanced-path="M 0 0 L 21600 0 21600 21600 0 21600 0 0 Z N"/></draw:custom-shape><draw:custom-shape draw:style-name="gr27" draw:text-style-name="P40" svg:width="0.167cm" svg:height="0.105cm" svg:x="7.445cm" svg:y="11.723cm"><text:p/><draw:enhanced-geometry svg:viewBox="0 0 21600 21600" draw:type="rectangle" draw:enhanced-path="M 0 0 L 21600 0 21600 21600 0 21600 0 0 Z N"/></draw:custom-shape><draw:custom-shape draw:style-name="gr27" draw:text-style-name="P40" svg:width="0.167cm" svg:height="0.101cm" svg:x="9.737cm" svg:y="11.418cm"><text:p/><draw:enhanced-geometry svg:viewBox="0 0 21600 21600" draw:type="rectangle" draw:enhanced-path="M 0 0 L 21600 0 21600 21600 0 21600 0 0 Z N"/></draw:custom-shape><draw:custom-shape draw:style-name="gr27" draw:text-style-name="P40" svg:width="0.167cm" svg:height="0.101cm" svg:x="11.998cm" svg:y="10.806cm"><text:p/><draw:enhanced-geometry svg:viewBox="0 0 21600 21600" draw:type="rectangle" draw:enhanced-path="M 0 0 L 21600 0 21600 21600 0 21600 0 0 Z N"/></draw:custom-shape><draw:custom-shape draw:style-name="gr27" draw:text-style-name="P40" svg:width="0.165cm" svg:height="0.103cm" svg:x="14.291cm" svg:y="10.377cm"><text:p/><draw:enhanced-geometry svg:viewBox="0 0 21600 21600" draw:type="rectangle" draw:enhanced-path="M 0 0 L 21600 0 21600 21600 0 21600 0 0 Z N"/></draw:custom-shape><draw:custom-shape draw:style-name="gr10" draw:text-style-name="P39" svg:width="0.361cm" svg:height="0.227cm" svg:x="5.087cm" svg:y="12.173cm"><text:p/><draw:enhanced-geometry svg:viewBox="0 0 21600 21600" draw:type="rectangle" draw:enhanced-path="M 0 0 L 21600 0 21600 21600 0 21600 0 0 Z N"/></draw:custom-shape><draw:line draw:style-name="gr11" draw:text-style-name="P36" svg:x1="5.25cm" svg:y1="12.272cm" svg:x2="5.121cm" svg:y2="12.189cm"><text:p/></draw:line><draw:line draw:style-name="gr11" draw:text-style-name="P36" svg:x1="5.251cm" svg:y1="12.273cm" svg:x2="5.385cm" svg:y2="12.356cm"><text:p/></draw:line><draw:line draw:style-name="gr11" draw:text-style-name="P36" svg:x1="5.25cm" svg:y1="12.273cm" svg:x2="5.121cm" svg:y2="12.356cm"><text:p/></draw:line><draw:line draw:style-name="gr11" draw:text-style-name="P36" svg:x1="5.251cm" svg:y1="12.272cm" svg:x2="5.385cm" svg:y2="12.189cm"><text:p/></draw:line><draw:custom-shape draw:style-name="gr10" draw:text-style-name="P39" svg:width="0.359cm" svg:height="0.227cm" svg:x="7.382cm" svg:y="11.233cm"><text:p/><draw:enhanced-geometry svg:viewBox="0 0 21600 21600" draw:type="rectangle" draw:enhanced-path="M 0 0 L 21600 0 21600 21600 0 21600 0 0 Z N"/></draw:custom-shape><draw:line draw:style-name="gr11" draw:text-style-name="P36" svg:x1="7.542cm" svg:y1="11.335cm" svg:x2="7.415cm" svg:y2="11.252cm"><text:p/></draw:line><draw:line draw:style-name="gr11" draw:text-style-name="P36" svg:x1="7.542cm" svg:y1="11.337cm" svg:x2="7.676cm" svg:y2="11.418cm"><text:p/></draw:line><draw:line draw:style-name="gr11" draw:text-style-name="P36" svg:x1="7.542cm" svg:y1="11.337cm" svg:x2="7.415cm" svg:y2="11.418cm"><text:p/></draw:line><draw:line draw:style-name="gr11" draw:text-style-name="P36" svg:x1="7.542cm" svg:y1="11.335cm" svg:x2="7.676cm" svg:y2="11.252cm"><text:p/></draw:line><draw:custom-shape draw:style-name="gr10" draw:text-style-name="P39" svg:width="0.362cm" svg:height="0.227cm" svg:x="9.675cm" svg:y="10.275cm"><text:p/><draw:enhanced-geometry svg:viewBox="0 0 21600 21600" draw:type="rectangle" draw:enhanced-path="M 0 0 L 21600 0 21600 21600 0 21600 0 0 Z N"/></draw:custom-shape><draw:line draw:style-name="gr11" draw:text-style-name="P36" svg:x1="9.834cm" svg:y1="10.376cm" svg:x2="9.705cm" svg:y2="10.293cm"><text:p/></draw:line><draw:line draw:style-name="gr11" draw:text-style-name="P36" svg:x1="9.835cm" svg:y1="10.377cm" svg:x2="9.969cm" svg:y2="10.458cm"><text:p/></draw:line><draw:line draw:style-name="gr11" draw:text-style-name="P36" svg:x1="9.834cm" svg:y1="10.377cm" svg:x2="9.705cm" svg:y2="10.458cm"><text:p/></draw:line><draw:line draw:style-name="gr11" draw:text-style-name="P36" svg:x1="9.835cm" svg:y1="10.376cm" svg:x2="9.969cm" svg:y2="10.293cm"><text:p/></draw:line><draw:custom-shape draw:style-name="gr10" draw:text-style-name="P39" svg:width="0.357cm" svg:height="0.225cm" svg:x="11.936cm" svg:y="9.458cm"><text:p/><draw:enhanced-geometry svg:viewBox="0 0 21600 21600" draw:type="rectangle" draw:enhanced-path="M 0 0 L 21600 0 21600 21600 0 21600 0 0 Z N"/></draw:custom-shape><draw:line draw:style-name="gr11" draw:text-style-name="P36" svg:x1="12.097cm" svg:y1="9.557cm" svg:x2="11.966cm" svg:y2="9.478cm"><text:p/></draw:line><draw:line draw:style-name="gr11" draw:text-style-name="P36" svg:x1="12.097cm" svg:y1="9.559cm" svg:x2="12.231cm" svg:y2="9.644cm"><text:p/></draw:line><draw:line draw:style-name="gr11" draw:text-style-name="P36" svg:x1="12.097cm" svg:y1="9.559cm" svg:x2="11.966cm" svg:y2="9.644cm"><text:p/></draw:line><draw:line draw:style-name="gr11" draw:text-style-name="P36" svg:x1="12.097cm" svg:y1="9.557cm" svg:x2="12.231cm" svg:y2="9.478cm"><text:p/></draw:line><draw:custom-shape draw:style-name="gr10" draw:text-style-name="P39" svg:width="0.357cm" svg:height="0.223cm" svg:x="14.229cm" svg:y="8.931cm"><text:p/><draw:enhanced-geometry svg:viewBox="0 0 21600 21600" draw:type="rectangle" draw:enhanced-path="M 0 0 L 21600 0 21600 21600 0 21600 0 0 Z N"/></draw:custom-shape><draw:line draw:style-name="gr11" draw:text-style-name="P36" svg:x1="14.39cm" svg:y1="9.031cm" svg:x2="14.259cm" svg:y2="8.95cm"><text:p/></draw:line><draw:line draw:style-name="gr11" draw:text-style-name="P36" svg:x1="14.39cm" svg:y1="9.031cm" svg:x2="14.522cm" svg:y2="9.11cm"><text:p/></draw:line><draw:line draw:style-name="gr11" draw:text-style-name="P36" svg:x1="14.39cm" svg:y1="9.031cm" svg:x2="14.259cm" svg:y2="9.11cm"><text:p/></draw:line><draw:line draw:style-name="gr11" draw:text-style-name="P36" svg:x1="14.39cm" svg:y1="9.031cm" svg:x2="14.522cm" svg:y2="8.95cm"><text:p/></draw:line><draw:custom-shape draw:style-name="gr28" draw:text-style-name="P39" svg:width="9.139cm" svg:height="3.366cm" svg:x="5.251cm" svg:y="8.358cm"><text:p/><draw:enhanced-geometry svg:viewBox="0 0 279 165" draw:type="non-primitive" draw:enhanced-path="M 0 165  L 70 124  L 140 83  L 209 41  L 279 0  N"/></draw:custom-shape><draw:custom-shape draw:style-name="gr29" draw:text-style-name="P39" svg:width="9.139cm" svg:height="3.287cm" svg:x="5.251cm" svg:y="8.867cm"><text:p/><draw:enhanced-geometry svg:viewBox="0 0 279 161" draw:type="non-primitive" draw:enhanced-path="M 0 161  L 70 121  L 140 81  L 209 40  L 279 0  N"/></draw:custom-shape><draw:custom-shape draw:style-name="gr30" draw:text-style-name="P39" svg:width="9.139cm" svg:height="2.405cm" svg:x="5.251cm" svg:y="9.91cm"><text:p/><draw:enhanced-geometry svg:viewBox="0 0 279 118" draw:type="non-primitive" draw:enhanced-path="M 0 118  L 70 88  L 140 59  L 209 30  L 279 0  N"/></draw:custom-shape><draw:custom-shape draw:style-name="gr31" draw:text-style-name="P39" svg:width="9.139cm" svg:height="2.082cm" svg:x="5.251cm" svg:y="10.397cm"><text:p/><draw:enhanced-geometry svg:viewBox="0 0 279 102" draw:type="non-primitive" draw:enhanced-path="M 0 102  L 70 76  L 140 51  L 209 25  L 279 0  N"/></draw:custom-shape><draw:frame draw:style-name="gr32" draw:text-style-name="P38" svg:width="0.179cm" svg:height="0.368cm" svg:x="2.704cm" svg:y="13.66cm"><draw:text-box><text:p text:style-name="P37"><text:span text:style-name="T72">0</text:span></text:p></draw:text-box></draw:frame><draw:frame draw:style-name="gr33" draw:text-style-name="P38" svg:width="0.357cm" svg:height="0.368cm" svg:x="2.441cm" svg:y="12.399cm"><draw:text-box><text:p text:style-name="P37"><text:span text:style-name="T72">20</text:span></text:p></draw:text-box></draw:frame><draw:frame draw:style-name="gr34" draw:text-style-name="P38" svg:width="0.357cm" svg:height="0.368cm" svg:x="2.441cm" svg:y="11.129cm"><draw:text-box><text:p text:style-name="P37"><text:span text:style-name="T72">40</text:span></text:p></draw:text-box></draw:frame><draw:frame draw:style-name="gr34" draw:text-style-name="P38" svg:width="0.357cm" svg:height="0.368cm" svg:x="2.441cm" svg:y="9.866cm"><draw:text-box><text:p text:style-name="P37"><text:span text:style-name="T72">60</text:span></text:p></draw:text-box></draw:frame><draw:frame draw:style-name="gr33" draw:text-style-name="P38" svg:width="0.357cm" svg:height="0.368cm" svg:x="2.441cm" svg:y="8.603cm"><draw:text-box><text:p text:style-name="P37"><text:span text:style-name="T72">80</text:span></text:p></draw:text-box></draw:frame><draw:frame draw:style-name="gr35" draw:text-style-name="P38" svg:width="0.537cm" svg:height="0.368cm" svg:x="2.182cm" svg:y="7.338cm"><draw:text-box><text:p text:style-name="P37"><text:span text:style-name="T72">100</text:span></text:p></draw:text-box></draw:frame><draw:frame draw:style-name="gr36" draw:text-style-name="P38" svg:width="0.179cm" svg:height="0.368cm" svg:x="2.953cm" svg:y="13.974cm"><draw:text-box><text:p text:style-name="P37"><text:span text:style-name="T72">0</text:span></text:p></draw:text-box></draw:frame><draw:frame draw:style-name="gr34" draw:text-style-name="P38" svg:width="0.357cm" svg:height="0.368cm" svg:x="5.114cm" svg:y="13.974cm"><draw:text-box><text:p text:style-name="P37"><text:span text:style-name="T72">20</text:span></text:p></draw:text-box></draw:frame><draw:frame draw:style-name="gr37" draw:text-style-name="P38" svg:width="0.359cm" svg:height="0.368cm" svg:x="7.407cm" svg:y="13.974cm"><draw:text-box><text:p text:style-name="P37"><text:span text:style-name="T72">40</text:span></text:p></draw:text-box></draw:frame><draw:frame draw:style-name="gr34" draw:text-style-name="P38" svg:width="0.357cm" svg:height="0.368cm" svg:x="9.701cm" svg:y="13.974cm"><draw:text-box><text:p text:style-name="P37"><text:span text:style-name="T72">60</text:span></text:p></draw:text-box></draw:frame><draw:frame draw:style-name="gr37" draw:text-style-name="P38" svg:width="0.359cm" svg:height="0.368cm" svg:x="11.961cm" svg:y="13.974cm"><draw:text-box><text:p text:style-name="P37"><text:span text:style-name="T72">80</text:span></text:p></draw:text-box></draw:frame><draw:frame draw:style-name="gr38" draw:text-style-name="P38" svg:width="0.535cm" svg:height="0.368cm" svg:x="14.12cm" svg:y="13.974cm"><draw:text-box><text:p text:style-name="P37"><text:span text:style-name="T72">100</text:span></text:p></draw:text-box></draw:frame><draw:frame draw:style-name="gr39" draw:text-style-name="P38" svg:width="4.878cm" svg:height="0.451cm" svg:x="7.089cm" svg:y="14.261cm"><draw:text-box><text:p text:style-name="P37"><text:span text:style-name="T64">Sample concentration</text:span><text:span text:style-name="T73"> (mg/mL)</text:span></text:p></draw:text-box></draw:frame><draw:frame draw:style-name="gr40" draw:text-style-name="P38" svg:width="3.756cm" svg:height="3.839cm" draw:transform="rotate (-3.14159265358979) translate (3.75531944444444cm 12.5712361111111cm)"><draw:text-box><text:p text:style-name="P37"><text:span text:style-name="T73">Scavenging activity (%)</text:span></text:p></draw:text-box></draw:frame><draw:g draw:style-name="gr21"><draw:custom-shape draw:style-name="gr22" draw:text-style-name="P41" svg:width="0.197cm" svg:height="0.131cm" svg:x="4.376cm" svg:y="7.58cm"><text:p/><draw:enhanced-geometry svg:viewBox="0 0 36 36" draw:type="non-primitive" draw:enhanced-path="M 18 0  L 36 18  L 18 36  L 0 18  L 18 0  Z N"/></draw:custom-shape><draw:frame draw:style-name="gr41" draw:text-style-name="P38" svg:width="1.426cm" svg:height="0.368cm" svg:x="4.911cm" svg:y="7.518cm"><draw:text-box><text:p text:style-name="P37"><text:span text:style-name="T74">TCA8901</text:span></text:p></draw:text-box></draw:frame><draw:custom-shape draw:style-name="gr22" draw:text-style-name="P41" svg:width="0.197cm" svg:height="0.131cm" svg:x="4.376cm" svg:y="7.95cm"><text:p/><draw:enhanced-geometry svg:viewBox="0 0 36 36" draw:type="non-primitive" draw:enhanced-path="M 18 0  L 36 36  L 0 36  L 18 0  Z N"/></draw:custom-shape><draw:frame draw:style-name="gr41" draw:text-style-name="P38" svg:width="1.426cm" svg:height="0.368cm" svg:x="4.911cm" svg:y="7.887cm"><draw:text-box><text:p text:style-name="P37"><text:span text:style-name="T74">TCA8902</text:span></text:p></draw:text-box></draw:frame><draw:custom-shape draw:style-name="gr42" draw:text-style-name="P40" svg:width="0.197cm" svg:height="0.131cm" svg:x="4.376cm" svg:y="8.31cm"><text:p/><draw:enhanced-geometry svg:viewBox="0 0 21600 21600" draw:type="rectangle" draw:enhanced-path="M 0 0 L 21600 0 21600 21600 0 21600 0 0 Z N"/></draw:custom-shape><draw:frame draw:style-name="gr43" draw:text-style-name="P38" svg:width="1.685cm" svg:height="0.368cm" svg:x="4.909cm" svg:y="8.261cm"><draw:text-box><text:p text:style-name="P37"><text:span text:style-name="T74">TCA8903</text:span></text:p></draw:text-box></draw:frame><draw:custom-shape draw:style-name="gr10" draw:text-style-name="P39" svg:width="0.285cm" svg:height="0.197cm" svg:x="4.367cm" svg:y="8.636cm"><text:p/><draw:enhanced-geometry svg:viewBox="0 0 21600 21600" draw:type="rectangle" draw:enhanced-path="M 0 0 L 21600 0 21600 21600 0 21600 0 0 Z N"/></draw:custom-shape><draw:line draw:style-name="gr11" draw:text-style-name="P36" svg:x1="4.57cm" svg:y1="8.81cm" svg:x2="4.374cm" svg:y2="8.679cm"><text:p/></draw:line><draw:line draw:style-name="gr11" draw:text-style-name="P36" svg:x1="4.376cm" svg:y1="8.808cm" svg:x2="4.568cm" svg:y2="8.672cm"><text:p/></draw:line><draw:frame draw:style-name="gr41" draw:text-style-name="P38" svg:width="1.426cm" svg:height="0.368cm" svg:x="4.911cm" svg:y="8.62cm"><draw:text-box><text:p text:style-name="P37"><text:span text:style-name="T74">TCA9101</text:span></text:p></draw:text-box></draw:frame></draw:g><draw:g draw:style-name="gr21"><draw:line draw:style-name="gr25" draw:text-style-name="P36" svg:x1="2.884cm" svg:y1="10.615cm" svg:x2="15.438cm" svg:y2="10.615cm"><text:p/></draw:line><draw:frame draw:style-name="gr44" draw:text-style-name="P42" svg:width="1.244cm" svg:height="0.523cm" svg:x="15.422cm" svg:y="10.411cm"><draw:text-box><text:p text:style-name="P37"><text:span text:style-name="T75">IC</text:span><text:span text:style-name="T76">50</text:span></text:p></draw:text-box></draw:frame></draw:g></draw:g><text:span text:style-name="T1">將不同品種之香蜂草</text:span>精油以甲醇配製濃度為5、10、15、20及25 mg/mL，分別計算各濃度清除DPPH自由基之百分比，並由線性迴歸方程式計算清除50 % DPPH自由基時之濃度劑量<text:span text:style-name="T3">(</text:span>IC<text:span text:style-name="T25">50</text:span>) (<text:span text:style-name="T1">圖二</text:span><text:span text:style-name="T4">)</text:span>，結果發現<text:span text:style-name="T3">(</text:span>表二<text:span text:style-name="T3">)</text:span>清除能力最佳者為TCA8901，其IC<text:span text:style-name="T25">50</text:span>濃度約為46 mg/mL (R<text:span text:style-name="T17">2</text:span>=0.98)，其他依序為TCA9101 (57 mg/mL) (R<text:span text:style-name="T17">2</text:span>=0.99)、TCA8902 (76 mg/mL) (R<text:span text:style-name="T17">2</text:span>=0.98)以及TCA8903 (91 mg/mL) (R<text:span text:style-name="T17">2</text:span>=0.98)，其清除能力之趨勢與水萃凍乾物樣品相同。相較於BHT (正對照組<text:span text:style-name="T3">)</text:span>之IC<text:span text:style-name="T25">50</text:span>濃度約為11 µg/mL (R<text:span text:style-name="T17">2</text:span>=0.95)，各品種<text:span text:style-name="T1">香蜂草之</text:span>精油甲醇溶液清除50 % DPPH自由基之能力約為BHT之0.1~0.2 ‰。若與前人<text:span text:style-name="T21">(</text:span><text:span text:style-name="T19">13)</text:span>以<text:span text:style-name="T11">n</text:span>-hexane萃取香蜂草精油之研究比較，本試驗以水蒸氣蒸餾法所得之香蜂草精油清除50% DPPH之能力約只有前人研究之1‰，除了品種間所可能造成的差異外，不同的精油萃取方式是否造成成份組成有所差異，建議日後可使用GC-MS來做進一步之確認，再者，萃取之時間<text:span text:style-name="T3">(</text:span>本次試驗之精油約為2005年前後所萃取<text:span text:style-name="T3">)</text:span>及保藏方式也需注意可能引致氧化的問題，建議之後可使用新鮮萃取之精油確認比較。另外，先前的研究發現抗氧化能力可能與樣品總酚含量之多寡具正相關<text:span text:style-name="T21">(</text:span><text:span text:style-name="T19">4,9)</text:span>，然而多酚類化合物大部分為水溶性，如此是否影響屬於脂溶性之精油於清除自由基能力表現不佳有關，值得後續研究。</text:p>
      <text:p text:style-name="P20"><text:soft-page-break/>圖二<text:span text:style-name="T38">、</text:span>不同品種香蜂草精油之DPPH自由基清除能力分析。</text:p>
      <text:p text:style-name="P15">Fig. 2. Analysis of the DPPH scavenging activity of essential oils from different <text:span text:style-name="T13">M. officinalis </text:span>species.</text:p>
      <text:p text:style-name="表頭">表二、不同品種之香蜂草精油與BHT(正對照組<text:span text:style-name="T3">)</text:span>清除DPPH自由基之能力<text:span text:style-name="T3">(</text:span>IC<text:span text:style-name="T26">50</text:span>)</text:p>
      <text:p text:style-name="P18">Table 2. Analysis of scavenging 50% DPPH of the essential oils from different <text:span text:style-name="T13">M. officinalis</text:span> species and BHT (as positive control) in the DPPH assay (IC<text:span text:style-name="T25">50</text:span>)</text:p>
      <table:table table:name="表格2" table:style-name="表格2">
        <table:table-column table:style-name="表格2.A"/>
        <table:table-column table:style-name="表格2.B" table:number-columns-repeated="4"/>
        <table:table-column table:style-name="表格2.F"/>
        <table:table-row table:style-name="表格2.1">
          <table:table-cell table:style-name="表格2.A1" table:number-rows-spanned="2" office:value-type="string">
            <text:p text:style-name="P28"/>
          </table:table-cell>
          <table:table-cell table:style-name="表格2.A1" table:number-columns-spanned="4" office:value-type="string">
            <text:p text:style-name="P22"><text:span text:style-name="T55">M. officinalis </text:span><text:span text:style-name="T53">(mg/mL)</text:span></text:p>
          </table:table-cell>
          <table:covered-table-cell/>
          <table:covered-table-cell/>
          <table:covered-table-cell/>
          <table:table-cell table:style-name="表格2.A1" office:value-type="string">
            <text:p text:style-name="P22"><text:span text:style-name="T53">Positive control (</text:span><text:span text:style-name="T52"></text:span><text:span text:style-name="T45">g/mL)</text:span></text:p>
          </table:table-cell>
        </table:table-row>
        <table:table-row table:style-name="表格2.1">
          <table:covered-table-cell/>
          <table:table-cell table:style-name="表格2.A1" office:value-type="string">
            <text:p text:style-name="P29">TCA8901</text:p>
          </table:table-cell>
          <table:table-cell table:style-name="表格2.A1" office:value-type="string">
            <text:p text:style-name="P29">TCA8902</text:p>
          </table:table-cell>
          <table:table-cell table:style-name="表格2.A1" office:value-type="string">
            <text:p text:style-name="P29">TCA8903</text:p>
          </table:table-cell>
          <table:table-cell table:style-name="表格2.A1" office:value-type="string">
            <text:p text:style-name="P29">TCA9101</text:p>
          </table:table-cell>
          <table:table-cell table:style-name="表格2.A1" office:value-type="string">
            <text:p text:style-name="P29">BHT</text:p>
          </table:table-cell>
        </table:table-row>
        <table:table-row table:style-name="表格2.3">
          <table:table-cell table:style-name="表格2.A3" office:value-type="string">
            <text:p text:style-name="Table"><text:span text:style-name="T45">IC</text:span><text:span text:style-name="T50">50 </text:span><text:span text:style-name="T45">conc.</text:span></text:p>
          </table:table-cell>
          <table:table-cell table:style-name="表格2.A1" office:value-type="string">
            <text:p text:style-name="P29">45.62</text:p>
          </table:table-cell>
          <table:table-cell table:style-name="表格2.A1" office:value-type="string">
            <text:p text:style-name="P29">76.28</text:p>
          </table:table-cell>
          <table:table-cell table:style-name="表格2.A1" office:value-type="string">
            <text:p text:style-name="P29">91.02</text:p>
          </table:table-cell>
          <table:table-cell table:style-name="表格2.A1" office:value-type="string">
            <text:p text:style-name="P29">56.95</text:p>
          </table:table-cell>
          <table:table-cell table:style-name="表格2.A1" office:value-type="string">
            <text:p text:style-name="P29">11.30</text:p>
          </table:table-cell>
        </table:table-row>
      </table:table>
      <text:p text:style-name="P34"/>
      <text:p text:style-name="P34"/>
      <text:p text:style-name="內容1">FRAP分析</text:p>
      <text:p text:style-name="P7">一、<text:span text:style-name="T1">香蜂草水萃</text:span>凍乾物粉末及袋茶浸出液之FRAP分析</text:p>
      <text:p text:style-name="內容">本試驗<text:span text:style-name="T1">將不同品種之香蜂草</text:span>水萃凍乾粉末分別以蒸餾水配製成濃度為100 µg/mL之水溶液進行<text:span text:style-name="T1">FRAP法測定，依此法所測得之吸光值再輔以維生素C</text:span>水溶液作為標準品比對，換算出每公克水萃凍乾物樣品之維生素C當量<text:span text:style-name="T3">(</text:span>表三<text:span text:style-name="T3">)</text:span>。結果發現還原能力最佳者為TCA9101，其每公克水萃凍乾物樣品之還原能力<text:span text:style-name="T3">(</text:span>FRAP值<text:span text:style-name="T3">)</text:span>相當於13.75 mg的維生素C，其他依序為TCA8901 (13.70 mg)、TCA8903 (12.54 mg)以及TCA8902 (12.16 mg)。其中，TCA 9101與TCA8902二品種間之維生素C當量非常相近，而TCA8903與TCA8902二品種間之維生素C當量則較為相近。另外，將香蜂草袋茶依包裝說明配製原液350 mL並以蒸餾水稀釋2倍後以<text:span text:style-name="T1">FRAP法</text:span>進行<text:span text:style-name="T1">測</text:span>定，依此法所測得之吸光值再輔以維生素C水溶液作為標準品比對，換算出香蜂草袋茶依據此標準方式沖泡後之維生素C當量約為1.83 mg。</text:p>
      <text:p text:style-name="表頭">表三、不同品種之香蜂草水萃凍乾粉末與香蜂草袋茶之還原能力<text:span text:style-name="T3">(</text:span>FRAP value)</text:p>
      <text:p text:style-name="P18">Table 3. Reducing capacity (FRAP value) of freeze-dried water extracts from different <text:span text:style-name="T13">M. officinalis</text:span> species and tea bag liquor in the FRAP assay</text:p>
      <table:table table:name="表格3" table:style-name="表格3">
        <table:table-column table:style-name="表格3.A"/>
        <table:table-column table:style-name="表格3.B" table:number-columns-repeated="4"/>
        <table:table-column table:style-name="表格3.F"/>
        <table:table-row table:style-name="表格3.1">
          <table:table-cell table:style-name="表格3.A1" table:number-rows-spanned="2" office:value-type="string">
            <text:p text:style-name="P22"><text:span text:style-name="T47">FRAP value</text:span><text:span text:style-name="T57">1</text:span></text:p>
          </table:table-cell>
          <table:table-cell table:style-name="表格3.A1" table:number-columns-spanned="5" office:value-type="string">
            <text:p text:style-name="P26">M. officinalis</text:p>
          </table:table-cell>
          <table:covered-table-cell/>
          <table:covered-table-cell/>
          <table:covered-table-cell/>
          <table:covered-table-cell/>
        </table:table-row>
        <table:table-row table:style-name="表格3.1">
          <table:covered-table-cell/>
          <table:table-cell table:style-name="表格3.A1" office:value-type="string">
            <text:p text:style-name="P29">TCA8901</text:p>
          </table:table-cell>
          <table:table-cell table:style-name="表格3.A1" office:value-type="string">
            <text:p text:style-name="P29">TCA8902</text:p>
          </table:table-cell>
          <table:table-cell table:style-name="表格3.A1" office:value-type="string">
            <text:p text:style-name="P29">TCA8903</text:p>
          </table:table-cell>
          <table:table-cell table:style-name="表格3.A1" office:value-type="string">
            <text:p text:style-name="P29">TCA9101</text:p>
          </table:table-cell>
          <table:table-cell table:style-name="表格3.A1" office:value-type="string">
            <text:p text:style-name="P29">Tea bag liquor</text:p>
          </table:table-cell>
        </table:table-row>
        <table:table-row table:style-name="表格3.3">
          <table:table-cell table:style-name="表格3.A3" office:value-type="string">
            <text:p text:style-name="Table"><text:span text:style-name="T47">V</text:span><text:span text:style-name="T47">itamin C equivalent (mg/g extract)</text:span></text:p>
          </table:table-cell>
          <table:table-cell table:style-name="表格3.A1" office:value-type="string">
            <text:p text:style-name="P29">13.70</text:p>
          </table:table-cell>
          <table:table-cell table:style-name="表格3.A1" office:value-type="string">
            <text:p text:style-name="P29">12.16</text:p>
          </table:table-cell>
          <table:table-cell table:style-name="表格3.A1" office:value-type="string">
            <text:p text:style-name="P29">12.54</text:p>
          </table:table-cell>
          <table:table-cell table:style-name="表格3.A1" office:value-type="string">
            <text:p text:style-name="P29">13.75</text:p>
          </table:table-cell>
          <table:table-cell table:style-name="表格3.A1" office:value-type="string">
            <text:p text:style-name="P29">1.83</text:p>
          </table:table-cell>
        </table:table-row>
      </table:table>
      <text:p text:style-name="表註"><text:span text:style-name="T23">1</text:span> FRAP value data expressed as vitamin C equivalent per gram of freeze-dried water extract.</text:p>
      <text:p text:style-name="P35"/>
      <text:p text:style-name="P33"/>
      <text:p text:style-name="P7">二、<text:span text:style-name="T1">香蜂草精油</text:span>之FRAP分析</text:p>
      <text:p text:style-name="內容">本試驗<text:span text:style-name="T1">將不同品種之香蜂草</text:span>精油樣品以甲醇配製成濃度為30 mg/mL之溶液，分別進行<text:span text:style-name="T1">FRAP法測定，依此法所測得之吸光值再輔以BHT甲醇</text:span>溶液作為標準品比對，換算出每公克精油樣品之BHT當量<text:span text:style-name="T3">(</text:span>表四<text:span text:style-name="T3">)</text:span>。結果發現還原能力最佳者為TCA9101，其每公克精油樣品之還原能力<text:span text:style-name="T3">(</text:span>FRAP值<text:span text:style-name="T3">)</text:span>相當於4.47 mg的BHT，其他依序為TCA8901 (4.08 mg)、TCA8902 (3.66 mg)以及TCA8903 (3.11 mg)。</text:p>
      <text:p text:style-name="P21">表四、不同品種香蜂草精油之還原能力<text:span text:style-name="T3">(</text:span>FRAP value)</text:p>
      <text:p text:style-name="P18">Table 4. Reducing capacity (FRAP value) of the essential oils from different <text:span text:style-name="T13">M. officinalis</text:span> species in the FRAP assay</text:p>
      <table:table table:name="表格4" table:style-name="表格4">
        <table:table-column table:style-name="表格4.A"/>
        <table:table-column table:style-name="表格4.B" table:number-columns-repeated="3"/>
        <table:table-column table:style-name="表格4.E"/>
        <table:table-row table:style-name="表格4.1">
          <table:table-cell table:style-name="表格4.A1" table:number-rows-spanned="2" office:value-type="string">
            <text:p text:style-name="P22"><text:span text:style-name="T47">FRAP value</text:span><text:span text:style-name="T57">1</text:span></text:p>
          </table:table-cell>
          <table:table-cell table:style-name="表格4.A1" table:number-columns-spanned="4" office:value-type="string">
            <text:p text:style-name="P26">M. officinalis</text:p>
          </table:table-cell>
          <table:covered-table-cell/>
          <table:covered-table-cell/>
          <table:covered-table-cell/>
        </table:table-row>
        <table:table-row table:style-name="表格4.1">
          <table:covered-table-cell/>
          <table:table-cell table:style-name="表格4.A1" office:value-type="string">
            <text:p text:style-name="P29">TCA8901</text:p>
          </table:table-cell>
          <table:table-cell table:style-name="表格4.A1" office:value-type="string">
            <text:p text:style-name="P29">TCA8902</text:p>
          </table:table-cell>
          <table:table-cell table:style-name="表格4.A1" office:value-type="string">
            <text:p text:style-name="P29">TCA8903</text:p>
          </table:table-cell>
          <table:table-cell table:style-name="表格4.A1" office:value-type="string">
            <text:p text:style-name="P29">TCA9101</text:p>
          </table:table-cell>
        </table:table-row>
        <table:table-row table:style-name="表格4.3">
          <table:table-cell table:style-name="表格4.A3" office:value-type="string">
            <text:p text:style-name="P32">BHT equivalent (mg/g essential oil)</text:p>
          </table:table-cell>
          <table:table-cell table:style-name="表格4.A1" office:value-type="string">
            <text:p text:style-name="P29">13.70</text:p>
          </table:table-cell>
          <table:table-cell table:style-name="表格4.A1" office:value-type="string">
            <text:p text:style-name="P29">12.16</text:p>
          </table:table-cell>
          <table:table-cell table:style-name="表格4.A1" office:value-type="string">
            <text:p text:style-name="P29">12.54</text:p>
          </table:table-cell>
          <table:table-cell table:style-name="表格4.A1" office:value-type="string">
            <text:p text:style-name="P29">13.75</text:p>
          </table:table-cell>
        </table:table-row>
      </table:table>
      <text:p text:style-name="表註"><text:span text:style-name="T23">1</text:span> FRAP value data expressed as BHT equivalent per gram of essential oil.</text:p>
      <text:p text:style-name="文首">結論與建議</text:p>
      <text:p text:style-name="內容">先前的研究<text:span text:style-name="T20">(</text:span><text:span text:style-name="T17">4)</text:span>已使用TEAC(trolox equivalent antioxidant capacity)、ORAC(oxygen radical absorbance capacity)以及清除DPPH自由基等測定方法針對多種藥用植物進行抗氧化分析，結果發現香蜂草的抗氧化能力最佳。本研究繼續以四種香蜂草品種於清除DPPH自由基之分析並計算清除50%自由基之濃度，同時應用FRAP法進行還原能力之分析。結果發現，香蜂草品種TCA8901及TCA9101之抗氧化能力相對較佳，其水萃凍乾物樣品或是精油樣品皆具有較佳之抗氧化表現，建議後續可以針對此二品種再做進一步的成份分析比較。另外，香蜂草袋茶所沖泡出之茶湯在清除DPPH自由基及FRAP還原能力方面亦有一定的抗氧化能力表現，若能適量的攝取飲用，或許可以減緩體內的一些氧化壓力而有助身體機能正常地運作。</text:p>
      <text:p text:style-name="文首">誌　　謝</text:p>
      <text:p text:style-name="內容">感謝臺中區農業改良場果樹研究室張麗妙小姐，以及生物技術研究室曹淑娟與黃美紅小姐協助試驗，俾使本研究能順利完成，特申謝忱。</text:p>
      <text:p text:style-name="文首">參考文獻</text:p>
      <text:list xml:id="list5732041241284116473" text:style-name="WW8Num35">
        <text:list-item>
          <text:p text:style-name="P11">秦立德、陳良宇、張隆仁、邱建中、陳榮五<text:span text:style-name="T3"> </text:span><text:span text:style-name="T3"><text:s/></text:span>2001 <text:s/>香蜂草蒸餾精油組成成份鑑定與含量分析初步報告<text:span text:style-name="T3"> </text:span><text:span text:style-name="T3"><text:s/></text:span><text:span text:style-name="T16">臺中區農業改良場研究彙報</text:span><text:span text:style-name="T7"> </text:span><text:span text:style-name="T16">72: 29-34</text:span>。</text:p>
        </text:list-item>
        <text:list-item>
          <text:p text:style-name="P11">健康食品之抗氧化功能評估方法<text:span text:style-name="T3">(</text:span>草案<text:span text:style-name="T3">) <text:s/></text:span>www.doh.gov.tw/download/law/b3/law1-10-8.doc。</text:p>
        </text:list-item>
        <text:list-item>
          <text:p text:style-name="P11">張隆仁、陳榮五、邱建中<text:span text:style-name="T3"> </text:span><text:span text:style-name="T3"><text:s/></text:span>2001 <text:s/>保健植物<text:span text:style-name="T3">—</text:span>香蜂草之栽培與利用<text:span text:style-name="T3"> </text:span><text:span text:style-name="T3"><text:s/></text:span>臺中區農情月刊21期<text:span text:style-name="T3"> </text:span><text:span text:style-name="T3"><text:s/></text:span>行政院農業委員會臺中區農業改良場。</text:p>
        </text:list-item>
        <text:list-item>
          <text:p text:style-name="P11"><text:span text:style-name="T58">郭肇凱、張隆仁、楊豐旭、許輔、陳榮五</text:span><text:span text:style-name="T9"> </text:span><text:span text:style-name="T9"><text:s/></text:span><text:span text:style-name="T58">2006 </text:span><text:span text:style-name="T58"><text:s/></text:span><text:span text:style-name="T16">新引進藥用植物之活性分析初步研究</text:span><text:span text:style-name="T7"> </text:span><text:span text:style-name="T7"><text:s/></text:span><text:span text:style-name="T16">臺中區農業改良場研究彙報</text:span><text:span text:style-name="T7"> </text:span><text:span text:style-name="T16">93:1-14</text:span>。</text:p>
        </text:list-item>
        <text:list-item>
          <text:p text:style-name="P11">陳彩雲<text:span text:style-name="T3"> </text:span><text:span text:style-name="T3"><text:s/></text:span>2005 <text:s/>利用FRAP方法分析臺灣水果之抗氧化力<text:span text:style-name="T3"> </text:span><text:span text:style-name="T3"><text:s/></text:span>國立臺灣大學園藝學研究所碩士論文。</text:p>
        </text:list-item>
        <text:list-item>
          <text:p text:style-name="P11">Benzie, I. F. F. and J. J. Strain. 1996. The ferric reducing ability of plasma (FRAP) as a measure of ‘Antioxidant Power’: the FRAP assay. Anal. Biochem. 239: 70-76.</text:p>
        </text:list-item>
        <text:list-item>
          <text:p text:style-name="P11"><text:soft-page-break/>Campos, A. M. and E. A. Lissi. 1995. Evaluation of the antioxidant capacity of herbal teas by a procedure based on the bleaching of ABTS radical cations. Bol. Soc. Chil. Quim. 40: 375-381.</text:p>
        </text:list-item>
        <text:list-item>
          <text:p text:style-name="P11">Guo, C., J. Yang, J. Wei, Y. Li, J. Xu and Y. Jiang. 2003. Antioxidant activities of peel, pulp and seed fractions of common fruits as determined by FRAP assay. Nutr. Res. 23: 1719-1726.</text:p>
        </text:list-item>
        <text:list-item>
          <text:p text:style-name="P11">Ivanova, D., D. Gerova, T. Chervenkov and T. Yankova. 2005. Polyphenols and antioxidant capacity of Bulgarian medicinal plants. J. Ethnopharm. 96: 145-150.</text:p>
        </text:list-item>
        <text:list-item>
          <text:p text:style-name="P11">Kaur, C. and H. C. Kapoor. 2001. Antioxidants in fruits and vegetables – the millennium’s health. Int. J. Food Sci. Technol. 36: 703-725.</text:p>
        </text:list-item>
        <text:list-item>
          <text:p text:style-name="P11">Lamiason, J. L., C. P. Freytet and A. Carnat. 1991. Medicinal Lamiaceae with antioxidant properties, a potential source of rosmarinic acid. Pharm. Acta Helv. 66: 185-188.</text:p>
        </text:list-item>
        <text:list-item>
          <text:p text:style-name="P11">Marongiu, B., S. Porcedda, A. Piras, A. Rosa, M. Deiana and M. A. Dessì. 2004. Antioxidant activity of supercritical extract of <text:span text:style-name="T11">Melissa officinalis</text:span> subsp. <text:span text:style-name="T11">officinalis </text:span>and <text:span text:style-name="T11">Melissa officinalis</text:span> subsp. <text:span text:style-name="T11">inodora. </text:span>Phytother. Res. 18: 789-792.</text:p>
        </text:list-item>
        <text:list-item>
          <text:p text:style-name="P11">Mimica-Dukic, N., B. Bozin, M. Sokovic and N. Simin. 2004. Antimicrobial and antioxidant activities of <text:span text:style-name="T11">Melissa officinalis </text:span>L. (Lamiaceae) essential oil. J. Agric. Food Chem. 52: 2485-2489.</text:p>
        </text:list-item>
        <text:list-item>
          <text:p text:style-name="P11">Naik, G. H., K. I. Priyadarsini, J. G. Satav, M. M. Banavalikar, D. P. Sohoni, M. K. Biyani and H. Morhan. 2003. Comparative antioxidant activity of individual herbal components used in Ayurvedic medicine. Phytochem. 63: 97-104.</text:p>
        </text:list-item>
        <text:list-item>
          <text:p text:style-name="P11">Ruch, R. J., S. Cheng and J. E. Klaungig. 1989. Prevention of cytotoxicity and inhibition of intercellular communication by antioxidant catechin isolated from Chinese green tea. Carcinogensis. 10: 1003-1008.</text:p>
        </text:list-item>
        <text:list-item>
          <text:p text:style-name="P11">Shimada, K., K. Fujikawa, K. Yahara and T. Nakamura. 1992. Antioxidant properties of xanthan on the autoxidation of soybean oil in cyclodextrin emulsion. J. Agric. Food Chem. 40: 945-948.</text:p>
        </text:list-item>
        <text:list-item>
          <text:p text:style-name="P11">Sousa, A. C. D., D. S. Alviano, A. F. Blank, P. B. Alves, C. S. Alviano and C. R. Gattass. 2004.<text:span text:style-name="T11"> <text:s/>Melissa officinalis </text:span>L. essential oil : antitumoral and antioxidant activities. J. Pharm. Pharmacol. 56: 677-681.</text:p>
        </text:list-item>
        <text:list-item>
          <text:p text:style-name="P11">Tagashira, M. and Y. Ohtake. 1998. A new antioxidative 13-benzodioxole from <text:span text:style-name="T11">Melissa officinalis. </text:span>Planta Med. 64: 555-558.</text:p>
        </text:list-item>
      </text:list>
      <text:p text:style-name="P12">Comparisons of the Antioxidant Abilities among Different <text:span text:style-name="T14">Melissa officinalis</text:span><text:span text:style-name="T36"> </text:span><text:span text:style-name="T36">L. </text:span><text:span text:style-name="T36">Species </text:span><text:span text:style-name="T24">1</text:span></text:p>
      <text:p text:style-name="作者1">Xhao-Kai Kuo<text:span text:style-name="T17">2</text:span>, Long-Zen Chang<text:span text:style-name="T17">2</text:span><text:span text:style-name="T17"> </text:span>and Nien-Tzu Wang<text:span text:style-name="T17">2</text:span></text:p>
      <text:p text:style-name="文首1">ABSTRACT</text:p>
      <text:p text:style-name="摘要1">The purpose of this study was to evaluate the antioxidant abilities of freeze-dried water extracts and essential oils from 4 species of <text:span text:style-name="T11">Melissa officinalis</text:span> L. (TCA8901, TCA8902, TCA8903 &amp; TCA9101) and the tea bag of <text:span text:style-name="T11">M</text:span><text:span text:style-name="T11">.</text:span><text:span text:style-name="T11"> officinali</text:span><text:span text:style-name="T11">s </text:span>L., using scavenging DPPH and FRAP assays. In scavenging 50 % DPPH assay (IC<text:span text:style-name="T25">50</text:span>), freeze-dried water extract of TCA8901 had higher antioxidant activity (43 µg/mL), followed by TCA9101 (53 µg/mL), TCA8902 (55 µg/mL), TCA8903 (57 µg/mL), and tea bag liquor (168 µg/mL). However, no apparent antioxidant activity was observed with essential oils. In the FRAP assay, each gram of freeze-dried water extracts had different reducing capacity (FRAP value) in an order of TCA9101, TCA8901, TCA8903 and TCA8902, equivalent to 13.75, 13.70, 12.54 and 12.16 mg vitamin C, respectively. The FRAP value of tea bag liquor was equivalent to 1.83 mg vitamin C. Moreover, each gram of essential oils was found to have reducing capacity (FRAP value) in an order of TCA9101, TCA8901, TCA8902 and TCA8903, equivalent to 148.9, 135.9, 121.9 and 103.7 mg of BHT, respectively. Above all, <text:span text:style-name="T11">M.</text:span><text:span text:style-name="T11"> officinalis </text:span>species of TCA8901 and TCA9101 were found to have better antioxidant abilities in this study.</text:p>
      <text:p text:style-name="關鍵字1"><text:span text:style-name="T28">Key words: </text:span><text:span text:style-name="T11">Melissa officinalis</text:span>, antioxidant, DPPH, FRAP.</text:p>
      <text:p text:style-name="註解1"/>
      <text:p text:style-name="註解1"/>
      <text:p text:style-name="註解1"/>
      <text:p text:style-name="註解1"/>
      <text:p text:style-name="註解1"/>
      <text:p text:style-name="註解1"/>
      <text:p text:style-name="註解1"/>
      <text:p text:style-name="註解1"/>
      <text:p text:style-name="P14"><draw:line text:anchor-type="char" draw:z-index="9" draw:style-name="gr1" draw:text-style-name="P36" svg:x1="0cm" svg:y1="0.102cm" svg:x2="15.028cm" svg:y2="0.102cm"><text:p/></draw:line><text:span text:style-name="T17">1 </text:span>Contribution No. 0681 from Taichung DARES, COA.</text:p>
      <text:p text:style-name="P13"><text:span text:style-name="T17">2</text:span><text:span text:style-name="T17"> </text:span>DIRDS Research Assistant, Associate Agronomist and Assistant Horticulturist of Taichung DARES, CO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細明體"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61cm" draw:distance="0.06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0.459cm" fo:text-align="justify" style:justify-single-word="false" fo:keep-with-next="always" style:vertical-align="baseline"/>
      <style:text-properties style:text-underline-style="solid" style:text-underline-width="auto" style:text-underline-color="font-color" style:letter-kerning="true"/>
    </style:style>
    <style:style style:name="題目" style:family="paragraph">
      <style:paragraph-properties fo:margin-top="0.212cm" fo:margin-bottom="0cm" loext:contextual-spacing="false" fo:line-height="0.6cm" fo:text-align="center" style:justify-single-word="false" fo:orphans="2" fo:widows="2" style:text-autospace="none" style:vertical-align="bottom"/>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作者" style:family="paragraph">
      <style:paragraph-properties fo:margin-top="0.847cm" fo:margin-bottom="0.423cm" loext:contextual-spacing="false" fo:line-height="0.6cm" fo:text-align="center" style:justify-single-word="false" fo:orphans="2" fo:widows="2" style:text-autospace="none" style:vertical-align="bottom"/>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首" style:family="paragraph">
      <style:paragraph-properties fo:margin-top="0.423cm" fo:margin-bottom="0.212cm" loext:contextual-spacing="false" fo:line-height="0.6cm" fo:text-align="center" style:justify-single-word="false" fo:orphans="2" fo:widows="2" style:text-autospace="none" style:vertical-align="bottom"/>
      <style:text-properties style:use-window-font-color="true" style:font-name="Times New Roman" fo:font-family="'Times New Roman'" style:font-family-generic="roman" style:font-pitch="variable" fo:font-size="14pt" fo:language="en" fo:country="US" style:font-name-asian="華康中黑體" style:font-family-asian="華康中黑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摘要" style:family="paragraph">
      <style:paragraph-properties fo:margin-left="0.63cm" fo:margin-right="0.831cm" fo:line-height="0.6cm" fo:text-align="justify" style:justify-single-word="false" fo:orphans="2" fo:widows="2" fo:text-indent="0.63cm" style:auto-text-indent="false" style:text-autospace="none" style:vertical-align="bottom"/>
      <style:text-properties style:use-window-font-color="true" style:font-name="Times New Roman" fo:font-family="'Times New Roman'" style:font-family-generic="roman" style:font-pitch="variable" fo:font-size="10pt" fo:language="en" fo:country="US"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關鍵字" style:family="paragraph">
      <style:paragraph-properties fo:margin-left="2.11cm" fo:margin-right="1.02cm" fo:margin-top="0.212cm" fo:margin-bottom="0cm" loext:contextual-spacing="false" fo:line-height="0.6cm" fo:text-align="justify" style:justify-single-word="false" fo:orphans="2" fo:widows="2" fo:text-indent="-1.48cm" style:auto-text-indent="false" style:text-autospace="none" style:vertical-align="bottom"/>
      <style:text-properties style:use-window-font-color="true" style:font-name="Times New Roman" fo:font-family="'Times New Roman'" style:font-family-generic="roman" style:font-pitch="variable" fo:font-size="10pt" fo:language="en" fo:country="US"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容" style:family="paragraph">
      <style:paragraph-properties fo:margin-left="0cm" fo:margin-right="0cm" fo:line-height="0.564cm" fo:text-align="justify" style:justify-single-word="false" fo:orphans="2" fo:widows="2" fo:text-indent="0.85cm" style:auto-text-indent="false" style:text-autospace="none" style:vertical-align="bottom"/>
      <style:text-properties style:use-window-font-color="true" style:font-name="Times New Roman" fo:font-family="'Times New Roman'" style:font-family-generic="roman" style:font-pitch="variable" fo:font-size="10pt" fo:letter-spacing="0.011cm" fo:language="en" fo:country="US"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獻" style:family="paragraph">
      <style:paragraph-properties fo:line-height="0.6cm" fo:text-align="justify" style:justify-single-word="false" fo:orphans="2" fo:widows="2" style:text-autospace="none" style:vertical-align="bottom"/>
      <style:text-properties style:use-window-font-color="true" style:font-name="Times New Roman" fo:font-family="'Times New Roman'" style:font-family-generic="roman" style:font-pitch="variable" fo:font-size="10pt" fo:language="en" fo:country="US"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容1" style:family="paragraph" style:parent-style-name="內容">
      <style:paragraph-properties fo:margin-left="0cm" fo:margin-right="0cm" fo:text-indent="0cm" style:auto-text-indent="false"/>
      <style:text-properties style:font-name-asian="華康中黑體" style:font-family-asian="華康中黑體" style:font-family-generic-asian="modern"/>
    </style:style>
    <style:style style:name="題目1" style:family="paragraph">
      <style:paragraph-properties fo:margin-top="0.212cm" fo:margin-bottom="0cm" loext:contextual-spacing="false" fo:line-height="0.847cm" fo:text-align="center" style:justify-single-word="false" fo:orphans="2" fo:widows="2" style:text-autospace="none" style:vertical-align="bottom"/>
      <style:text-properties style:use-window-font-color="true" style:font-name="Times New Roman" fo:font-family="'Times New Roman'" style:font-family-generic="roman" style:font-pitch="variable" fo:font-size="20pt" fo:language="en" fo:country="US" fo:font-weight="bold"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作者1" style:family="paragraph">
      <style:paragraph-properties fo:margin-top="0.847cm" fo:margin-bottom="0.423cm" loext:contextual-spacing="false" fo:line-height="0.6cm" fo:text-align="center" style:justify-single-word="false" fo:orphans="2" fo:widows="2" style:text-autospace="none" style:vertical-align="bottom"/>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首1" style:family="paragraph">
      <style:paragraph-properties fo:margin-top="0.423cm" fo:margin-bottom="0.212cm" loext:contextual-spacing="false" fo:line-height="0.6cm" fo:text-align="center" style:justify-single-word="false" fo:orphans="2" fo:widows="2" style:text-autospace="none" style:vertical-align="bottom"/>
      <style:text-properties style:use-window-font-color="true" style:font-name="Times New Roman" fo:font-family="'Times New Roman'" style:font-family-generic="roman" style:font-pitch="variable" fo:font-size="14pt" fo:language="en" fo:country="US" fo:font-weight="bold" style:font-name-asian="華康中黑體" style:font-family-asian="華康中黑體" style:font-family-generic-asian="modern"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摘要1" style:family="paragraph">
      <style:paragraph-properties fo:margin-left="0cm" fo:margin-right="0cm" fo:line-height="0.6cm" fo:text-align="justify" style:justify-single-word="false" fo:orphans="2" fo:widows="2" fo:text-indent="0.847cm" style:auto-text-indent="false" style:text-autospace="none" style:vertical-align="bottom"/>
      <style:text-properties style:use-window-font-color="true" style:font-name="Times New Roman" fo:font-family="'Times New Roman'" style:font-family-generic="roman" style:font-pitch="variable" fo:font-size="11pt" fo:letter-spacing="0.011cm" fo:language="en" fo:country="US"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關鍵字1" style:family="paragraph">
      <style:paragraph-properties fo:margin-left="1.905cm" fo:margin-right="1.02cm" fo:margin-top="0.212cm" fo:margin-bottom="0cm" loext:contextual-spacing="false" fo:line-height="0.6cm" fo:text-align="justify" style:justify-single-word="false" fo:orphans="2" fo:widows="2" fo:text-indent="-1.905cm" style:auto-text-indent="false" style:text-autospace="none" style:vertical-align="bottom"/>
      <style:text-properties style:use-window-font-color="true" style:font-name="Times New Roman" fo:font-family="'Times New Roman'" style:font-family-generic="roman" style:font-pitch="variable" fo:font-size="12pt" fo:letter-spacing="0.011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1" style:family="paragraph">
      <style:paragraph-properties fo:margin-left="0.85cm" fo:margin-right="0cm" fo:line-height="0.494cm" fo:text-align="justify" style:justify-single-word="false" fo:orphans="2" fo:widows="2" fo:text-indent="-0.85cm" style:auto-text-indent="false" style:text-autospace="none" style:vertical-align="bottom"/>
      <style:text-properties style:use-window-font-color="true" style:font-name="Times New Roman" fo:font-family="'Times New Roman'" style:font-family-generic="roman" style:font-pitch="variable" fo:font-size="9pt" fo:language="en" fo:country="US" style:font-name-asian="細明體" style:font-family-asian="細明體, MingLiU"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頭" style:family="paragraph">
      <style:paragraph-properties fo:margin-left="1.69cm" fo:margin-right="0cm" fo:margin-top="0.212cm" fo:margin-bottom="0cm" loext:contextual-spacing="false" fo:line-height="0.494cm" fo:orphans="2" fo:widows="2" fo:text-indent="-1.69cm" style:auto-text-indent="false"/>
      <style:text-properties style:use-window-font-color="true" style:font-name="Times New Roman" fo:font-family="'Times New Roman'" style:font-family-generic="roman" style:font-pitch="variable" fo:font-size="10pt" fo:language="en" fo:country="US"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 style:family="paragraph" style:class="extra">
      <style:paragraph-properties fo:line-height="0.494cm" fo:orphans="2" fo:widows="2"/>
      <style:text-properties style:use-window-font-color="true" style:font-name="Times New Roman" fo:font-family="'Times New Roman'" style:font-family-generic="roman" style:font-pitch="variable" fo:font-size="10pt" fo:language="en" fo:country="US"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註" style:family="paragraph">
      <style:paragraph-properties fo:line-height="0.423cm" fo:orphans="2" fo:widows="2"/>
      <style:text-properties style:use-window-font-color="true" style:font-name="Times New Roman" fo:font-family="'Times New Roman'" style:font-family-generic="roman" style:font-pitch="variable" fo:font-size="9pt" fo:language="en" fo:country="US" style:font-name-asian="細明體" style:font-family-asian="細明體, MingLiU"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4pt" fo:font-style="normal" style:font-name-asian="標楷體" style:font-family-asian="標楷體" style:font-family-generic-asian="script" style:font-size-asian="14pt" style:font-style-asian="norma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8z0" style:family="text"/>
    <style:style style:name="WW8Num29z0" style:family="text"/>
    <style:style style:name="WW8Num30z0" style:family="text"/>
    <style:style style:name="WW8Num31z0" style:family="text"/>
    <style:style style:name="WW8Num3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3z0" style:family="text"/>
    <style:style style:name="WW8Num3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7z0" style:family="text"/>
    <style:style style:name="WW8Num38z0" style:family="text"/>
    <style:style style:name="WW8Num39z0" style:family="text">
      <style:text-properties fo:font-size="14pt" style:font-size-asian="14pt"/>
    </style:style>
    <style:style style:name="WW8Num40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2z0" style:family="text"/>
    <style:style style:name="WW8Num43z0" style:family="text">
      <style:text-properties style:font-name="新細明體" fo:font-family="新細明體, PMingLiU" style:font-family-generic="roman" style:font-pitch="variable" fo:font-size="14pt" fo:font-style="normal" style:text-underline-style="none" fo:font-weight="normal" style:font-name-asian="新細明體" style:font-family-asian="新細明體, PMingLiU" style:font-family-generic-asian="roman" style:font-pitch-asian="variable" style:font-size-asian="14pt" style:font-style-asian="normal" style:font-weight-asian="normal"/>
    </style:style>
    <style:style style:name="WW8Num44z0" style:family="text">
      <style:text-properties style:font-name="新細明體" fo:font-family="新細明體, PMingLiU" style:font-family-generic="roman" style:font-pitch="variable" fo:font-size="14pt" fo:font-style="normal" style:text-underline-style="none" fo:font-weight="normal" style:font-name-asian="新細明體" style:font-family-asian="新細明體, PMingLiU" style:font-family-generic-asian="roman" style:font-pitch-asian="variable" style:font-size-asian="14pt" style:font-style-asian="normal" style:font-weight-asian="normal"/>
    </style:style>
    <style:style style:name="WW8Num4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6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4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9z0" style:family="text"/>
    <style:style style:name="WW8Num50z0" style:family="text"/>
    <style:style style:name="WW8Num51z0" style:family="text"/>
    <style:style style:name="WW8Num52z0" style:family="text"/>
    <style:style style:name="WW8Num53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text-properties style:font-name="標楷體" fo:font-family="標楷體" style:font-family-generic="script" fo:font-size="14pt" fo:font-style="normal" style:font-name-asian="標楷體" style:font-family-asian="標楷體" style:font-family-generic-asian="script" style:font-size-asian="14pt" style:font-style-asian="normal"/>
    </style:style>
    <style:style style:name="WW8Num72z0" style:family="text"/>
    <style:style style:name="WW8Num7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74z0" style:family="text"/>
    <style:style style:name="WW8Num75z0"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83z0" style:family="text"/>
    <style:style style:name="WW8Num84z0" style:family="text">
      <style:text-properties style:font-name="新細明體" fo:font-family="新細明體, PMingLiU" style:font-family-generic="roman" style:font-pitch="variable" fo:font-size="14pt" fo:font-style="normal" style:text-underline-style="none" fo:font-weight="normal" style:font-name-asian="新細明體" style:font-family-asian="新細明體, PMingLiU" style:font-family-generic-asian="roman" style:font-pitch-asian="variable" style:font-size-asian="14pt" style:font-style-asian="normal" style:font-weight-asian="normal"/>
    </style:style>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92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93z0" style:family="text"/>
    <style:style style:name="WW8Num94z0" style:family="text"/>
    <style:style style:name="WW8Num9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9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9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10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01z0" style:family="text"/>
    <style:style style:name="WW8Num102z0" style:family="text">
      <style:text-properties style:font-name="標楷體" fo:font-family="標楷體" style:font-family-generic="script"/>
    </style:style>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6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07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08z0" style:family="text"/>
    <style:style style:name="WW8Num109z0" style:family="text"/>
    <style:style style:name="WW8Num110z0" style:family="text"/>
    <style:style style:name="WW8Num111z0"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15z0" style:family="text"/>
    <style:style style:name="WW8Num116z0" style:family="text"/>
    <style:style style:name="WW8Num117z0" style:family="text"/>
    <style:style style:name="WW8Num118z0"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21z0" style:family="text"/>
    <style:style style:name="WW8Num122z0" style:family="text"/>
    <style:style style:name="WW8Num123z0"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27z0" style:family="text"/>
    <style:style style:name="WW8Num128z0" style:family="text"/>
    <style:style style:name="WW8Num129z0" style:family="text"/>
    <style:style style:name="WW8Num130z0" style:family="text">
      <style:text-properties style:font-name-complex="標楷體" style:font-family-complex="標楷體" style:font-family-generic-complex="script"/>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3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style style:name="WW8Num135z0" style:family="text"/>
    <style:style style:name="WW8Num136z0" style:family="text"/>
    <style:style style:name="WW8Num137z0"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40z0" style:family="text"/>
    <style:style style:name="WW8Num141z0" style:family="text"/>
    <style:style style:name="WW8Num14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43z0" style:family="text"/>
    <style:style style:name="WW8Num144z0" style:family="text">
      <style:text-properties style:font-name="標楷體" fo:font-family="標楷體" style:font-family-generic="script" fo:font-size="14pt" fo:font-style="normal" style:font-name-asian="標楷體" style:font-family-asian="標楷體" style:font-family-generic-asian="script" style:font-size-asian="14pt" style:font-style-asian="normal"/>
    </style:style>
    <style:style style:name="WW8Num145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4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47z0" style:family="text"/>
    <style:style style:name="WW8Num148z0" style:family="text"/>
    <style:style style:name="WW8Num149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50z0" style:family="text"/>
    <style:style style:name="WW8Num15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5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53z0" style:family="text"/>
    <style:style style:name="WW8Num154z0" style:family="text"/>
    <style:style style:name="WW8Num155z0" style:family="text"/>
    <style:style style:name="WW8Num15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57z0" style:family="text"/>
    <style:style style:name="WW8Num158z0" style:family="text"/>
    <style:style style:name="WW8Num159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60z0" style:family="text"/>
    <style:style style:name="WW8Num161z0" style:family="text"/>
    <style:style style:name="WW8Num16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63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6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65z0" style:family="text">
      <style:text-properties style:font-name="新細明體" fo:font-family="新細明體, PMingLiU" style:font-family-generic="roman" style:font-pitch="variable" fo:font-size="14pt" fo:font-style="normal" style:text-underline-style="none" fo:font-weight="normal" style:font-name-asian="新細明體" style:font-family-asian="新細明體, PMingLiU" style:font-family-generic-asian="roman" style:font-pitch-asian="variable" style:font-size-asian="14pt" style:font-style-asian="normal" style:font-weight-asian="normal"/>
    </style:style>
    <style:style style:name="WW8Num166z0" style:family="text">
      <style:text-properties style:font-name="華康中楷體" fo:font-family="華康中楷體, 細明體" style:font-family-generic="modern" fo:font-size="12pt" fo:font-style="normal" style:text-underline-style="none" fo:font-weight="normal" style:font-name-asian="華康中楷體" style:font-family-asian="華康中楷體, 細明體" style:font-family-generic-asian="modern" style:font-size-asian="12pt" style:font-style-asian="normal" style:font-weight-asian="normal"/>
    </style:style>
    <style:style style:name="WW8Num167z0" style:family="text"/>
    <style:style style:name="WW8Num16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69z0" style:family="text"/>
    <style:style style:name="WW8Num170z0" style:family="text"/>
    <style:style style:name="WW8Num170z1"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2z0" style:family="text"/>
    <style:style style:name="WW8Num173z0" style:family="text"/>
    <style:style style:name="WW8Num174z0" style:family="text"/>
    <style:style style:name="WW8Num175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76z0" style:family="text"/>
    <style:style style:name="WW8Num177z0" style:family="text"/>
    <style:style style:name="WW8Num17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81z0" style:family="text"/>
    <style:style style:name="WW8Num18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8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87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88z0"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style style:name="WW8Num19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92z0" style:family="text"/>
    <style:style style:name="WW8Num193z0" style:family="text"/>
    <style:style style:name="WW8Num19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9z0" style:family="text"/>
    <style:style style:name="WW8Num200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01z0" style:family="text"/>
    <style:style style:name="WW8Num202z0" style:family="text"/>
    <style:style style:name="WW8Num203z0" style:family="text"/>
    <style:style style:name="WW8Num20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05z0" style:family="text">
      <style:text-properties style:font-name="標楷體" fo:font-family="標楷體" style:font-family-generic="script" fo:font-size="14pt" fo:font-style="normal" style:font-name-asian="標楷體" style:font-family-asian="標楷體" style:font-family-generic-asian="script" style:font-size-asian="14pt" style:font-style-asian="normal"/>
    </style:style>
    <style:style style:name="WW8Num206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208z0" style:family="text"/>
    <style:style style:name="WW8Num209z0" style:family="text"/>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1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13z0" style:family="text"/>
    <style:style style:name="WW8Num214z0" style:family="text"/>
    <style:style style:name="WW8Num215z0" style:family="text"/>
    <style:style style:name="WW8Num21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17z0"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style style:name="WW8Num219z0" style:family="text"/>
    <style:style style:name="WW8Num220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21z0" style:family="text"/>
    <style:style style:name="WW8Num222z0" style:family="text"/>
    <style:style style:name="WW8Num223z0" style:family="text"/>
    <style:style style:name="WW8Num224z0" style:family="text"/>
    <style:style style:name="WW8Num22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26z0" style:family="text"/>
    <style:style style:name="WW8Num227z0" style:family="text"/>
    <style:style style:name="WW8Num22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2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30z0" style:family="text"/>
    <style:style style:name="WW8Num231z0" style:family="text"/>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style style:name="WW8Num234z0" style:family="text"/>
    <style:style style:name="WW8Num235z0" style:family="text"/>
    <style:style style:name="WW8Num236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237z0" style:family="text"/>
    <style:style style:name="WW8Num238z0" style:family="text"/>
    <style:style style:name="WW8Num239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240z0" style:family="text"/>
    <style:style style:name="WW8Num241z0" style:family="text">
      <style:text-properties style:font-name="標楷體" fo:font-family="標楷體" style:font-family-generic="script" fo:font-size="14pt" fo:font-style="normal" style:font-name-asian="標楷體" style:font-family-asian="標楷體" style:font-family-generic-asian="script" style:font-size-asian="14pt" style:font-style-asian="normal"/>
    </style:style>
    <style:style style:name="WW8Num24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43z0" style:family="text"/>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style style:name="WW8Num245z0" style:family="text"/>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47z0" style:family="text"/>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style style:name="WW8Num25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style style:name="WW8Num253z0" style:family="text"/>
    <style:style style:name="WW8Num254z0" style:family="text"/>
    <style:style style:name="WW8Num25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8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59z0" style:family="text"/>
    <style:style style:name="WW8Num260z0" style:family="text"/>
    <style:style style:name="WW8Num26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62z0" style:family="text"/>
    <style:style style:name="WW8Num263z0" style:family="text">
      <style:text-properties style:font-name="新細明體" fo:font-family="新細明體, PMingLiU" style:font-family-generic="roman" style:font-pitch="variable" fo:font-size="14pt" fo:font-style="normal" style:text-underline-style="none" fo:font-weight="normal" style:font-name-asian="新細明體" style:font-family-asian="新細明體, PMingLiU" style:font-family-generic-asian="roman" style:font-pitch-asian="variable" style:font-size-asian="14pt" style:font-style-asian="normal" style:font-weight-asian="normal"/>
    </style:style>
    <style:style style:name="WW8Num2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style style:name="WW8Num266z0" style:family="text"/>
    <style:style style:name="WW8Num266z1" style:family="text"/>
    <style:style style:name="WW8Num266z2" style:family="text"/>
    <style:style style:name="WW8Num266z3"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67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68z0" style:family="text"/>
    <style:style style:name="WW8Num269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70z0" style:family="text"/>
    <style:style style:name="WW8Num271z0" style:family="text"/>
    <style:style style:name="WW8Num271z1" style:family="text"/>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3z0" style:family="text"/>
    <style:style style:name="WW8Num274z0" style:family="text"/>
    <style:style style:name="WW8Num275z0" style:family="text"/>
    <style:style style:name="WW8Num276z0" style:family="text"/>
    <style:style style:name="WW8Num276z1" style:family="text"/>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style style:name="WW8Num278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279z0" style:family="text"/>
    <style:style style:name="WW8Num280z0" style:family="text"/>
    <style:style style:name="WW8Num281z0" style:family="text"/>
    <style:style style:name="WW8Num282z0" style:family="text"/>
    <style:style style:name="WW8Num283z0" style:family="text"/>
    <style:style style:name="WW8Num284z0" style:family="text"/>
    <style:style style:name="WW8Num285z0" style:family="text"/>
    <style:style style:name="WW8Num28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8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88z0" style:family="text"/>
    <style:style style:name="WW8Num28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90z0" style:family="text"/>
    <style:style style:name="WW8Num291z0" style:family="text"/>
    <style:style style:name="WW8Num292z0" style:family="text"/>
    <style:style style:name="WW8Num292z1" style:family="text"/>
    <style:style style:name="WW8Num292z2" style:family="text"/>
    <style:style style:name="WW8Num292z3" style:family="text"/>
    <style:style style:name="WW8Num292z4" style:family="text"/>
    <style:style style:name="WW8Num292z5" style:family="text"/>
    <style:style style:name="WW8Num292z6" style:family="text"/>
    <style:style style:name="WW8Num292z7" style:family="text"/>
    <style:style style:name="WW8Num292z8" style:family="text"/>
    <style:style style:name="WW8Num29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94z0" style:family="text"/>
    <style:style style:name="WW8Num295z0" style:family="text"/>
    <style:style style:name="WW8Num295z1" style:family="text"/>
    <style:style style:name="WW8Num295z2" style:family="text"/>
    <style:style style:name="WW8Num295z3" style:family="text"/>
    <style:style style:name="WW8Num295z4" style:family="text"/>
    <style:style style:name="WW8Num295z5" style:family="text"/>
    <style:style style:name="WW8Num295z6" style:family="text"/>
    <style:style style:name="WW8Num295z7" style:family="text"/>
    <style:style style:name="WW8Num295z8" style:family="text"/>
    <style:style style:name="WW8Num29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97z0" style:family="text"/>
    <style:style style:name="WW8Num298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299z0" style:family="text"/>
    <style:style style:name="WW8Num300z0" style:family="text"/>
    <style:style style:name="WW8Num301z0" style:family="text"/>
    <style:style style:name="WW8Num302z0" style:family="text"/>
    <style:style style:name="WW8Num303z0" style:family="text"/>
    <style:style style:name="WW8Num304z0" style:family="text"/>
    <style:style style:name="WW8Num305z0" style:family="text"/>
    <style:style style:name="WW8Num306z0" style:family="text"/>
    <style:style style:name="WW8Num30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08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309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1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3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style style:name="WW8Num312z1" style:family="text"/>
    <style:style style:name="WW8Num312z2" style:family="text"/>
    <style:style style:name="WW8Num312z3" style:family="text"/>
    <style:style style:name="WW8Num312z4" style:family="text"/>
    <style:style style:name="WW8Num312z5" style:family="text"/>
    <style:style style:name="WW8Num312z6" style:family="text"/>
    <style:style style:name="WW8Num312z7" style:family="text"/>
    <style:style style:name="WW8Num312z8" style:family="text"/>
    <style:style style:name="WW8Num313z0" style:family="text"/>
    <style:style style:name="WW8Num314z0" style:family="text"/>
    <style:style style:name="WW8Num314z1" style:family="text"/>
    <style:style style:name="WW8Num314z2" style:family="text"/>
    <style:style style:name="WW8Num314z3" style:family="text"/>
    <style:style style:name="WW8Num314z4" style:family="text"/>
    <style:style style:name="WW8Num314z5" style:family="text"/>
    <style:style style:name="WW8Num314z6" style:family="text"/>
    <style:style style:name="WW8Num314z7" style:family="text"/>
    <style:style style:name="WW8Num314z8" style:family="text"/>
    <style:style style:name="WW8Num31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16z0" style:family="text">
      <style:text-properties style:font-name="標楷體" fo:font-family="標楷體" style:font-family-generic="script"/>
    </style:style>
    <style:style style:name="WW8Num31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18z0" style:family="text"/>
    <style:style style:name="WW8Num319z0" style:family="text"/>
    <style:style style:name="WW8Num32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21z0" style:family="text"/>
    <style:style style:name="WW8Num322z0" style:family="text"/>
    <style:style style:name="WW8Num323z0" style:family="text"/>
    <style:style style:name="WW8Num324z0" style:family="text"/>
    <style:style style:name="WW8Num325z0" style:family="text"/>
    <style:style style:name="WW8Num32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327z0" style:family="text"/>
    <style:style style:name="WW8Num328z0" style:family="text"/>
    <style:style style:name="WW8Num328z1" style:family="text"/>
    <style:style style:name="WW8Num328z2" style:family="text"/>
    <style:style style:name="WW8Num328z3" style:family="text"/>
    <style:style style:name="WW8Num328z4" style:family="text"/>
    <style:style style:name="WW8Num328z5" style:family="text"/>
    <style:style style:name="WW8Num328z6" style:family="text"/>
    <style:style style:name="WW8Num328z7" style:family="text"/>
    <style:style style:name="WW8Num328z8" style:family="text"/>
    <style:style style:name="WW8Num329z0" style:family="text"/>
    <style:style style:name="WW8Num329z1" style:family="text"/>
    <style:style style:name="WW8Num329z2" style:family="text"/>
    <style:style style:name="WW8Num329z3" style:family="text"/>
    <style:style style:name="WW8Num329z4" style:family="text"/>
    <style:style style:name="WW8Num329z5" style:family="text"/>
    <style:style style:name="WW8Num329z6" style:family="text"/>
    <style:style style:name="WW8Num329z7" style:family="text"/>
    <style:style style:name="WW8Num329z8" style:family="text"/>
    <style:style style:name="WW8Num330z0" style:family="text"/>
    <style:style style:name="WW8Num33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32z0" style:family="text"/>
    <style:style style:name="WW8Num333z0" style:family="text"/>
    <style:style style:name="WW8Num333z1" style:family="text"/>
    <style:style style:name="WW8Num333z2" style:family="text"/>
    <style:style style:name="WW8Num333z3" style:family="text"/>
    <style:style style:name="WW8Num333z4" style:family="text"/>
    <style:style style:name="WW8Num333z5" style:family="text"/>
    <style:style style:name="WW8Num333z6" style:family="text"/>
    <style:style style:name="WW8Num333z7" style:family="text"/>
    <style:style style:name="WW8Num333z8" style:family="text"/>
    <style:style style:name="WW8Num33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3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36z0" style:family="text"/>
    <style:style style:name="WW8Num33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38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39z0" style:family="text"/>
    <style:style style:name="WW8Num340z0" style:family="text"/>
    <style:style style:name="WW8Num341z0" style:family="text"/>
    <style:style style:name="WW8Num341z1" style:family="text"/>
    <style:style style:name="WW8Num341z2" style:family="text"/>
    <style:style style:name="WW8Num341z3" style:family="text"/>
    <style:style style:name="WW8Num341z4" style:family="text"/>
    <style:style style:name="WW8Num341z5" style:family="text"/>
    <style:style style:name="WW8Num341z6" style:family="text"/>
    <style:style style:name="WW8Num341z7" style:family="text"/>
    <style:style style:name="WW8Num341z8" style:family="text"/>
    <style:style style:name="WW8Num342z0" style:family="text"/>
    <style:style style:name="WW8Num343z0" style:family="text"/>
    <style:style style:name="WW8Num34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4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46z0" style:family="text"/>
    <style:style style:name="WW8Num346z1" style:family="text"/>
    <style:style style:name="WW8Num346z2" style:family="text"/>
    <style:style style:name="WW8Num346z3" style:family="text"/>
    <style:style style:name="WW8Num346z4" style:family="text"/>
    <style:style style:name="WW8Num346z5" style:family="text"/>
    <style:style style:name="WW8Num346z6" style:family="text"/>
    <style:style style:name="WW8Num346z7" style:family="text"/>
    <style:style style:name="WW8Num346z8" style:family="text"/>
    <style:style style:name="WW8Num347z0" style:family="text"/>
    <style:style style:name="WW8Num347z1" style:family="text"/>
    <style:style style:name="WW8Num347z2" style:family="text"/>
    <style:style style:name="WW8Num347z3" style:family="text"/>
    <style:style style:name="WW8Num347z4" style:family="text"/>
    <style:style style:name="WW8Num347z5" style:family="text"/>
    <style:style style:name="WW8Num347z6" style:family="text"/>
    <style:style style:name="WW8Num347z7" style:family="text"/>
    <style:style style:name="WW8Num347z8" style:family="text"/>
    <style:style style:name="WW8Num348z0" style:family="text"/>
    <style:style style:name="WW8Num349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50z0" style:family="text"/>
    <style:style style:name="WW8Num350z1" style:family="text"/>
    <style:style style:name="WW8Num350z2" style:family="text"/>
    <style:style style:name="WW8Num350z3" style:family="text"/>
    <style:style style:name="WW8Num350z4" style:family="text"/>
    <style:style style:name="WW8Num350z5" style:family="text"/>
    <style:style style:name="WW8Num350z6" style:family="text"/>
    <style:style style:name="WW8Num350z7" style:family="text"/>
    <style:style style:name="WW8Num350z8" style:family="text"/>
    <style:style style:name="WW8Num351z0" style:family="text"/>
    <style:style style:name="WW8Num352z0" style:family="text"/>
    <style:style style:name="WW8Num353z0" style:family="text"/>
    <style:style style:name="WW8Num354z0" style:family="text"/>
    <style:style style:name="WW8Num355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356z0" style:family="text"/>
    <style:style style:name="WW8Num35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58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59z0" style:family="text"/>
    <style:style style:name="WW8Num3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1z0" style:family="text"/>
    <style:style style:name="WW8Num362z0" style:family="text"/>
    <style:style style:name="WW8Num362z1" style:family="text"/>
    <style:style style:name="WW8Num362z2" style:family="text"/>
    <style:style style:name="WW8Num362z3" style:family="text"/>
    <style:style style:name="WW8Num362z4" style:family="text"/>
    <style:style style:name="WW8Num362z5" style:family="text"/>
    <style:style style:name="WW8Num362z6" style:family="text"/>
    <style:style style:name="WW8Num362z7" style:family="text"/>
    <style:style style:name="WW8Num362z8" style:family="text"/>
    <style:style style:name="WW8Num363z0" style:family="text"/>
    <style:style style:name="WW8Num364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36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6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67z0" style:family="text"/>
    <style:style style:name="WW8Num367z1" style:family="text"/>
    <style:style style:name="WW8Num367z2" style:family="text"/>
    <style:style style:name="WW8Num367z3" style:family="text"/>
    <style:style style:name="WW8Num367z4" style:family="text"/>
    <style:style style:name="WW8Num367z5" style:family="text"/>
    <style:style style:name="WW8Num367z6" style:family="text"/>
    <style:style style:name="WW8Num367z7" style:family="text"/>
    <style:style style:name="WW8Num367z8" style:family="text"/>
    <style:style style:name="WW8Num36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6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70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7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7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7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374z0" style:family="text"/>
    <style:style style:name="WW8Num374z1" style:family="text"/>
    <style:style style:name="WW8Num374z2" style:family="text"/>
    <style:style style:name="WW8Num374z3" style:family="text"/>
    <style:style style:name="WW8Num374z4" style:family="text"/>
    <style:style style:name="WW8Num374z5" style:family="text"/>
    <style:style style:name="WW8Num374z6" style:family="text"/>
    <style:style style:name="WW8Num374z7" style:family="text"/>
    <style:style style:name="WW8Num374z8" style:family="text"/>
    <style:style style:name="WW8Num375z0" style:family="text"/>
    <style:style style:name="WW8Num376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7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78z0" style:family="text"/>
    <style:style style:name="WW8Num379z0" style:family="text"/>
    <style:style style:name="WW8Num380z0" style:family="text"/>
    <style:style style:name="WW8Num381z0" style:family="text"/>
    <style:style style:name="WW8Num38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83z0" style:family="text"/>
    <style:style style:name="WW8Num38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85z0" style:family="text"/>
    <style:style style:name="WW8Num386z0" style:family="text"/>
    <style:style style:name="WW8Num387z0" style:family="text"/>
    <style:style style:name="WW8Num387z1" style:family="text"/>
    <style:style style:name="WW8Num387z2" style:family="text"/>
    <style:style style:name="WW8Num387z3" style:family="text"/>
    <style:style style:name="WW8Num387z4" style:family="text"/>
    <style:style style:name="WW8Num387z5" style:family="text"/>
    <style:style style:name="WW8Num387z6" style:family="text"/>
    <style:style style:name="WW8Num387z7" style:family="text"/>
    <style:style style:name="WW8Num387z8" style:family="text"/>
    <style:style style:name="WW8Num38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89z0" style:family="text"/>
    <style:style style:name="WW8Num390z0" style:family="text"/>
    <style:style style:name="WW8Num390z1" style:family="text"/>
    <style:style style:name="WW8Num390z2" style:family="text"/>
    <style:style style:name="WW8Num390z3" style:family="text"/>
    <style:style style:name="WW8Num390z4" style:family="text"/>
    <style:style style:name="WW8Num390z5" style:family="text"/>
    <style:style style:name="WW8Num390z6" style:family="text"/>
    <style:style style:name="WW8Num390z7" style:family="text"/>
    <style:style style:name="WW8Num390z8" style:family="text"/>
    <style:style style:name="WW8Num391z0" style:family="text"/>
    <style:style style:name="WW8Num391z1" style:family="text"/>
    <style:style style:name="WW8Num391z2" style:family="text"/>
    <style:style style:name="WW8Num391z3" style:family="text"/>
    <style:style style:name="WW8Num391z4" style:family="text"/>
    <style:style style:name="WW8Num391z5" style:family="text"/>
    <style:style style:name="WW8Num391z6" style:family="text"/>
    <style:style style:name="WW8Num391z7" style:family="text"/>
    <style:style style:name="WW8Num391z8" style:family="text"/>
    <style:style style:name="WW8Num392z0" style:family="text"/>
    <style:style style:name="WW8Num39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94z0" style:family="text">
      <style:text-properties style:font-name="標楷體" fo:font-family="標楷體" style:font-family-generic="script" fo:font-size="14pt" fo:font-style="normal" style:font-name-asian="標楷體" style:font-family-asian="標楷體" style:font-family-generic-asian="script" style:font-size-asian="14pt" style:font-style-asian="normal"/>
    </style:style>
    <style:style style:name="WW8Num39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96z0" style:family="text"/>
    <style:style style:name="WW8Num39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98z0" style:family="text">
      <style:text-properties style:font-name-complex="Times New Roman" style:font-family-complex="'Times New Roman'" style:font-family-generic-complex="roman" style:font-pitch-complex="variable"/>
    </style:style>
    <style:style style:name="WW8Num398z1" style:family="text"/>
    <style:style style:name="WW8Num398z2" style:family="text"/>
    <style:style style:name="WW8Num398z3" style:family="text"/>
    <style:style style:name="WW8Num398z4" style:family="text"/>
    <style:style style:name="WW8Num398z5" style:family="text"/>
    <style:style style:name="WW8Num398z6" style:family="text"/>
    <style:style style:name="WW8Num398z7" style:family="text"/>
    <style:style style:name="WW8Num398z8" style:family="text"/>
    <style:style style:name="WW8Num399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400z0" style:family="text"/>
    <style:style style:name="WW8Num401z0" style:family="text"/>
    <style:style style:name="WW8Num402z0" style:family="text"/>
    <style:style style:name="WW8Num403z0" style:family="text">
      <style:text-properties fo:font-size="14pt" fo:font-weight="normal" style:font-size-asian="14pt" style:font-weight-asian="normal" style:font-size-complex="14pt"/>
    </style:style>
    <style:style style:name="WW8Num403z1" style:family="text"/>
    <style:style style:name="WW8Num403z2" style:family="text"/>
    <style:style style:name="WW8Num403z3" style:family="text"/>
    <style:style style:name="WW8Num403z4" style:family="text"/>
    <style:style style:name="WW8Num403z5" style:family="text"/>
    <style:style style:name="WW8Num403z6" style:family="text"/>
    <style:style style:name="WW8Num403z7" style:family="text"/>
    <style:style style:name="WW8Num403z8" style:family="text"/>
    <style:style style:name="WW8Num40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405z0" style:family="text"/>
    <style:style style:name="WW8Num406z0" style:family="text"/>
    <style:style style:name="WW8Num407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408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40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10z0" style:family="text"/>
    <style:style style:name="WW8Num41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12z0" style:family="text"/>
    <style:style style:name="WW8Num413z0" style:family="text"/>
    <style:style style:name="WW8Num41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415z0" style:family="text"/>
    <style:style style:name="WW8Num416z0" style:family="text"/>
    <style:style style:name="WW8Num417z0" style:family="text"/>
    <style:style style:name="WW8Num417z1" style:family="text"/>
    <style:style style:name="WW8Num417z2" style:family="text"/>
    <style:style style:name="WW8Num417z3" style:family="text"/>
    <style:style style:name="WW8Num417z4" style:family="text"/>
    <style:style style:name="WW8Num417z5" style:family="text"/>
    <style:style style:name="WW8Num417z6" style:family="text"/>
    <style:style style:name="WW8Num417z7" style:family="text"/>
    <style:style style:name="WW8Num417z8" style:family="text"/>
    <style:style style:name="WW8Num41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19z0" style:family="text"/>
    <style:style style:name="WW8Num420z0" style:family="text"/>
    <style:style style:name="WW8Num421z0" style:family="text">
      <style:text-properties style:font-name="華康中楷體" fo:font-family="華康中楷體, 細明體" style:font-family-generic="modern" fo:font-size="12pt" fo:font-style="normal" style:text-underline-style="none" fo:font-weight="normal" style:font-name-asian="華康中楷體" style:font-family-asian="華康中楷體, 細明體" style:font-family-generic-asian="modern" style:font-size-asian="12pt" style:font-style-asian="normal" style:font-weight-asian="normal"/>
    </style:style>
    <style:style style:name="WW8Num422z0" style:family="text">
      <style:text-properties fo:color="#000000"/>
    </style:style>
    <style:style style:name="WW8Num423z0" style:family="text"/>
    <style:style style:name="WW8Num423z1" style:family="text"/>
    <style:style style:name="WW8Num423z2" style:family="text"/>
    <style:style style:name="WW8Num423z3" style:family="text"/>
    <style:style style:name="WW8Num423z4" style:family="text"/>
    <style:style style:name="WW8Num423z5" style:family="text"/>
    <style:style style:name="WW8Num423z6" style:family="text"/>
    <style:style style:name="WW8Num423z7" style:family="text"/>
    <style:style style:name="WW8Num423z8" style:family="text"/>
    <style:style style:name="WW8Num424z0" style:family="text"/>
    <style:style style:name="WW8Num425z0" style:family="text"/>
    <style:style style:name="WW8Num426z0" style:family="text"/>
    <style:style style:name="WW8Num427z0" style:family="text">
      <style:text-properties style:font-name="標楷體" fo:font-family="標楷體" style:font-family-generic="script" fo:font-size="14pt" fo:font-style="normal" style:font-name-asian="標楷體" style:font-family-asian="標楷體" style:font-family-generic-asian="script" style:font-size-asian="14pt" style:font-style-asian="normal"/>
    </style:style>
    <style:style style:name="WW8Num42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29z0" style:family="text"/>
    <style:style style:name="WW8Num430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431z0" style:family="text"/>
    <style:style style:name="WW8Num431z1" style:family="text"/>
    <style:style style:name="WW8Num431z2" style:family="text"/>
    <style:style style:name="WW8Num431z3" style:family="text"/>
    <style:style style:name="WW8Num431z4" style:family="text"/>
    <style:style style:name="WW8Num431z5" style:family="text"/>
    <style:style style:name="WW8Num431z6" style:family="text"/>
    <style:style style:name="WW8Num431z7" style:family="text"/>
    <style:style style:name="WW8Num431z8" style:family="text"/>
    <style:style style:name="WW8Num432z0" style:family="text"/>
    <style:style style:name="WW8Num432z1" style:family="text"/>
    <style:style style:name="WW8Num432z2" style:family="text"/>
    <style:style style:name="WW8Num432z3" style:family="text"/>
    <style:style style:name="WW8Num432z4" style:family="text"/>
    <style:style style:name="WW8Num432z5" style:family="text"/>
    <style:style style:name="WW8Num432z6" style:family="text"/>
    <style:style style:name="WW8Num432z7" style:family="text"/>
    <style:style style:name="WW8Num432z8" style:family="text"/>
    <style:style style:name="WW8Num433z0" style:family="text"/>
    <style:style style:name="WW8Num434z0" style:family="text"/>
    <style:style style:name="WW8Num435z0" style:family="text">
      <style:text-properties style:font-name-complex="標楷體" style:font-family-complex="標楷體" style:font-family-generic-complex="script"/>
    </style:style>
    <style:style style:name="WW8Num435z1" style:family="text"/>
    <style:style style:name="WW8Num435z2" style:family="text"/>
    <style:style style:name="WW8Num435z3" style:family="text"/>
    <style:style style:name="WW8Num435z4" style:family="text"/>
    <style:style style:name="WW8Num435z5" style:family="text"/>
    <style:style style:name="WW8Num435z6" style:family="text"/>
    <style:style style:name="WW8Num435z7" style:family="text"/>
    <style:style style:name="WW8Num435z8" style:family="text"/>
    <style:style style:name="WW8Num43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3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38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43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40z0" style:family="text"/>
    <style:style style:name="WW8Num44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4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43z0" style:family="text"/>
    <style:style style:name="WW8Num444z0" style:family="text">
      <style:text-properties style:font-name="標楷體" fo:font-family="標楷體" style:font-family-generic="script" fo:font-size="14pt" fo:font-style="normal" style:font-name-asian="標楷體" style:font-family-asian="標楷體" style:font-family-generic-asian="script" style:font-size-asian="14pt" style:font-style-asian="normal"/>
    </style:style>
    <style:style style:name="WW8Num445z0" style:family="text"/>
    <style:style style:name="WW8Num446z0" style:family="text">
      <style:text-properties style:font-name="Times New Roman" fo:font-family="'Times New Roman'" style:font-family-generic="roman" style:font-pitch="variable"/>
    </style:style>
    <style:style style:name="WW8Num447z0" style:family="text"/>
    <style:style style:name="WW8Num447z1" style:family="text"/>
    <style:style style:name="WW8Num447z2" style:family="text"/>
    <style:style style:name="WW8Num447z3" style:family="text"/>
    <style:style style:name="WW8Num447z4" style:family="text"/>
    <style:style style:name="WW8Num447z5" style:family="text"/>
    <style:style style:name="WW8Num447z6" style:family="text"/>
    <style:style style:name="WW8Num447z7" style:family="text"/>
    <style:style style:name="WW8Num447z8" style:family="text"/>
    <style:style style:name="WW8Num448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449z0" style:family="text"/>
    <style:style style:name="WW8Num45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5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52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453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454z0" style:family="text"/>
    <style:style style:name="WW8Num455z0" style:family="text"/>
    <style:style style:name="WW8Num456z0" style:family="text"/>
    <style:style style:name="WW8Num457z0" style:family="text"/>
    <style:style style:name="WW8Num458z0" style:family="text"/>
    <style:style style:name="WW8Num45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60z0" style:family="text"/>
    <style:style style:name="WW8Num461z0" style:family="text"/>
    <style:style style:name="WW8Num46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463z0" style:family="text"/>
    <style:style style:name="WW8Num46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465z0" style:family="text">
      <style:text-properties style:font-name="標楷體" fo:font-family="標楷體" style:font-family-generic="script" fo:font-size="14pt" fo:font-style="normal" style:font-name-asian="標楷體" style:font-family-asian="標楷體" style:font-family-generic-asian="script" style:font-size-asian="14pt" style:font-style-asian="normal"/>
    </style:style>
    <style:style style:name="WW8Num466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467z0" style:family="text"/>
    <style:style style:name="WW8Num468z0" style:family="text"/>
    <style:style style:name="WW8Num46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70z0" style:family="text"/>
    <style:style style:name="WW8Num47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72z0" style:family="text"/>
    <style:style style:name="WW8Num473z0" style:family="text"/>
    <style:style style:name="WW8Num47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7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76z0" style:family="text"/>
    <style:style style:name="WW8Num477z0" style:family="text"/>
    <style:style style:name="WW8Num478z0" style:family="text"/>
    <style:style style:name="WW8Num478z1" style:family="text"/>
    <style:style style:name="WW8Num478z2" style:family="text"/>
    <style:style style:name="WW8Num478z3" style:family="text"/>
    <style:style style:name="WW8Num478z4" style:family="text"/>
    <style:style style:name="WW8Num478z5" style:family="text"/>
    <style:style style:name="WW8Num478z6" style:family="text"/>
    <style:style style:name="WW8Num478z7" style:family="text"/>
    <style:style style:name="WW8Num478z8" style:family="text"/>
    <style:style style:name="WW8Num47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8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81z0" style:family="text"/>
    <style:style style:name="WW8Num482z0" style:family="text"/>
    <style:style style:name="WW8Num48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8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8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86z0" style:family="text"/>
    <style:style style:name="WW8Num48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88z0" style:family="text"/>
    <style:style style:name="WW8Num4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0z0" style:family="text"/>
    <style:style style:name="WW8Num491z0" style:family="text"/>
    <style:style style:name="WW8Num491z1" style:family="text"/>
    <style:style style:name="WW8Num491z2" style:family="text"/>
    <style:style style:name="WW8Num491z3" style:family="text"/>
    <style:style style:name="WW8Num491z4" style:family="text"/>
    <style:style style:name="WW8Num491z5" style:family="text"/>
    <style:style style:name="WW8Num491z6" style:family="text"/>
    <style:style style:name="WW8Num491z7" style:family="text"/>
    <style:style style:name="WW8Num491z8" style:family="text"/>
    <style:style style:name="WW8Num49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9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94z0" style:family="text"/>
    <style:style style:name="WW8Num495z0" style:family="text"/>
    <style:style style:name="WW8Num4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98z0" style:family="text"/>
    <style:style style:name="WW8Num498z1" style:family="text"/>
    <style:style style:name="WW8Num498z2" style:family="text"/>
    <style:style style:name="WW8Num498z3" style:family="text"/>
    <style:style style:name="WW8Num498z4" style:family="text"/>
    <style:style style:name="WW8Num498z5" style:family="text"/>
    <style:style style:name="WW8Num498z6" style:family="text"/>
    <style:style style:name="WW8Num498z7" style:family="text"/>
    <style:style style:name="WW8Num498z8" style:family="text"/>
    <style:style style:name="WW8Num499z0" style:family="text"/>
    <style:style style:name="WW8Num499z1" style:family="text"/>
    <style:style style:name="WW8Num499z2" style:family="text"/>
    <style:style style:name="WW8Num499z3" style:family="text"/>
    <style:style style:name="WW8Num499z4" style:family="text"/>
    <style:style style:name="WW8Num499z5" style:family="text"/>
    <style:style style:name="WW8Num499z6" style:family="text"/>
    <style:style style:name="WW8Num499z7" style:family="text"/>
    <style:style style:name="WW8Num499z8" style:family="text"/>
    <style:style style:name="WW8Num50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01z0" style:family="text"/>
    <style:style style:name="WW8Num50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0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04z0" style:family="text"/>
    <style:style style:name="WW8Num505z0" style:family="text"/>
    <style:style style:name="WW8Num50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507z0" style:family="text"/>
    <style:style style:name="WW8Num508z0" style:family="text"/>
    <style:style style:name="WW8Num5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0z0" style:family="text"/>
    <style:style style:name="WW8Num510z1" style:family="text"/>
    <style:style style:name="WW8Num510z2" style:family="text"/>
    <style:style style:name="WW8Num510z3" style:family="text"/>
    <style:style style:name="WW8Num510z4" style:family="text"/>
    <style:style style:name="WW8Num510z5" style:family="text"/>
    <style:style style:name="WW8Num510z6" style:family="text"/>
    <style:style style:name="WW8Num510z7" style:family="text"/>
    <style:style style:name="WW8Num510z8" style:family="text"/>
    <style:style style:name="WW8Num511z0" style:family="text"/>
    <style:style style:name="WW8Num512z0" style:family="text"/>
    <style:style style:name="WW8Num513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514z0" style:family="text"/>
    <style:style style:name="WW8Num514z1" style:family="text"/>
    <style:style style:name="WW8Num514z2" style:family="text"/>
    <style:style style:name="WW8Num514z3" style:family="text"/>
    <style:style style:name="WW8Num514z4" style:family="text"/>
    <style:style style:name="WW8Num514z5" style:family="text"/>
    <style:style style:name="WW8Num514z6" style:family="text"/>
    <style:style style:name="WW8Num514z7" style:family="text"/>
    <style:style style:name="WW8Num514z8" style:family="text"/>
    <style:style style:name="WW8Num5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517z0" style:family="text"/>
    <style:style style:name="WW8Num517z1" style:family="text"/>
    <style:style style:name="WW8Num517z2" style:family="text"/>
    <style:style style:name="WW8Num517z3" style:family="text"/>
    <style:style style:name="WW8Num517z4" style:family="text"/>
    <style:style style:name="WW8Num517z5" style:family="text"/>
    <style:style style:name="WW8Num517z6" style:family="text"/>
    <style:style style:name="WW8Num517z7" style:family="text"/>
    <style:style style:name="WW8Num517z8" style:family="text"/>
    <style:style style:name="WW8Num518z0" style:family="text"/>
    <style:style style:name="WW8Num519z0" style:family="text"/>
    <style:style style:name="WW8Num520z0" style:family="text"/>
    <style:style style:name="WW8Num521z0" style:family="text"/>
    <style:style style:name="WW8Num522z0" style:family="text"/>
    <style:style style:name="WW8Num522z1" style:family="text"/>
    <style:style style:name="WW8Num522z2" style:family="text"/>
    <style:style style:name="WW8Num522z3" style:family="text"/>
    <style:style style:name="WW8Num522z4" style:family="text"/>
    <style:style style:name="WW8Num522z5" style:family="text"/>
    <style:style style:name="WW8Num522z6" style:family="text"/>
    <style:style style:name="WW8Num522z7" style:family="text"/>
    <style:style style:name="WW8Num522z8" style:family="text"/>
    <style:style style:name="WW8Num523z0" style:family="text"/>
    <style:style style:name="WW8Num52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25z0" style:family="text"/>
    <style:style style:name="WW8Num52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27z0" style:family="text"/>
    <style:style style:name="WW8Num52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9z0" style:family="text"/>
    <style:style style:name="WW8Num530z0" style:family="text"/>
    <style:style style:name="WW8Num53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32z0" style:family="text"/>
    <style:style style:name="WW8Num533z0" style:family="text"/>
    <style:style style:name="WW8Num534z0" style:family="text"/>
    <style:style style:name="WW8Num535z0" style:family="text"/>
    <style:style style:name="WW8Num536z0" style:family="text"/>
    <style:style style:name="WW8Num537z0" style:family="text"/>
    <style:style style:name="WW8Num538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539z0" style:family="text"/>
    <style:style style:name="WW8Num540z0" style:family="text"/>
    <style:style style:name="WW8Num541z0" style:family="text"/>
    <style:style style:name="WW8Num541z1" style:family="text"/>
    <style:style style:name="WW8Num541z2" style:family="text"/>
    <style:style style:name="WW8Num541z3" style:family="text"/>
    <style:style style:name="WW8Num541z4" style:family="text"/>
    <style:style style:name="WW8Num541z5" style:family="text"/>
    <style:style style:name="WW8Num541z6" style:family="text"/>
    <style:style style:name="WW8Num541z7" style:family="text"/>
    <style:style style:name="WW8Num541z8" style:family="text"/>
    <style:style style:name="WW8Num54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43z0" style:family="text"/>
    <style:style style:name="WW8Num544z0" style:family="text"/>
    <style:style style:name="WW8Num545z0" style:family="text"/>
    <style:style style:name="WW8Num546z0" style:family="text"/>
    <style:style style:name="WW8Num547z0" style:family="text"/>
    <style:style style:name="WW8Num548z0" style:family="text"/>
    <style:style style:name="WW8Num548z1" style:family="text"/>
    <style:style style:name="WW8Num548z2" style:family="text"/>
    <style:style style:name="WW8Num548z3" style:family="text"/>
    <style:style style:name="WW8Num548z4" style:family="text"/>
    <style:style style:name="WW8Num548z5" style:family="text"/>
    <style:style style:name="WW8Num548z6" style:family="text"/>
    <style:style style:name="WW8Num548z7" style:family="text"/>
    <style:style style:name="WW8Num548z8" style:family="text"/>
    <style:style style:name="WW8Num549z0" style:family="text"/>
    <style:style style:name="WW8Num550z0" style:family="text"/>
    <style:style style:name="WW8Num551z0" style:family="text"/>
    <style:style style:name="WW8Num552z0" style:family="text"/>
    <style:style style:name="WW8Num553z0" style:family="text"/>
    <style:style style:name="WW8Num55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55z0" style:family="text"/>
    <style:style style:name="WW8Num55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57z0" style:family="text"/>
    <style:style style:name="WW8Num558z0" style:family="text"/>
    <style:style style:name="WW8Num559z0" style:family="text"/>
    <style:style style:name="WW8Num560z0" style:family="text"/>
    <style:style style:name="WW8Num561z0" style:family="text"/>
    <style:style style:name="WW8Num561z1" style:family="text"/>
    <style:style style:name="WW8Num561z2" style:family="text"/>
    <style:style style:name="WW8Num561z3" style:family="text"/>
    <style:style style:name="WW8Num561z4" style:family="text"/>
    <style:style style:name="WW8Num561z5" style:family="text"/>
    <style:style style:name="WW8Num561z6" style:family="text"/>
    <style:style style:name="WW8Num561z7" style:family="text"/>
    <style:style style:name="WW8Num561z8" style:family="text"/>
    <style:style style:name="WW8Num562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563z0" style:family="text"/>
    <style:style style:name="WW8Num564z0" style:family="text"/>
    <style:style style:name="WW8Num564z1" style:family="text"/>
    <style:style style:name="WW8Num564z2" style:family="text"/>
    <style:style style:name="WW8Num564z3" style:family="text"/>
    <style:style style:name="WW8Num564z4" style:family="text"/>
    <style:style style:name="WW8Num564z5" style:family="text"/>
    <style:style style:name="WW8Num564z6" style:family="text"/>
    <style:style style:name="WW8Num564z7" style:family="text"/>
    <style:style style:name="WW8Num564z8" style:family="text"/>
    <style:style style:name="WW8Num56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66z0" style:family="text"/>
    <style:style style:name="WW8Num567z0" style:family="text"/>
    <style:style style:name="WW8Num568z0" style:family="text"/>
    <style:style style:name="WW8Num56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7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57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72z0" style:family="text"/>
    <style:style style:name="WW8Num573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57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7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76z0" style:family="text"/>
    <style:style style:name="WW8Num577z0" style:family="text"/>
    <style:style style:name="WW8Num577z1" style:family="text"/>
    <style:style style:name="WW8Num577z2" style:family="text"/>
    <style:style style:name="WW8Num577z3" style:family="text"/>
    <style:style style:name="WW8Num577z4" style:family="text"/>
    <style:style style:name="WW8Num577z5" style:family="text"/>
    <style:style style:name="WW8Num577z6" style:family="text"/>
    <style:style style:name="WW8Num577z7" style:family="text"/>
    <style:style style:name="WW8Num577z8" style:family="text"/>
    <style:style style:name="WW8Num578z0" style:family="text"/>
    <style:style style:name="WW8Num579z0" style:family="text"/>
    <style:style style:name="WW8Num580z0" style:family="text"/>
    <style:style style:name="WW8Num581z0" style:family="text"/>
    <style:style style:name="WW8Num582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58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8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4z0" style:family="text"/>
    <style:style style:name="WW8Num585z0" style:family="text"/>
    <style:style style:name="WW8Num58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8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90z0" style:family="text"/>
    <style:style style:name="WW8Num591z0" style:family="text"/>
    <style:style style:name="WW8NumSt1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142z1" style:family="text"/>
    <style:style style:name="WW8NumSt142z2" style:family="text"/>
    <style:style style:name="WW8NumSt142z3" style:family="text"/>
    <style:style style:name="WW8NumSt142z4" style:family="text"/>
    <style:style style:name="WW8NumSt142z5" style:family="text"/>
    <style:style style:name="WW8NumSt142z6" style:family="text"/>
    <style:style style:name="WW8NumSt142z7" style:family="text"/>
    <style:style style:name="WW8NumSt142z8" style:family="text"/>
    <style:style style:name="WW8NumSt213z0" style:family="text">
      <style:text-properties style:font-name="Times New Roman" fo:font-family="'Times New Roman'" style:font-family-generic="roman" style:font-pitch="variable" fo:font-size="40pt" style:font-size-asian="40pt" style:font-name-complex="Times New Roman" style:font-family-complex="'Times New Roman'" style:font-family-generic-complex="roman" style:font-pitch-complex="variable"/>
    </style:style>
    <style:style style:name="WW8NumSt41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44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44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50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50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520z0" style:family="text">
      <style:text-properties style:font-name="華康中楷體" fo:font-family="華康中楷體, 細明體" style:font-family-generic="modern" fo:font-size="14pt" fo:font-style="normal" style:text-underline-style="none" fo:font-weight="normal" style:font-name-asian="華康中楷體" style:font-family-asian="華康中楷體, 細明體" style:font-family-generic-asian="modern" style:font-size-asian="14pt" style:font-style-asian="normal" style:font-weight-asian="normal"/>
    </style:style>
    <style:style style:name="WW8NumSt532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預設段落字型" style:family="text"/>
    <style:style style:name="Page_20_Number" style:display-name="Page Number" style:family="text" style:parent-style-name="預設段落字型">
      <style:text-properties fo:color="#000000"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476cm" fo:text-indent="-0.476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79cm" fo:text-indent="-0.476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476cm"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63cm" fo:text-indent="-0.476cm" fo:margin-left="0.8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524cm" fo:text-indent="-0.423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3">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17cm" fo:text-indent="-0.318cm" fo:margin-left="0.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18cm" fo:text-indent="-0.318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974cm" fo:text-indent="-0.466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3">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858cm" fo:text-indent="-0.318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476cm"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228cm" fo:text-indent="-0.37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2">
        <style:list-level-properties text:list-level-position-and-space-mode="label-alignment">
          <style:list-level-label-alignment text:label-followed-by="listtab" text:list-tab-stop-position="0.688cm" fo:text-indent="-1.005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517cm" fo:text-indent="-0.318cm" fo:margin-left="0.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3">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8">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text:start-value="2">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1.349cm"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958cm" fo:text-indent="-0.37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format="">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847cm"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244cm"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1">
        <style:list-level-properties text:list-level-position-and-space-mode="label-alignment">
          <style:list-level-label-alignment text:label-followed-by="listtab" text:list-tab-stop-position="1.482cm" fo:text-indent="-1.244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979cm" fo:text-indent="-0.45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111cm" fo:text-indent="-0.529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次，" style:num-format="一, 二, 三, ...">
        <style:list-level-properties text:list-level-position-and-space-mode="label-alignment">
          <style:list-level-label-alignment text:label-followed-by="listtab" text:list-tab-stop-position="1.535cm" fo:text-indent="-1.535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2, 3,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44cm" fo:text-indent="-1.005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text:start-value="11">
        <style:list-level-properties text:list-level-position-and-space-mode="label-alignment">
          <style:list-level-label-alignment text:label-followed-by="listtab" text:list-tab-stop-position="1.164cm" fo:text-indent="-0.68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3">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1.958cm" fo:text-indent="-0.37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text:start-value="2">
        <style:list-level-properties text:list-level-position-and-space-mode="label-alignment">
          <style:list-level-label-alignment text:label-followed-by="listtab" text:list-tab-stop-position="0.503cm" fo:text-indent="-0.503cm" fo:margin-left="1.0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text:start-value="2">
        <style:list-level-properties text:list-level-position-and-space-mode="label-alignment">
          <style:list-level-label-alignment text:label-followed-by="listtab" text:list-tab-stop-position="0.318cm" fo:text-indent="-0.318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979cm" fo:text-indent="-0.476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37cm" fo:text-indent="-0.37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37cm" fo:text-indent="-0.37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fo:text-indent="-0.847cm" fo:margin-left="0.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0.529cm" fo:text-indent="-0.318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0.847cm" fo:text-indent="-0.847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2.858cm" fo:text-indent="-0.318cm" fo:margin-left="2.858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 style:num-suffix=")" style:num-format="1">
        <style:list-level-properties text:list-level-position-and-space-mode="label-alignment">
          <style:list-level-label-alignment text:label-followed-by="listtab" text:list-tab-stop-position="0.476cm"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44cm"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1.005cm" fo:text-indent="-0.847cm" fo:margin-left="1.005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699cm" fo:text-indent="-0.847cm" fo:margin-left="2.699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239cm" fo:text-indent="-0.847cm" fo:margin-left="5.239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779cm"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text:list-tab-stop-position="0.979cm" fo:text-indent="-0.45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 style:num-suffix=")" style:num-format="一, 二, 三, ...">
        <style:list-level-properties text:list-level-position-and-space-mode="label-alignment">
          <style:list-level-label-alignment text:label-followed-by="listtab" text:list-tab-stop-position="1.455cm" fo:text-indent="-0.82cm" fo:margin-left="1.45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text:start-value="2">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a" style:num-letter-sync="true">
        <style:list-level-properties text:list-level-position-and-space-mode="label-alignment">
          <style:list-level-label-alignment text:label-followed-by="listtab" text:list-tab-stop-position="1.455cm" fo:text-indent="-0.476cm" fo:margin-left="1.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text:list-tab-stop-position="1.64cm" fo:text-indent="-1.64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text:list-tab-stop-position="1.64cm" fo:text-indent="-0.37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1">
        <style:list-level-properties text:list-level-position-and-space-mode="label-alignment">
          <style:list-level-label-alignment text:label-followed-by="listtab" text:list-tab-stop-position="0.635cm" fo:text-indent="-0.635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prefix="、" style:num-format="" text:start-value="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prefix="(" style:num-suffix=")" style:num-format="一, 二, 三, ..."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text:start-value="2">
        <style:list-level-properties text:list-level-position-and-space-mode="label-alignment">
          <style:list-level-label-alignment text:label-followed-by="listtab" text:list-tab-stop-position="0.318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prefix="(" style:num-suffix=")" style:num-format="一, 二, 三, ..." text:start-value="2">
        <style:list-level-properties text:list-level-position-and-space-mode="label-alignment">
          <style:list-level-label-alignment text:label-followed-by="listtab" text:list-tab-stop-position="0.688cm" fo:text-indent="-0.688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text:start-value="2">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text:start-value="2">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 style:num-suffix="）" style:num-format="1">
        <style:list-level-properties text:list-level-position-and-space-mode="label-alignment">
          <style:list-level-label-alignment text:label-followed-by="listtab" text:list-tab-stop-position="1.63cm" fo:text-indent="-1.207cm" fo:margin-left="1.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text:list-tab-stop-position="1.64cm" fo:text-indent="-0.37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prefix="(" style:num-suffix=")" style:num-format="1">
        <style:list-level-properties text:list-level-position-and-space-mode="label-alignment">
          <style:list-level-label-alignment text:label-followed-by="listtab" text:list-tab-stop-position="0.476cm"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prefix="第" style:num-suffix="章、" style:num-format="壹, 貳, 參, ...">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A" style:num-letter-sync="true">
        <style:list-level-properties text:list-level-position-and-space-mode="label-alignment">
          <style:list-level-label-alignment text:label-followed-by="listtab" text:list-tab-stop-position="1.349cm"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text:list-tab-stop-position="1.64cm" fo:text-indent="-0.37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prefix="(" style:num-suffix=")" style:num-format="1" text:start-value="2">
        <style:list-level-properties text:list-level-position-and-space-mode="label-alignment">
          <style:list-level-label-alignment text:label-followed-by="listtab" text:list-tab-stop-position="0.476cm" fo:text-indent="-0.476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prefix="（"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一, 二, 三, ..."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text:start-value="2">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A" style:num-letter-sync="true">
        <style:list-level-properties text:list-level-position-and-space-mode="label-alignment">
          <style:list-level-label-alignment text:label-followed-by="listtab" text:list-tab-stop-position="1.244cm"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170z1"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3" text:style-name="WW8Num170z0"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70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70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text:list-tab-stop-position="1.111cm" fo:text-indent="-0.529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一, 二, 三, ...">
        <style:list-level-properties text:list-level-position-and-space-mode="label-alignment">
          <style:list-level-label-alignment text:label-followed-by="listtab" text:list-tab-stop-position="1.037cm" fo:text-indent="-1.037cm" fo:margin-left="1.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text:list-tab-stop-position="1.005cm" fo:text-indent="-0.37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prefix="（" style:num-suffix="）" style:num-format="1">
        <style:list-level-properties text:list-level-position-and-space-mode="label-alignment">
          <style:list-level-label-alignment text:label-followed-by="listtab" text:list-tab-stop-position="2.053cm" fo:text-indent="-1.207cm" fo:margin-left="2.0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text:start-value="2">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1">
        <style:list-level-properties text:list-level-position-and-space-mode="label-alignment">
          <style:list-level-label-alignment text:label-followed-by="listtab" text:list-tab-stop-position="0.979cm" fo:text-indent="-0.476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1" text:start-value="4">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number text:level="1" text:style-name="WW8Num1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1">
        <style:list-level-properties text:list-level-position-and-space-mode="label-alignment">
          <style:list-level-label-alignment text:label-followed-by="listtab" text:list-tab-stop-position="0.847cm"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prefix="(" style:num-suffix=")" style:num-format="1" text:start-value="2">
        <style:list-level-properties text:list-level-position-and-space-mode="label-alignment">
          <style:list-level-label-alignment text:label-followed-by="listtab" text:list-tab-stop-position="0.476cm" fo:text-indent="-0.476cm" fo:margin-left="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1">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style:list-level-properties text:list-level-position-and-space-mode="label-alignment">
          <style:list-level-label-alignment text:label-followed-by="listtab" text:list-tab-stop-position="0.37cm" fo:text-indent="-0.37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prefix="(" style:num-suffix=")" style:num-format="一, 二, 三, ..."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1" text:start-value="2">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list-level-style-number text:level="1" text:style-name="WW8Num195z0" style:num-suffix="." style:num-format="1">
        <style:list-level-properties text:list-level-position-and-space-mode="label-alignment">
          <style:list-level-label-alignment text:label-followed-by="listtab" text:list-tab-stop-position="2.858cm" fo:text-indent="-0.318cm" fo:margin-left="2.858cm"/>
        </style:list-level-properties>
      </text:list-level-style-number>
      <text:list-level-style-number text:level="2" text:style-name="WW8Num1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1">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text:style-name="WW8Num1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1">
        <style:list-level-properties text:list-level-position-and-space-mode="label-alignment">
          <style:list-level-label-alignment text:label-followed-by="listtab" text:list-tab-stop-position="1.64cm" fo:text-indent="-1.64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prefix="(" style:num-suffix=")" style:num-format="一, 二, 三, ..."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prefix="、" style:num-format="">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0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1">
        <style:list-level-properties text:list-level-position-and-space-mode="label-alignment">
          <style:list-level-label-alignment text:label-followed-by="listtab" text:list-tab-stop-position="0.968cm" fo:text-indent="-0.466cm" fo:margin-left="0.9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prefix="(" style:num-suffix=")" style:num-format="一, 二, 三, ...">
        <style:list-level-properties text:list-level-position-and-space-mode="label-alignment">
          <style:list-level-label-alignment text:label-followed-by="listtab" text:list-tab-stop-position="0.72cm" fo:text-indent="-0.72cm" fo:margin-left="1.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prefix="（" style:num-suffix="）" style:num-format="a" style:num-letter-sync="true">
        <style:list-level-properties text:list-level-position-and-space-mode="label-alignment">
          <style:list-level-label-alignment text:label-followed-by="listtab" text:list-tab-stop-position="1.976cm" fo:text-indent="-1.058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suffix="." style:num-format="1">
        <style:list-level-properties text:list-level-position-and-space-mode="label-alignment">
          <style:list-level-label-alignment text:label-followed-by="listtab" text:list-tab-stop-position="0.979cm" fo:text-indent="-0.476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1" text:start-value="3">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7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1" text:start-value="3">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1, 2, 3,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1">
        <style:list-level-properties text:list-level-position-and-space-mode="label-alignment">
          <style:list-level-label-alignment text:label-followed-by="listtab" text:list-tab-stop-position="1.64cm" fo:text-indent="-1.64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prefix="(" style:num-suffix=")" style:num-format="一, 二, 三, ...">
        <style:list-level-properties text:list-level-position-and-space-mode="label-alignment">
          <style:list-level-label-alignment text:label-followed-by="listtab" text:list-tab-stop-position="1.64cm" fo:text-indent="-1.164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style:num-suffix="." style:num-format="1" text:start-value="9">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1" text:start-value="3">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1" text:start-value="3">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text:style-name="WW8Num232z1" style:num-suffix="、" style:num-format="甲, 乙, 丙, ...">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3" text:style-name="WW8Num232z2" style:num-suffix="." style:num-format="i">
        <style:list-level-properties text:list-level-position-and-space-mode="label-alignment" fo:text-align="end">
          <style:list-level-label-alignment text:label-followed-by="listtab" text:list-tab-stop-position="2.699cm" fo:text-indent="-0.847cm" fo:margin-left="2.699cm"/>
        </style:list-level-properties>
      </text:list-level-style-number>
      <text:list-level-style-number text:level="4" text:style-name="WW8Num232z3"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5" text:style-name="WW8Num232z4" style:num-suffix="、" style:num-format="甲, 乙, 丙, ...">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6" text:style-name="WW8Num232z5" style:num-suffix="." style:num-format="i">
        <style:list-level-properties text:list-level-position-and-space-mode="label-alignment" fo:text-align="end">
          <style:list-level-label-alignment text:label-followed-by="listtab" text:list-tab-stop-position="5.239cm" fo:text-indent="-0.847cm" fo:margin-left="5.239cm"/>
        </style:list-level-properties>
      </text:list-level-style-number>
      <text:list-level-style-number text:level="7" text:style-name="WW8Num232z6"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8" text:style-name="WW8Num232z7" style:num-suffix="、" style:num-format="甲, 乙, 丙, ...">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9" text:style-name="WW8Num232z8" style:num-suffix="." style:num-format="i">
        <style:list-level-properties text:list-level-position-and-space-mode="label-alignment" fo:text-align="end">
          <style:list-level-label-alignment text:label-followed-by="listtab" text:list-tab-stop-position="7.779cm"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style:num-format="1" text:start-value="1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style:num-prefix="（" style:num-suffix="）" style:num-format="a" style:num-letter-sync="true">
        <style:list-level-properties text:list-level-position-and-space-mode="label-alignment">
          <style:list-level-label-alignment text:label-followed-by="listtab" text:list-tab-stop-position="1.976cm" fo:text-indent="-1.058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1">
        <style:list-level-properties text:list-level-position-and-space-mode="label-alignment">
          <style:list-level-label-alignment text:label-followed-by="listtab" text:list-tab-stop-position="0.979cm" fo:text-indent="-0.476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prefix="、" style:num-format="">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text:list-tab-stop-position="0.318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suffix="." style:num-format="1">
        <style:list-level-properties text:list-level-position-and-space-mode="label-alignment">
          <style:list-level-label-alignment text:label-followed-by="listtab" text:list-tab-stop-position="0.979cm" fo:text-indent="-0.476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1">
        <style:list-level-properties text:list-level-position-and-space-mode="label-alignment">
          <style:list-level-label-alignment text:label-followed-by="listtab" text:list-tab-stop-position="0.979cm" fo:text-indent="-0.476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prefix="（"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1" text:start-value="3">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style:num-suffix="、" style:num-format="一, 二, 三, ...">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1" text:start-value="3">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text:style-name="WW8Num262z0" style:num-suffix="." style:num-format="1">
        <style:list-level-properties text:list-level-position-and-space-mode="label-alignment">
          <style:list-level-label-alignment text:label-followed-by="listtab" text:list-tab-stop-position="0.974cm" fo:text-indent="-0.466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style:num-prefix="（" style:num-suffix="）" style:num-format="一, 二, 三,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style:num-suffix="." style:num-format="1">
        <style:list-level-properties text:list-level-position-and-space-mode="label-alignment">
          <style:list-level-label-alignment text:label-followed-by="listtab" text:list-tab-stop-position="0.979cm" fo:text-indent="-0.476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style:num-suffix="." style:num-format="1" text:start-value="5">
        <style:list-level-properties text:list-level-position-and-space-mode="label-alignment">
          <style:list-level-label-alignment text:label-followed-by="listtab" text:list-tab-stop-position="0.296cm" fo:text-indent="-0.296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1, 2, 3, ...">
        <style:list-level-properties text:list-level-position-and-space-mode="label-alignment">
          <style:list-level-label-alignment text:label-followed-by="listtab" text:list-tab-stop-position="2.593cm" fo:text-indent="-1.005cm" fo:margin-left="2.5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style:num-suffix="、" style:num-format="一, 二, 三, ..." text:start-value="2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0" style:num-suffix="." style:num-format="1">
        <style:list-level-properties text:list-level-position-and-space-mode="label-alignment">
          <style:list-level-label-alignment text:label-followed-by="listtab" text:list-tab-stop-position="0.979cm" fo:text-indent="-0.476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number text:level="1" text:style-name="WW8Num273z0" style:num-prefix="(" style:num-suffix=")" style:num-format="一, 二, 三, ...">
        <style:list-level-properties text:list-level-position-and-space-mode="label-alignment">
          <style:list-level-label-alignment text:label-followed-by="listtab" text:list-tab-stop-position="1.879cm" fo:text-indent="-0.82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style:num-prefix="（" style:num-suffix="）" style:num-format="1">
        <style:list-level-properties text:list-level-position-and-space-mode="label-alignment">
          <style:list-level-label-alignment text:label-followed-by="listtab" text:list-tab-stop-position="1.63cm" fo:text-indent="-1.207cm" fo:margin-left="1.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number text:level="1" text:style-name="WW8Num27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prefix="(" style:num-suffix=")" style:num-format="1">
        <style:list-level-properties text:list-level-position-and-space-mode="label-alignment">
          <style:list-level-label-alignment text:label-followed-by="listtab" text:list-tab-stop-position="1.429cm" fo:text-indent="-0.47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number text:level="1" text:style-name="WW8Num278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style:num-prefix="(" style:num-suffix=")" style:num-format="1">
        <style:list-level-properties text:list-level-position-and-space-mode="label-alignment">
          <style:list-level-label-alignment text:label-followed-by="listtab" text:list-tab-stop-position="1.429cm" fo:text-indent="-0.47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prefix="（" style:num-suffix="）" style:num-format="一, 二, 三, ...">
        <style:list-level-properties text:list-level-position-and-space-mode="label-alignment">
          <style:list-level-label-alignment text:label-followed-by="listtab" text:list-tab-stop-position="1.799cm" fo:text-indent="-1.376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suffix="." style:num-format="1">
        <style:list-level-properties text:list-level-position-and-space-mode="label-alignment">
          <style:list-level-label-alignment text:label-followed-by="listtab" text:list-tab-stop-position="1.799cm" fo:text-indent="-0.529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style:num-suffix="." style:num-format="1">
        <style:list-level-properties text:list-level-position-and-space-mode="label-alignment">
          <style:list-level-label-alignment text:label-followed-by="listtab" text:list-tab-stop-position="1.111cm" fo:text-indent="-0.529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suffix="." style:num-format="1">
        <style:list-level-properties text:list-level-position-and-space-mode="label-alignment">
          <style:list-level-label-alignment text:label-followed-by="listtab" text:list-tab-stop-position="0.318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suffix="." style:num-format="1">
        <style:list-level-properties text:list-level-position-and-space-mode="label-alignment">
          <style:list-level-label-alignment text:label-followed-by="listtab" text:list-tab-stop-position="0.318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number text:level="1" text:style-name="WW8Num290z0" style:num-suffix="." style:num-format="1">
        <style:list-level-properties text:list-level-position-and-space-mode="label-alignment">
          <style:list-level-label-alignment text:label-followed-by="listtab" text:list-tab-stop-position="1.005cm" fo:text-indent="-0.37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list-level-style-number text:level="1" text:style-name="WW8Num29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1" text:start-value="2">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number text:level="1" text:style-name="WW8Num294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style:num-suffix="." style:num-format="1" text:start-value="2">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number text:level="1" text:style-name="WW8Num29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text:style-name="WW8Num299z0" style:num-suffix="." style:num-format="1">
        <style:list-level-properties text:list-level-position-and-space-mode="label-alignment">
          <style:list-level-label-alignment text:label-followed-by="listtab" text:list-tab-stop-position="1.64cm" fo:text-indent="-1.64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number text:level="1" text:style-name="WW8Num300z0" style:num-suffix="." style:num-format="1" text:start-value="2">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0" style:num-prefix="(" style:num-suffix=")" style:num-format="一, 二, 三, ...">
        <style:list-level-properties text:list-level-position-and-space-mode="label-alignment">
          <style:list-level-label-alignment text:label-followed-by="listtab" text:list-tab-stop-position="1.482cm" fo:text-indent="-0.953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number text:level="1" text:style-name="WW8Num302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text:style-name="WW8Num303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number text:level="1" text:style-name="WW8Num304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text:style-name="WW8Num30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style:num-suffix="." style:num-format="1">
        <style:list-level-properties text:list-level-position-and-space-mode="label-alignment">
          <style:list-level-label-alignment text:label-followed-by="listtab" text:list-tab-stop-position="1.64cm" fo:text-indent="-0.37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number text:level="1" text:style-name="WW8Num307z0" style:num-suffix="." style:num-format="1" text:start-value="3">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number text:level="1" text:style-name="WW8Num308z0" style:num-suffix="." style:num-format="1" text:start-value="3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number text:level="1" text:style-name="WW8Num309z0" style:num-prefix="(" style:num-suffix=")" style:num-format="一, 二, 三, ..."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number text:level="1" text:style-name="WW8Num310z0" style:num-suffix="." style:num-format="1" text:start-value="2">
        <style:list-level-properties text:list-level-position-and-space-mode="label-alignment">
          <style:list-level-label-alignment text:label-followed-by="listtab" text:list-tab-stop-position="0.37cm" fo:text-indent="-0.37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bullet text:level="1" text:style-name="WW8Num311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標楷體"/>
      </text:list-level-style-bullet>
      <text:list-level-style-bullet text:level="2" text:style-name="WW8Num3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number text:level="1" text:style-name="WW8Num3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number text:level="1" text:style-name="WW8Num31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number text:level="1" text:style-name="WW8Num314z0"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text:style-name="WW8Num314z1" style:num-suffix="、" style:num-format="甲, 乙, 丙, ...">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3" text:style-name="WW8Num314z2" style:num-suffix="." style:num-format="i">
        <style:list-level-properties text:list-level-position-and-space-mode="label-alignment" fo:text-align="end">
          <style:list-level-label-alignment text:label-followed-by="listtab" text:list-tab-stop-position="2.699cm" fo:text-indent="-0.847cm" fo:margin-left="2.699cm"/>
        </style:list-level-properties>
      </text:list-level-style-number>
      <text:list-level-style-number text:level="4" text:style-name="WW8Num314z3"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5" text:style-name="WW8Num314z4" style:num-suffix="、" style:num-format="甲, 乙, 丙, ...">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6" text:style-name="WW8Num314z5" style:num-suffix="." style:num-format="i">
        <style:list-level-properties text:list-level-position-and-space-mode="label-alignment" fo:text-align="end">
          <style:list-level-label-alignment text:label-followed-by="listtab" text:list-tab-stop-position="5.239cm" fo:text-indent="-0.847cm" fo:margin-left="5.239cm"/>
        </style:list-level-properties>
      </text:list-level-style-number>
      <text:list-level-style-number text:level="7" text:style-name="WW8Num314z6"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8" text:style-name="WW8Num314z7" style:num-suffix="、" style:num-format="甲, 乙, 丙, ...">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9" text:style-name="WW8Num314z8" style:num-suffix="." style:num-format="i">
        <style:list-level-properties text:list-level-position-and-space-mode="label-alignment" fo:text-align="end">
          <style:list-level-label-alignment text:label-followed-by="listtab" text:list-tab-stop-position="7.779cm"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number text:level="1" text:style-name="WW8Num315z0" style:num-prefix="(" style:num-suffix=")" style:num-format="1" text:start-value="3">
        <style:list-level-properties text:list-level-position-and-space-mode="label-alignment">
          <style:list-level-label-alignment text:label-followed-by="listtab" text:list-tab-stop-position="0.476cm"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number text:level="1" text:style-name="WW8Num316z0" style:num-suffix="." style:num-format="1">
        <style:list-level-properties text:list-level-position-and-space-mode="label-alignment">
          <style:list-level-label-alignment text:label-followed-by="listtab" text:list-tab-stop-position="0.979cm" fo:text-indent="-0.476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number text:level="1" text:style-name="WW8Num317z0" style:num-suffix="." style:num-format="1">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text:style-name="WW8Num31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number text:level="1" text:style-name="WW8Num319z0" style:num-suffix="." style:num-format="1">
        <style:list-level-properties text:list-level-position-and-space-mode="label-alignment">
          <style:list-level-label-alignment text:label-followed-by="listtab" text:list-tab-stop-position="0.979cm" fo:text-indent="-0.476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number text:level="1" text:style-name="WW8Num320z0" style:num-prefix="(" style:num-suffix=")" style:num-format="1">
        <style:list-level-properties text:list-level-position-and-space-mode="label-alignment">
          <style:list-level-label-alignment text:label-followed-by="listtab" text:list-tab-stop-position="0.476cm" fo:text-indent="-0.476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number text:level="1" text:style-name="WW8Num3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number text:level="1" text:style-name="WW8Num322z0" style:num-suffix="." style:num-format="1">
        <style:list-level-properties text:list-level-position-and-space-mode="label-alignment">
          <style:list-level-label-alignment text:label-followed-by="listtab" text:list-tab-stop-position="0.889cm" fo:text-indent="-0.466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number text:level="1" text:style-name="WW8Num323z0" style:num-format="1" text:start-value="1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number text:level="1" text:style-name="WW8Num324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number text:level="1" text:style-name="WW8Num32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number text:level="1" text:style-name="WW8Num326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number text:level="1" text:style-name="WW8Num327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number text:level="1" text:style-name="WW8Num3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number text:level="1" text:style-name="WW8Num3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number text:level="1" text:style-name="WW8Num330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number text:level="1" text:style-name="WW8Num331z0" style:num-suffix="." style:num-format="1" text:start-value="2">
        <style:list-level-properties text:list-level-position-and-space-mode="label-alignment">
          <style:list-level-label-alignment text:label-followed-by="listtab" text:list-tab-stop-position="0.31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number text:level="1" text:style-name="WW8Num3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number text:level="1" text:style-name="WW8Num3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number text:level="1" text:style-name="WW8Num334z0" style:num-prefix="(" style:num-suffix=")" style:num-format="一, 二, 三, ..."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number text:level="1" text:style-name="WW8Num335z0" style:num-suffix="." style:num-format="1">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number text:level="1" text:style-name="WW8Num33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number text:level="1" text:style-name="WW8Num337z0" style:num-suffix="." style:num-format="1" text:start-value="2">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number text:level="1" text:style-name="WW8Num338z0" style:num-prefix="(" style:num-suffix=")" style:num-format="一, 二, 三, ..."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number text:level="1" text:style-name="WW8Num339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number text:level="1" text:style-name="WW8Num340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number text:level="1" text:style-name="WW8Num3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number text:level="1" text:style-name="WW8Num342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number text:level="1" text:style-name="WW8Num34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number text:level="1" text:style-name="WW8Num344z0" style:num-prefix="(" style:num-suffix=")" style:num-format="1">
        <style:list-level-properties text:list-level-position-and-space-mode="label-alignment">
          <style:list-level-label-alignment text:label-followed-by="listtab" text:list-tab-stop-position="0.476cm" fo:text-indent="-0.476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number text:level="1" text:style-name="WW8Num345z0" style:num-suffix="." style:num-format="1">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number text:level="1" text:style-name="WW8Num3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list-level-style-number text:level="1" text:style-name="WW8Num34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number text:level="1" text:style-name="WW8Num348z0" style:num-prefix="("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number text:level="1" text:style-name="WW8Num349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number text:level="1" text:style-name="WW8Num350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number text:level="1" text:style-name="WW8Num351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number text:level="1" text:style-name="WW8Num352z0" style:num-prefix="(" style:num-suffix=")" style:num-format="1">
        <style:list-level-properties text:list-level-position-and-space-mode="label-alignment">
          <style:list-level-label-alignment text:label-followed-by="listtab" text:list-tab-stop-position="1.429cm" fo:text-indent="-0.47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number text:level="1" text:style-name="WW8Num3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number text:level="1" text:style-name="WW8Num354z0" style:num-suffix="." style:num-format="1">
        <style:list-level-properties text:list-level-position-and-space-mode="label-alignment">
          <style:list-level-label-alignment text:label-followed-by="listtab" text:list-tab-stop-position="1.958cm" fo:text-indent="-0.37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number text:level="1" text:style-name="WW8Num355z0" style:num-suffix="." style:num-format="a" style:num-letter-sync="true">
        <style:list-level-properties text:list-level-position-and-space-mode="label-alignment">
          <style:list-level-label-alignment text:label-followed-by="listtab" text:list-tab-stop-position="0.344cm" fo:text-indent="-0.344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number text:level="1" text:style-name="WW8Num3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number text:level="1" text:style-name="WW8Num357z0" style:num-prefix="(" style:num-suffix=")" style:num-format="1" text:start-value="2">
        <style:list-level-properties text:list-level-position-and-space-mode="label-alignment">
          <style:list-level-label-alignment text:label-followed-by="listtab" text:list-tab-stop-position="0.476cm" fo:text-indent="-0.476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number text:level="1" text:style-name="WW8Num35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consecutive-numbering="true">
      <text:list-level-style-number text:level="1" text:style-name="WW8Num35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bullet text:level="1" text:style-name="WW8Num36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number text:level="1" text:style-name="WW8Num36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consecutive-numbering="true">
      <text:list-level-style-number text:level="1" text:style-name="WW8Num36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number text:level="1" text:style-name="WW8Num3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number text:level="1" text:style-name="WW8Num364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consecutive-numbering="true">
      <text:list-level-style-number text:level="1" text:style-name="WW8Num365z0" style:num-suffix="." style:num-format="1">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number text:level="1" text:style-name="WW8Num366z0" style:num-suffix="." style:num-format="1">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number text:level="1" text:style-name="WW8Num36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consecutive-numbering="true">
      <text:list-level-style-number text:level="1" text:style-name="WW8Num368z0" style:num-suffix="." style:num-format="1" text:start-value="3">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number text:level="1" text:style-name="WW8Num36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number text:level="1" text:style-name="WW8Num370z0" style:num-prefix="（"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number text:level="1" text:style-name="WW8Num371z0" style:num-prefix="(" style:num-suffix=")" style:num-format="1">
        <style:list-level-properties text:list-level-position-and-space-mode="label-alignment">
          <style:list-level-label-alignment text:label-followed-by="listtab" text:list-tab-stop-position="0.476cm"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consecutive-numbering="true">
      <text:list-level-style-number text:level="1" text:style-name="WW8Num372z0" style:num-prefix="(" style:num-suffix=")" style:num-format="1">
        <style:list-level-properties text:list-level-position-and-space-mode="label-alignment">
          <style:list-level-label-alignment text:label-followed-by="listtab" text:list-tab-stop-position="0.476cm"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consecutive-numbering="true">
      <text:list-level-style-number text:level="1" text:style-name="WW8Num37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consecutive-numbering="true">
      <text:list-level-style-number text:level="1" text:style-name="WW8Num37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consecutive-numbering="true">
      <text:list-level-style-number text:level="1" text:style-name="WW8Num375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number text:level="1" text:style-name="WW8Num37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number text:level="1" text:style-name="WW8Num377z0" style:num-suffix="." style:num-format="1" text:start-value="6">
        <style:list-level-properties text:list-level-position-and-space-mode="label-alignment">
          <style:list-level-label-alignment text:label-followed-by="listtab" text:list-tab-stop-position="0.318cm" fo:text-indent="-0.31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consecutive-numbering="true">
      <text:list-level-style-number text:level="1" text:style-name="WW8Num37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consecutive-numbering="true">
      <text:list-level-style-number text:level="1" text:style-name="WW8Num37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consecutive-numbering="true">
      <text:list-level-style-number text:level="1" text:style-name="WW8Num380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number text:level="1" text:style-name="WW8Num381z0" style:num-suffix="." style:num-format="1">
        <style:list-level-properties text:list-level-position-and-space-mode="label-alignment">
          <style:list-level-label-alignment text:label-followed-by="listtab" text:list-tab-stop-position="0.688cm" fo:text-indent="-0.476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consecutive-numbering="true">
      <text:list-level-style-number text:level="1" text:style-name="WW8Num382z0" style:num-suffix="." style:num-format="1" text:start-value="2">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consecutive-numbering="true">
      <text:list-level-style-number text:level="1" text:style-name="WW8Num383z0" style:num-suffix="." style:num-format="1">
        <style:list-level-properties text:list-level-position-and-space-mode="label-alignment">
          <style:list-level-label-alignment text:label-followed-by="listtab" text:list-tab-stop-position="0.979cm" fo:text-indent="-0.476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consecutive-numbering="true">
      <text:list-level-style-number text:level="1" text:style-name="WW8Num38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consecutive-numbering="true">
      <text:list-level-style-number text:level="1" text:style-name="WW8Num385z0" style:num-suffix="." style:num-format="1">
        <style:list-level-properties text:list-level-position-and-space-mode="label-alignment">
          <style:list-level-label-alignment text:label-followed-by="listtab" text:list-tab-stop-position="1.64cm" fo:text-indent="-1.64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consecutive-numbering="true">
      <text:list-level-style-number text:level="1" text:style-name="WW8Num386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consecutive-numbering="true">
      <text:list-level-style-number text:level="1" text:style-name="WW8Num387z0"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text:style-name="WW8Num387z1" style:num-suffix="、" style:num-format="甲, 乙, 丙, ...">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3" text:style-name="WW8Num387z2" style:num-suffix="." style:num-format="i">
        <style:list-level-properties text:list-level-position-and-space-mode="label-alignment" fo:text-align="end">
          <style:list-level-label-alignment text:label-followed-by="listtab" text:list-tab-stop-position="2.699cm" fo:text-indent="-0.847cm" fo:margin-left="2.699cm"/>
        </style:list-level-properties>
      </text:list-level-style-number>
      <text:list-level-style-number text:level="4" text:style-name="WW8Num387z3"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5" text:style-name="WW8Num387z4" style:num-suffix="、" style:num-format="甲, 乙, 丙, ...">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6" text:style-name="WW8Num387z5" style:num-suffix="." style:num-format="i">
        <style:list-level-properties text:list-level-position-and-space-mode="label-alignment" fo:text-align="end">
          <style:list-level-label-alignment text:label-followed-by="listtab" text:list-tab-stop-position="5.239cm" fo:text-indent="-0.847cm" fo:margin-left="5.239cm"/>
        </style:list-level-properties>
      </text:list-level-style-number>
      <text:list-level-style-number text:level="7" text:style-name="WW8Num387z6"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8" text:style-name="WW8Num387z7" style:num-suffix="、" style:num-format="甲, 乙, 丙, ...">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9" text:style-name="WW8Num387z8" style:num-suffix="." style:num-format="i">
        <style:list-level-properties text:list-level-position-and-space-mode="label-alignment" fo:text-align="end">
          <style:list-level-label-alignment text:label-followed-by="listtab" text:list-tab-stop-position="7.779cm"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consecutive-numbering="true">
      <text:list-level-style-number text:level="1" text:style-name="WW8Num388z0" style:num-suffix=". " style:num-format="1">
        <style:list-level-properties text:list-level-position-and-space-mode="label-alignment">
          <style:list-level-label-alignment text:label-followed-by="listtab" text:list-tab-stop-position="0.75cm"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consecutive-numbering="true">
      <text:list-level-style-number text:level="1" text:style-name="WW8Num389z0" style:num-suffix="." style:num-format="1">
        <style:list-level-properties text:list-level-position-and-space-mode="label-alignment">
          <style:list-level-label-alignment text:label-followed-by="listtab" text:list-tab-stop-position="1.111cm" fo:text-indent="-0.529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list-level-style-number text:level="1" text:style-name="WW8Num39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list-level-style-number text:level="1" text:style-name="WW8Num3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text:style-name="WW8Num39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consecutive-numbering="true">
      <text:list-level-style-number text:level="1" text:style-name="WW8Num393z0" style:num-suffix="." style:num-format="1">
        <style:list-level-properties text:list-level-position-and-space-mode="label-alignment">
          <style:list-level-label-alignment text:label-followed-by="listtab" text:list-tab-stop-position="0.318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consecutive-numbering="true">
      <text:list-level-style-number text:level="1" text:style-name="WW8Num394z0" style:num-prefix="、" style:num-format="">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consecutive-numbering="true">
      <text:list-level-style-number text:level="1" text:style-name="WW8Num395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consecutive-numbering="true">
      <text:list-level-style-number text:level="1" text:style-name="WW8Num396z0" style:num-prefix="（" style:num-suffix="）" style:num-format="1">
        <style:list-level-properties text:list-level-position-and-space-mode="label-alignment">
          <style:list-level-label-alignment text:label-followed-by="listtab" text:list-tab-stop-position="1.63cm" fo:text-indent="-1.207cm" fo:margin-left="1.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consecutive-numbering="true">
      <text:list-level-style-number text:level="1" text:style-name="WW8Num397z0" style:num-suffix="." style:num-format="1" text:start-value="7">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consecutive-numbering="true">
      <text:list-level-style-number text:level="1" text:style-name="WW8Num3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consecutive-numbering="true">
      <text:list-level-style-number text:level="1" text:style-name="WW8Num39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consecutive-numbering="true">
      <text:list-level-style-number text:level="1" text:style-name="WW8Num400z0" style:num-suffix="." style:num-format="1">
        <style:list-level-properties text:list-level-position-and-space-mode="label-alignment">
          <style:list-level-label-alignment text:label-followed-by="listtab" text:list-tab-stop-position="0.476cm" fo:text-indent="-0.291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consecutive-numbering="true">
      <text:list-level-style-number text:level="1" text:style-name="WW8Num401z0" style:num-suffix="." style:num-format="1">
        <style:list-level-properties text:list-level-position-and-space-mode="label-alignment">
          <style:list-level-label-alignment text:label-followed-by="listtab" text:list-tab-stop-position="0.889cm" fo:text-indent="-0.466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consecutive-numbering="true">
      <text:list-level-style-number text:level="1" text:style-name="WW8Num402z0" style:num-suffix="．" style:num-format="1, 2, 3,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consecutive-numbering="true">
      <text:list-level-style-number text:level="1" text:style-name="WW8Num40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03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03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403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403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403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403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403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403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consecutive-numbering="true">
      <text:list-level-style-number text:level="1" text:style-name="WW8Num404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5" text:consecutive-numbering="true">
      <text:list-level-style-number text:level="1" text:style-name="WW8Num40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6" text:consecutive-numbering="true">
      <text:list-level-style-number text:level="1" text:style-name="WW8Num406z0" style:num-suffix="." style:num-format="1">
        <style:list-level-properties text:list-level-position-and-space-mode="label-alignment">
          <style:list-level-label-alignment text:label-followed-by="listtab" text:list-tab-stop-position="0.979cm" fo:text-indent="-0.476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7" text:consecutive-numbering="true">
      <text:list-level-style-number text:level="1" text:style-name="WW8Num407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8" text:consecutive-numbering="true">
      <text:list-level-style-number text:level="1" text:style-name="WW8Num408z0" style:num-suffix="．" style:num-format="1, 2, 3, ..." text:start-value="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9" text:consecutive-numbering="true">
      <text:list-level-style-number text:level="1" text:style-name="WW8Num409z0" style:num-suffix="." style:num-format="1">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0" text:consecutive-numbering="true">
      <text:list-level-style-number text:level="1" text:style-name="WW8Num410z0" style:num-suffix="．" style:num-format="1, 2, 3, ..." text:start-value="3">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1" text:consecutive-numbering="true">
      <text:list-level-style-number text:level="1" text:style-name="WW8Num411z0" style:num-suffix="." style:num-format="1" text:start-value="5">
        <style:list-level-properties text:list-level-position-and-space-mode="label-alignment">
          <style:list-level-label-alignment text:label-followed-by="listtab" text:list-tab-stop-position="0.318cm" fo:text-indent="-0.31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2" text:consecutive-numbering="true">
      <text:list-level-style-number text:level="1" text:style-name="WW8Num412z0" style:num-suffix="." style:num-format="1" text:start-value="3">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3" text:consecutive-numbering="true">
      <text:list-level-style-number text:level="1" text:style-name="WW8Num413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4" text:consecutive-numbering="true">
      <text:list-level-style-number text:level="1" text:style-name="WW8Num41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5" text:consecutive-numbering="true">
      <text:list-level-style-number text:level="1" text:style-name="WW8Num415z0" style:num-suffix="." style:num-format="1">
        <style:list-level-properties text:list-level-position-and-space-mode="label-alignment">
          <style:list-level-label-alignment text:label-followed-by="listtab" text:list-tab-stop-position="0.979cm" fo:text-indent="-0.476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6" text:consecutive-numbering="true">
      <text:list-level-style-number text:level="1" text:style-name="WW8Num416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7" text:consecutive-numbering="true">
      <text:list-level-style-number text:level="1" text:style-name="WW8Num4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8" text:consecutive-numbering="true">
      <text:list-level-style-number text:level="1" text:style-name="WW8Num418z0" style:num-prefix="(" style:num-suffix=")" style:num-format="1" text:start-value="3">
        <style:list-level-properties text:list-level-position-and-space-mode="label-alignment">
          <style:list-level-label-alignment text:label-followed-by="listtab" text:list-tab-stop-position="0.476cm"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9" text:consecutive-numbering="true">
      <text:list-level-style-number text:level="1" text:style-name="WW8Num41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0" text:consecutive-numbering="true">
      <text:list-level-style-number text:level="1" text:style-name="WW8Num420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1" text:consecutive-numbering="true">
      <text:list-level-style-number text:level="1" text:style-name="WW8Num4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2" text:consecutive-numbering="true">
      <text:list-level-style-number text:level="1" text:style-name="WW8Num422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3" text:consecutive-numbering="true">
      <text:list-level-style-number text:level="1" text:style-name="WW8Num4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4" text:consecutive-numbering="true">
      <text:list-level-style-number text:level="1" text:style-name="WW8Num424z0" style:num-suffix="．" style:num-format="1, 2, 3, ..."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5" text:consecutive-numbering="true">
      <text:list-level-style-number text:level="1" text:style-name="WW8Num4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6" text:consecutive-numbering="true">
      <text:list-level-style-number text:level="1" text:style-name="WW8Num426z0" style:num-suffix="." style:num-format="1">
        <style:list-level-properties text:list-level-position-and-space-mode="label-alignment">
          <style:list-level-label-alignment text:label-followed-by="listtab" text:list-tab-stop-position="1.693cm" fo:text-indent="-0.42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7" text:consecutive-numbering="true">
      <text:list-level-style-number text:level="1" text:style-name="WW8Num427z0" style:num-prefix="、" style:num-format="">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8" text:consecutive-numbering="true">
      <text:list-level-style-number text:level="1" text:style-name="WW8Num428z0" style:num-suffix="." style:num-format="1" text:start-value="2">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9" text:consecutive-numbering="true">
      <text:list-level-style-number text:level="1" text:style-name="WW8Num429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0" text:consecutive-numbering="true">
      <text:list-level-style-number text:level="1" text:style-name="WW8Num430z0" style:num-prefix="(" style:num-suffix=")" style:num-format="一, 二, 三, ..." text:start-value="3">
        <style:list-level-properties text:list-level-position-and-space-mode="label-alignment">
          <style:list-level-label-alignment text:label-followed-by="listtab" text:list-tab-stop-position="0.688cm" fo:text-indent="-0.688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1" text:consecutive-numbering="true">
      <text:list-level-style-number text:level="1" text:style-name="WW8Num4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2" text:consecutive-numbering="true">
      <text:list-level-style-number text:level="1" text:style-name="WW8Num4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3" text:consecutive-numbering="true">
      <text:list-level-style-number text:level="1" text:style-name="WW8Num433z0" style:num-prefix="(" style:num-suffix=")" style:num-format="1">
        <style:list-level-properties text:list-level-position-and-space-mode="label-alignment">
          <style:list-level-label-alignment text:label-followed-by="listtab" text:list-tab-stop-position="1.561cm" fo:text-indent="-0.45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4" text:consecutive-numbering="true">
      <text:list-level-style-number text:level="1" text:style-name="WW8Num43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5" text:consecutive-numbering="true">
      <text:list-level-style-number text:level="1" text:style-name="WW8Num4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6" text:consecutive-numbering="true">
      <text:list-level-style-number text:level="1" text:style-name="WW8Num436z0" style:num-suffix="." style:num-format="1" text:start-value="3">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7" text:consecutive-numbering="true">
      <text:list-level-style-number text:level="1" text:style-name="WW8Num43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8" text:consecutive-numbering="true">
      <text:list-level-style-number text:level="1" text:style-name="WW8Num438z0" style:num-suffix="、" style:num-format="一, 二, 三, ..." text:start-value="2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9" text:consecutive-numbering="true">
      <text:list-level-style-number text:level="1" text:style-name="WW8Num439z0" style:num-suffix="." style:num-format="1" text:start-value="3">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0" text:consecutive-numbering="true">
      <text:list-level-style-number text:level="1" text:style-name="WW8Num440z0" style:num-suffix="." style:num-format="1">
        <style:list-level-properties text:list-level-position-and-space-mode="label-alignment">
          <style:list-level-label-alignment text:label-followed-by="listtab" text:list-tab-stop-position="0.979cm" fo:text-indent="-0.476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1" text:consecutive-numbering="true">
      <text:list-level-style-number text:level="1" text:style-name="WW8Num441z0" style:num-suffix="." style:num-format="1" text:start-value="2">
        <style:list-level-properties text:list-level-position-and-space-mode="label-alignment">
          <style:list-level-label-alignment text:label-followed-by="listtab" text:list-tab-stop-position="0.318cm" fo:text-indent="-0.31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2" text:consecutive-numbering="true">
      <text:list-level-style-number text:level="1" text:style-name="WW8Num442z0" style:num-suffix="." style:num-format="1" text:start-value="2">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3" text:consecutive-numbering="true">
      <text:list-level-style-number text:level="1" text:style-name="WW8Num443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4" text:consecutive-numbering="true">
      <text:list-level-style-number text:level="1" text:style-name="WW8Num444z0" style:num-prefix="、" style:num-format="">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5" text:consecutive-numbering="true">
      <text:list-level-style-number text:level="1" text:style-name="WW8Num44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6" text:consecutive-numbering="true">
      <text:list-level-style-number text:level="1" text:style-name="WW8Num44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7" text:consecutive-numbering="true">
      <text:list-level-style-number text:level="1" text:style-name="WW8Num4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8" text:consecutive-numbering="true">
      <text:list-level-style-number text:level="1" text:style-name="WW8Num44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9" text:consecutive-numbering="true">
      <text:list-level-style-number text:level="1" text:style-name="WW8Num44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0" text:consecutive-numbering="true">
      <text:list-level-style-number text:level="1" text:style-name="WW8Num450z0" style:num-suffix="." style:num-format="1" text:start-value="2">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1" text:consecutive-numbering="true">
      <text:list-level-style-number text:level="1" text:style-name="WW8Num451z0" style:num-suffix="." style:num-format="1" text:start-value="5">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2" text:consecutive-numbering="true">
      <text:list-level-style-number text:level="1" text:style-name="WW8Num45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3" text:consecutive-numbering="true">
      <text:list-level-style-number text:level="1" text:style-name="WW8Num45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4" text:consecutive-numbering="true">
      <text:list-level-style-number text:level="1" text:style-name="WW8Num45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5" text:consecutive-numbering="true">
      <text:list-level-style-number text:level="1" text:style-name="WW8Num455z0" style:num-suffix="." style:num-format="1" text:start-value="1991">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6" text:consecutive-numbering="true">
      <text:list-level-style-number text:level="1" text:style-name="WW8Num456z0" style:num-suffix="." style:num-format="1">
        <style:list-level-properties text:list-level-position-and-space-mode="label-alignment">
          <style:list-level-label-alignment text:label-followed-by="listtab" text:list-tab-stop-position="1.693cm" fo:text-indent="-0.42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7" text:consecutive-numbering="true">
      <text:list-level-style-number text:level="1" text:style-name="WW8Num457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8" text:consecutive-numbering="true">
      <text:list-level-style-number text:level="1" text:style-name="WW8Num4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9" text:consecutive-numbering="true">
      <text:list-level-style-number text:level="1" text:style-name="WW8Num459z0" style:num-suffix="." style:num-format="1" text:start-value="3">
        <style:list-level-properties text:list-level-position-and-space-mode="label-alignment">
          <style:list-level-label-alignment text:label-followed-by="listtab" text:list-tab-stop-position="0.318cm" fo:text-indent="-0.31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0" text:consecutive-numbering="true">
      <text:list-level-style-number text:level="1" text:style-name="WW8Num460z0" style:num-prefix="(" style:num-suffix=")" style:num-format="一, 二, 三, ...">
        <style:list-level-properties text:list-level-position-and-space-mode="label-alignment">
          <style:list-level-label-alignment text:label-followed-by="listtab" text:list-tab-stop-position="1.27cm" fo:text-indent="-0.7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1" text:consecutive-numbering="true">
      <text:list-level-style-number text:level="1" text:style-name="WW8Num461z0" style:num-suffix="." style:num-format="1">
        <style:list-level-properties text:list-level-position-and-space-mode="label-alignment">
          <style:list-level-label-alignment text:label-followed-by="listtab" text:list-tab-stop-position="0.517cm" fo:text-indent="-0.318cm" fo:margin-left="0.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2" text:consecutive-numbering="true">
      <text:list-level-style-number text:level="1" text:style-name="WW8Num462z0" style:num-suffix="." style:num-format="1" text:start-value="3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3" text:consecutive-numbering="true">
      <text:list-level-style-number text:level="1" text:style-name="WW8Num4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4" text:consecutive-numbering="true">
      <text:list-level-style-number text:level="1" text:style-name="WW8Num464z0" style:num-prefix="(" style:num-suffix=")" style:num-format="一, 二, 三, ..."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5" text:consecutive-numbering="true">
      <text:list-level-style-number text:level="1" text:style-name="WW8Num465z0" style:num-prefix="、" style:num-format="">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6" text:consecutive-numbering="true">
      <text:list-level-style-number text:level="1" text:style-name="WW8Num466z0" style:num-suffix="、" style:num-format="一, 二, 三, ..." text:start-value="3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7" text:consecutive-numbering="true">
      <text:list-level-style-number text:level="1" text:style-name="WW8Num467z0" style:num-suffix="." style:num-format="1">
        <style:list-level-properties text:list-level-position-and-space-mode="label-alignment">
          <style:list-level-label-alignment text:label-followed-by="listtab" text:list-tab-stop-position="0.517cm" fo:text-indent="-0.318cm" fo:margin-left="0.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8" text:consecutive-numbering="true">
      <text:list-level-style-number text:level="1" text:style-name="WW8Num46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9" text:consecutive-numbering="true">
      <text:list-level-style-number text:level="1" text:style-name="WW8Num469z0" style:num-suffix="." style:num-format="1" text:start-value="3">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0" text:consecutive-numbering="true">
      <text:list-level-style-number text:level="1" text:style-name="WW8Num47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1" text:consecutive-numbering="true">
      <text:list-level-style-number text:level="1" text:style-name="WW8Num471z0" style:num-suffix="." style:num-format="1">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2" text:consecutive-numbering="true">
      <text:list-level-style-number text:level="1" text:style-name="WW8Num47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3" text:consecutive-numbering="true">
      <text:list-level-style-number text:level="1" text:style-name="WW8Num473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4" text:consecutive-numbering="true">
      <text:list-level-style-number text:level="1" text:style-name="WW8Num474z0" style:num-prefix="(" style:num-suffix=")" style:num-format="1">
        <style:list-level-properties text:list-level-position-and-space-mode="label-alignment">
          <style:list-level-label-alignment text:label-followed-by="listtab" text:list-tab-stop-position="0.476cm" fo:text-indent="-0.476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5" text:consecutive-numbering="true">
      <text:list-level-style-number text:level="1" text:style-name="WW8Num475z0" style:num-suffix="." style:num-format="1">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6" text:consecutive-numbering="true">
      <text:list-level-style-number text:level="1" text:style-name="WW8Num476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7" text:consecutive-numbering="true">
      <text:list-level-style-number text:level="1" text:style-name="WW8Num477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8" text:consecutive-numbering="true">
      <text:list-level-style-number text:level="1" text:style-name="WW8Num478z0" style:num-suffix="." style:num-format="1">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478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478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478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478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478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478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478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478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9" text:consecutive-numbering="true">
      <text:list-level-style-number text:level="1" text:style-name="WW8Num479z0" style:num-suffix="." style:num-format="1" text:start-value="5">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0" text:consecutive-numbering="true">
      <text:list-level-style-number text:level="1" text:style-name="WW8Num480z0" style:num-suffix="." style:num-format="1" text:start-value="6">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1" text:consecutive-numbering="true">
      <text:list-level-style-number text:level="1" text:style-name="WW8Num48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2" text:consecutive-numbering="true">
      <text:list-level-style-number text:level="1" text:style-name="WW8Num48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3" text:consecutive-numbering="true">
      <text:list-level-style-number text:level="1" text:style-name="WW8Num483z0" style:num-suffix="." style:num-format="1" text:start-value="2">
        <style:list-level-properties text:list-level-position-and-space-mode="label-alignment">
          <style:list-level-label-alignment text:label-followed-by="listtab" text:list-tab-stop-position="0.318cm" fo:text-indent="-0.318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4" text:consecutive-numbering="true">
      <text:list-level-style-number text:level="1" text:style-name="WW8Num484z0" style:num-suffix="." style:num-format="1" text:start-value="4">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5" text:consecutive-numbering="true">
      <text:list-level-style-number text:level="1" text:style-name="WW8Num485z0" style:num-suffix="." style:num-format="1">
        <style:list-level-properties text:list-level-position-and-space-mode="label-alignment">
          <style:list-level-label-alignment text:label-followed-by="listtab" text:list-tab-stop-position="0.318cm" fo:text-indent="-0.318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6" text:consecutive-numbering="true">
      <text:list-level-style-number text:level="1" text:style-name="WW8Num486z0" style:num-suffix="." style:num-format="1">
        <style:list-level-properties text:list-level-position-and-space-mode="label-alignment">
          <style:list-level-label-alignment text:label-followed-by="listtab" text:list-tab-stop-position="0.995cm" fo:text-indent="-0.487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7" text:consecutive-numbering="true">
      <text:list-level-style-number text:level="1" text:style-name="WW8Num487z0" style:num-suffix="." style:num-format="1" text:start-value="3">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8" text:consecutive-numbering="true">
      <text:list-level-style-number text:level="1" text:style-name="WW8Num488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9" text:consecutive-numbering="true">
      <text:list-level-style-bullet text:level="1" text:style-name="WW8Num48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0" text:consecutive-numbering="true">
      <text:list-level-style-number text:level="1" text:style-name="WW8Num49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1" text:consecutive-numbering="true">
      <text:list-level-style-number text:level="1" text:style-name="WW8Num4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2" text:consecutive-numbering="true">
      <text:list-level-style-number text:level="1" text:style-name="WW8Num492z0" style:num-suffix="." style:num-format="1">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3" text:consecutive-numbering="true">
      <text:list-level-style-number text:level="1" text:style-name="WW8Num493z0" style:num-prefix="(" style:num-suffix=")" style:num-format="1" text:start-value="3">
        <style:list-level-properties text:list-level-position-and-space-mode="label-alignment">
          <style:list-level-label-alignment text:label-followed-by="listtab" text:list-tab-stop-position="0.476cm" fo:text-indent="-0.476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4" text:consecutive-numbering="true">
      <text:list-level-style-number text:level="1" text:style-name="WW8Num494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5" text:consecutive-numbering="true">
      <text:list-level-style-number text:level="1" text:style-name="WW8Num49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6" text:consecutive-numbering="true">
      <text:list-level-style-bullet text:level="1" text:style-name="WW8Num49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7" text:consecutive-numbering="true">
      <text:list-level-style-number text:level="1" text:style-name="WW8Num497z0" style:num-suffix="." style:num-format="1">
        <style:list-level-properties text:list-level-position-and-space-mode="label-alignment">
          <style:list-level-label-alignment text:label-followed-by="listtab" text:list-tab-stop-position="0.318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8" text:consecutive-numbering="true">
      <text:list-level-style-number text:level="1" text:style-name="WW8Num4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9" text:consecutive-numbering="true">
      <text:list-level-style-number text:level="1" text:style-name="WW8Num499z0"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text:style-name="WW8Num499z1" style:num-suffix="、" style:num-format="甲, 乙, 丙, ...">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3" text:style-name="WW8Num499z2" style:num-suffix="." style:num-format="i">
        <style:list-level-properties text:list-level-position-and-space-mode="label-alignment" fo:text-align="end">
          <style:list-level-label-alignment text:label-followed-by="listtab" text:list-tab-stop-position="2.699cm" fo:text-indent="-0.847cm" fo:margin-left="2.699cm"/>
        </style:list-level-properties>
      </text:list-level-style-number>
      <text:list-level-style-number text:level="4" text:style-name="WW8Num499z3"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5" text:style-name="WW8Num499z4" style:num-suffix="、" style:num-format="甲, 乙, 丙, ...">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6" text:style-name="WW8Num499z5" style:num-suffix="." style:num-format="i">
        <style:list-level-properties text:list-level-position-and-space-mode="label-alignment" fo:text-align="end">
          <style:list-level-label-alignment text:label-followed-by="listtab" text:list-tab-stop-position="5.239cm" fo:text-indent="-0.847cm" fo:margin-left="5.239cm"/>
        </style:list-level-properties>
      </text:list-level-style-number>
      <text:list-level-style-number text:level="7" text:style-name="WW8Num499z6"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8" text:style-name="WW8Num499z7" style:num-suffix="、" style:num-format="甲, 乙, 丙, ...">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9" text:style-name="WW8Num499z8" style:num-suffix="." style:num-format="i">
        <style:list-level-properties text:list-level-position-and-space-mode="label-alignment" fo:text-align="end">
          <style:list-level-label-alignment text:label-followed-by="listtab" text:list-tab-stop-position="7.779cm"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0" text:consecutive-numbering="true">
      <text:list-level-style-number text:level="1" text:style-name="WW8Num500z0" style:num-suffix="." style:num-format="1">
        <style:list-level-properties text:list-level-position-and-space-mode="label-alignment">
          <style:list-level-label-alignment text:label-followed-by="listtab" text:list-tab-stop-position="0.318cm" fo:text-indent="-0.318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1" text:consecutive-numbering="true">
      <text:list-level-style-number text:level="1" text:style-name="WW8Num501z0" style:num-prefix="第" style:num-suffix="章、" style:num-format="壹, 貳, 參, ...">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2" text:consecutive-numbering="true">
      <text:list-level-style-bullet text:level="1" text:style-name="WW8Num502z0" style:num-suffix="." text:bullet-char="＊">
        <style:list-level-properties text:list-level-position-and-space-mode="label-alignment">
          <style:list-level-label-alignment text:label-followed-by="listtab" text:list-tab-stop-position="0.265cm" fo:text-indent="-0.265cm" fo:margin-left="0.26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3" text:consecutive-numbering="true">
      <text:list-level-style-number text:level="1" text:style-name="WW8Num503z0" style:num-suffix="." style:num-format="1" text:start-value="3">
        <style:list-level-properties text:list-level-position-and-space-mode="label-alignment">
          <style:list-level-label-alignment text:label-followed-by="listtab" text:list-tab-stop-position="0.318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4" text:consecutive-numbering="true">
      <text:list-level-style-number text:level="1" text:style-name="WW8Num50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5" text:consecutive-numbering="true">
      <text:list-level-style-number text:level="1" text:style-name="WW8Num505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6" text:consecutive-numbering="true">
      <text:list-level-style-number text:level="1" text:style-name="WW8Num506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7" text:consecutive-numbering="true">
      <text:list-level-style-number text:level="1" text:style-name="WW8Num507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8" text:consecutive-numbering="true">
      <text:list-level-style-number text:level="1" text:style-name="WW8Num50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9" text:consecutive-numbering="true">
      <text:list-level-style-bullet text:level="1" text:style-name="WW8Num50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0" text:consecutive-numbering="true">
      <text:list-level-style-number text:level="1" text:style-name="WW8Num51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1" text:consecutive-numbering="true">
      <text:list-level-style-number text:level="1" text:style-name="WW8Num5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2" text:consecutive-numbering="true">
      <text:list-level-style-number text:level="1" text:style-name="WW8Num512z0" style:num-prefix="("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3" text:consecutive-numbering="true">
      <text:list-level-style-number text:level="1" text:style-name="WW8Num5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4" text:consecutive-numbering="true">
      <text:list-level-style-number text:level="1" text:style-name="WW8Num5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5" text:consecutive-numbering="true">
      <text:list-level-style-bullet text:level="1" text:style-name="WW8Num5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6" text:consecutive-numbering="true">
      <text:list-level-style-number text:level="1" text:style-name="WW8Num51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7" text:consecutive-numbering="true">
      <text:list-level-style-number text:level="1" text:style-name="WW8Num5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8" text:consecutive-numbering="true">
      <text:list-level-style-number text:level="1" text:style-name="WW8Num518z0" style:num-prefix="("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9" text:consecutive-numbering="true">
      <text:list-level-style-number text:level="1" text:style-name="WW8Num519z0" style:num-prefix="（" style:num-suffix="）" style:num-format="a" style:num-letter-sync="true">
        <style:list-level-properties text:list-level-position-and-space-mode="label-alignment">
          <style:list-level-label-alignment text:label-followed-by="listtab" text:list-tab-stop-position="1.976cm" fo:text-indent="-1.058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0" text:consecutive-numbering="true">
      <text:list-level-style-number text:level="1" text:style-name="WW8Num5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1" text:consecutive-numbering="true">
      <text:list-level-style-number text:level="1" text:style-name="WW8Num5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2" text:consecutive-numbering="true">
      <text:list-level-style-number text:level="1" text:style-name="WW8Num5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3" text:consecutive-numbering="true">
      <text:list-level-style-number text:level="1" text:style-name="WW8Num5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4" text:consecutive-numbering="true">
      <text:list-level-style-number text:level="1" text:style-name="WW8Num524z0" style:num-suffix="." style:num-format="1" text:start-value="3">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5" text:consecutive-numbering="true">
      <text:list-level-style-number text:level="1" text:style-name="WW8Num525z0" style:num-prefix="（" style:num-suffix="）" style:num-format="1">
        <style:list-level-properties text:list-level-position-and-space-mode="label-alignment">
          <style:list-level-label-alignment text:label-followed-by="listtab" text:list-tab-stop-position="1.63cm" fo:text-indent="-1.207cm" fo:margin-left="1.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6" text:consecutive-numbering="true">
      <text:list-level-style-number text:level="1" text:style-name="WW8Num526z0" style:num-suffix="." style:num-format="1" text:start-value="2">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7" text:consecutive-numbering="true">
      <text:list-level-style-number text:level="1" text:style-name="WW8Num527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8" text:consecutive-numbering="true">
      <text:list-level-style-bullet text:level="1" text:style-name="WW8Num5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9" text:consecutive-numbering="true">
      <text:list-level-style-number text:level="1" text:style-name="WW8Num52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0" text:consecutive-numbering="true">
      <text:list-level-style-number text:level="1" text:style-name="WW8Num53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1" text:consecutive-numbering="true">
      <text:list-level-style-number text:level="1" text:style-name="WW8Num531z0" style:num-suffix="." style:num-format="1">
        <style:list-level-properties text:list-level-position-and-space-mode="label-alignment">
          <style:list-level-label-alignment text:label-followed-by="listtab" text:list-tab-stop-position="0.31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2" text:consecutive-numbering="true">
      <text:list-level-style-number text:level="1" text:style-name="WW8Num53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3" text:consecutive-numbering="true">
      <text:list-level-style-number text:level="1" text:style-name="WW8Num533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4" text:consecutive-numbering="true">
      <text:list-level-style-number text:level="1" text:style-name="WW8Num53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5" text:consecutive-numbering="true">
      <text:list-level-style-number text:level="1" text:style-name="WW8Num5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6" text:consecutive-numbering="true">
      <text:list-level-style-number text:level="1" text:style-name="WW8Num53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7" text:consecutive-numbering="true">
      <text:list-level-style-number text:level="1" text:style-name="WW8Num537z0" style:num-suffix="." style:num-format="1">
        <style:list-level-properties text:list-level-position-and-space-mode="label-alignment">
          <style:list-level-label-alignment text:label-followed-by="listtab" text:list-tab-stop-position="0.979cm" fo:text-indent="-0.476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8" text:consecutive-numbering="true">
      <text:list-level-style-number text:level="1" text:style-name="WW8Num538z0" style:num-prefix="(" style:num-suffix=")" style:num-format="一, 二, 三, ..." text:start-value="3">
        <style:list-level-properties text:list-level-position-and-space-mode="label-alignment">
          <style:list-level-label-alignment text:label-followed-by="listtab" text:list-tab-stop-position="0.688cm" fo:text-indent="-0.688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9" text:consecutive-numbering="true">
      <text:list-level-style-number text:level="1" text:style-name="WW8Num53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0" text:consecutive-numbering="true">
      <text:list-level-style-number text:level="1" text:style-name="WW8Num540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1" text:consecutive-numbering="true">
      <text:list-level-style-number text:level="1" text:style-name="WW8Num5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2" text:consecutive-numbering="true">
      <text:list-level-style-number text:level="1" text:style-name="WW8Num542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3" text:consecutive-numbering="true">
      <text:list-level-style-number text:level="1" text:style-name="WW8Num54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4" text:consecutive-numbering="true">
      <text:list-level-style-number text:level="1" text:style-name="WW8Num544z0" style:num-suffix="." style:num-format="1">
        <style:list-level-properties text:list-level-position-and-space-mode="label-alignment">
          <style:list-level-label-alignment text:label-followed-by="listtab" text:list-tab-stop-position="1.217cm" fo:text-indent="-0.3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5" text:consecutive-numbering="true">
      <text:list-level-style-number text:level="1" text:style-name="WW8Num545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6" text:consecutive-numbering="true">
      <text:list-level-style-number text:level="1" text:style-name="WW8Num546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7" text:consecutive-numbering="true">
      <text:list-level-style-number text:level="1" text:style-name="WW8Num54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8" text:consecutive-numbering="true">
      <text:list-level-style-number text:level="1" text:style-name="WW8Num5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9" text:consecutive-numbering="true">
      <text:list-level-style-number text:level="1" text:style-name="WW8Num54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0" text:consecutive-numbering="true">
      <text:list-level-style-number text:level="1" text:style-name="WW8Num55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1" text:consecutive-numbering="true">
      <text:list-level-style-number text:level="1" text:style-name="WW8Num551z0" style:num-suffix="." style:num-format="1">
        <style:list-level-properties text:list-level-position-and-space-mode="label-alignment">
          <style:list-level-label-alignment text:label-followed-by="listtab" text:list-tab-stop-position="1.005cm" fo:text-indent="-0.476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2" text:consecutive-numbering="true">
      <text:list-level-style-number text:level="1" text:style-name="WW8Num552z0" style:num-suffix="." style:num-format="1">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3" text:consecutive-numbering="true">
      <text:list-level-style-number text:level="1" text:style-name="WW8Num553z0" style:num-suffix="." style:num-format="1">
        <style:list-level-properties text:list-level-position-and-space-mode="label-alignment">
          <style:list-level-label-alignment text:label-followed-by="listtab" text:list-tab-stop-position="0.974cm" fo:text-indent="-0.466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4" text:consecutive-numbering="true">
      <text:list-level-style-number text:level="1" text:style-name="WW8Num554z0" style:num-suffix="." style:num-format="1">
        <style:list-level-properties text:list-level-position-and-space-mode="label-alignment">
          <style:list-level-label-alignment text:label-followed-by="listtab" text:list-tab-stop-position="0.318cm" fo:text-indent="-0.318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5" text:consecutive-numbering="true">
      <text:list-level-style-number text:level="1" text:style-name="WW8Num555z0" style:num-suffix="." style:num-format="1">
        <style:list-level-properties text:list-level-position-and-space-mode="label-alignment">
          <style:list-level-label-alignment text:label-followed-by="listtab" text:list-tab-stop-position="1.64cm" fo:text-indent="-1.64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6" text:consecutive-numbering="true">
      <text:list-level-style-number text:level="1" text:style-name="WW8Num556z0" style:num-suffix="." style:num-format="1" text:start-value="7">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7" text:consecutive-numbering="true">
      <text:list-level-style-number text:level="1" text:style-name="WW8Num557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8" text:consecutive-numbering="true">
      <text:list-level-style-number text:level="1" text:style-name="WW8Num558z0" style:num-suffix="." style:num-format="1">
        <style:list-level-properties text:list-level-position-and-space-mode="label-alignment">
          <style:list-level-label-alignment text:label-followed-by="listtab" text:list-tab-stop-position="0.889cm" fo:text-indent="-0.466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9" text:consecutive-numbering="true">
      <text:list-level-style-number text:level="1" text:style-name="WW8Num559z0" style:num-suffix="." style:num-format="1">
        <style:list-level-properties text:list-level-position-and-space-mode="label-alignment">
          <style:list-level-label-alignment text:label-followed-by="listtab" text:list-tab-stop-position="0.979cm" fo:text-indent="-0.476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0" text:consecutive-numbering="true">
      <text:list-level-style-number text:level="1" text:style-name="WW8Num560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1" text:consecutive-numbering="true">
      <text:list-level-style-number text:level="1" text:style-name="WW8Num56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2" text:consecutive-numbering="true">
      <text:list-level-style-number text:level="1" text:style-name="WW8Num56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3" text:consecutive-numbering="true">
      <text:list-level-style-number text:level="1" text:style-name="WW8Num563z0" style:num-prefix="(" style:num-suffix=")" style:num-format="一, 二, 三, ...">
        <style:list-level-properties text:list-level-position-and-space-mode="label-alignment">
          <style:list-level-label-alignment text:label-followed-by="listtab" text:list-tab-stop-position="1.217cm" fo:text-indent="-0.979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4" text:consecutive-numbering="true">
      <text:list-level-style-number text:level="1" text:style-name="WW8Num56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5" text:consecutive-numbering="true">
      <text:list-level-style-number text:level="1" text:style-name="WW8Num565z0" style:num-suffix="." style:num-format="1" text:start-value="3">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6" text:consecutive-numbering="true">
      <text:list-level-style-number text:level="1" text:style-name="WW8Num566z0" style:num-suffix="." style:num-format="1">
        <style:list-level-properties text:list-level-position-and-space-mode="label-alignment">
          <style:list-level-label-alignment text:label-followed-by="listtab" text:list-tab-stop-position="1.64cm" fo:text-indent="-1.64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7" text:consecutive-numbering="true">
      <text:list-level-style-number text:level="1" text:style-name="WW8Num567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8" text:consecutive-numbering="true">
      <text:list-level-style-number text:level="1" text:style-name="WW8Num568z0" style:num-suffix="、" style:num-format="一, 二, 三, ...">
        <style:list-level-properties text:list-level-position-and-space-mode="label-alignment">
          <style:list-level-label-alignment text:label-followed-by="listtab" text:list-tab-stop-position="1.984cm" fo:text-indent="-1.00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9" text:consecutive-numbering="true">
      <text:list-level-style-number text:level="1" text:style-name="WW8Num569z0" style:num-suffix="." style:num-format="1" text:start-value="2">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0" text:consecutive-numbering="true">
      <text:list-level-style-number text:level="1" text:style-name="WW8Num57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1" text:consecutive-numbering="true">
      <text:list-level-style-number text:level="1" text:style-name="WW8Num571z0" style:num-suffix="." style:num-format="1" text:start-value="4">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2" text:consecutive-numbering="true">
      <text:list-level-style-number text:level="1" text:style-name="WW8Num57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3" text:consecutive-numbering="true">
      <text:list-level-style-number text:level="1" text:style-name="WW8Num57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4" text:consecutive-numbering="true">
      <text:list-level-style-number text:level="1" text:style-name="WW8Num574z0" style:num-suffix="." style:num-format="1" text:start-value="2">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5" text:consecutive-numbering="true">
      <text:list-level-style-number text:level="1" text:style-name="WW8Num575z0" style:num-suffix="." style:num-format="1" text:start-value="2">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6" text:consecutive-numbering="true">
      <text:list-level-style-number text:level="1" text:style-name="WW8Num576z0" style:num-suffix="." style:num-format="1">
        <style:list-level-properties text:list-level-position-and-space-mode="label-alignment">
          <style:list-level-label-alignment text:label-followed-by="listtab" text:list-tab-stop-position="1.111cm" fo:text-indent="-0.529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7" text:consecutive-numbering="true">
      <text:list-level-style-number text:level="1" text:style-name="WW8Num57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8" text:consecutive-numbering="true">
      <text:list-level-style-number text:level="1" text:style-name="WW8Num578z0" style:num-suffix="." style:num-format="1">
        <style:list-level-properties text:list-level-position-and-space-mode="label-alignment">
          <style:list-level-label-alignment text:label-followed-by="listtab" text:list-tab-stop-position="0.517cm" fo:text-indent="-0.318cm" fo:margin-left="0.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9" text:consecutive-numbering="true">
      <text:list-level-style-number text:level="1" text:style-name="WW8Num57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0" text:consecutive-numbering="true">
      <text:list-level-style-number text:level="1" text:style-name="WW8Num58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1" text:consecutive-numbering="true">
      <text:list-level-style-number text:level="1" text:style-name="WW8Num581z0" style:num-suffix="." style:num-format="1">
        <style:list-level-properties text:list-level-position-and-space-mode="label-alignment">
          <style:list-level-label-alignment text:label-followed-by="listtab" text:list-tab-stop-position="0.75cm" fo:text-indent="-0.7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2" text:consecutive-numbering="true">
      <text:list-level-style-number text:level="1" text:style-name="WW8Num58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3" text:consecutive-numbering="true">
      <text:list-level-style-bullet text:level="1" text:style-name="WW8Num5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8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8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8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8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8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8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8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8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4" text:consecutive-numbering="true">
      <text:list-level-style-number text:level="1" text:style-name="WW8Num584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5" text:consecutive-numbering="true">
      <text:list-level-style-number text:level="1" text:style-name="WW8Num585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6" text:consecutive-numbering="true">
      <text:list-level-style-number text:level="1" text:style-name="WW8Num586z0" style:num-suffix="." style:num-format="1" text:start-value="3">
        <style:list-level-properties text:list-level-position-and-space-mode="label-alignment">
          <style:list-level-label-alignment text:label-followed-by="listtab" text:list-tab-stop-position="0.318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7" text:consecutive-numbering="true">
      <text:list-level-style-bullet text:level="1" text:style-name="WW8Num58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8" text:consecutive-numbering="true">
      <text:list-level-style-number text:level="1" text:style-name="WW8Num588z0" style:num-suffix="." style:num-format="1">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9" text:consecutive-numbering="true">
      <text:list-level-style-number text:level="1" text:style-name="WW8Num589z0" style:num-suffix="." style:num-format="1" text:start-value="2">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0" text:consecutive-numbering="true">
      <text:list-level-style-number text:level="1" text:style-name="WW8Num590z0" style:num-suffix="." style:num-format="1">
        <style:list-level-properties text:list-level-position-and-space-mode="label-alignment">
          <style:list-level-label-alignment text:label-followed-by="listtab" text:list-tab-stop-position="1.64cm" fo:text-indent="-1.64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1" text:consecutive-numbering="true">
      <text:list-level-style-number text:level="1" text:style-name="WW8Num591z0" style:num-suffix="." style:num-format="1">
        <style:list-level-properties text:list-level-position-and-space-mode="label-alignment">
          <style:list-level-label-alignment text:label-followed-by="listtab" text:list-tab-stop-position="1.852cm" fo:text-indent="-0.37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cm" style:line-height-at-least="0.635cm" fo:text-align="center" style:justify-single-word="false" fo:text-indent="0.63cm" style:auto-text-indent="false" style:vertical-align="baseline" style:snap-to-layout-grid="true"/>
    </style:style>
    <style:style style:name="MP2" style:family="paragraph" style:parent-style-name="Header">
      <style:paragraph-properties fo:text-align="end" style:justify-single-word="false"/>
    </style:style>
    <style:style style:name="MP3" style:family="paragraph" style:parent-style-name="Header">
      <style:paragraph-properties style:line-height-at-least="0.635cm" fo:text-align="center" style:justify-single-word="false" style:vertical-align="baseline" style:snap-to-layout-grid="true"/>
    </style:style>
    <style:style style:name="MP4" style:family="paragraph" style:parent-style-name="Header">
      <style:paragraph-properties fo:margin-left="0cm" fo:margin-right="0.63cm" style:line-height-at-least="0.635cm" fo:text-align="center" style:justify-single-word="false" fo:text-indent="0.63cm" style:auto-text-indent="false" style:vertical-align="baseline" style:snap-to-layout-grid="true"/>
      <style:text-properties fo:font-size="8pt" style:letter-kerning="true" style:font-name-asian="細明體" style:font-size-asian="8pt"/>
    </style:style>
    <style:style style:name="MT1" style:family="text">
      <style:text-properties fo:font-size="9pt" style:font-size-asian="9pt"/>
    </style:style>
    <style:style style:name="MT2" style:family="text">
      <style:text-properties fo:font-size="8pt" style:letter-kerning="true" style:font-name-asian="細明體" style:font-size-asian="8pt"/>
    </style:style>
    <style:style style:name="MT3" style:family="text">
      <style:text-properties fo:font-size="8pt" style:letter-kerning="true" style:font-name-asian="Times New Roman" style:font-size-asian="8pt"/>
    </style:style>
    <style:style style:name="MT4" style:family="text">
      <style:text-properties fo:font-size="8pt" fo:font-style="italic" style:letter-kerning="true" style:font-name-asian="細明體" style:font-size-asian="8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19.683cm" fo:page-height="27.303cm" style:num-format="1" style:print-orientation="portrait" fo:margin-top="3.44cm" fo:margin-bottom="2.6cm" fo:margin-left="2.341cm" fo:margin-right="2.341cm" style:writing-mode="lr-tb" style:layout-grid-color="#c0c0c0" style:layout-grid-lines="3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62cm" fo:margin-bottom="0.963cm" style:dynamic-spacing="true"/>
      </style:header-style>
      <style:footer-style/>
    </style:page-layout>
  </office:automatic-styles>
  <office:master-styles>
    <style:master-page style:name="Standard" style:page-layout-name="Mpm1">
      <style:header>
        <text:p text:style-name="MP1"><draw:frame draw:style-name="Mfr1" draw:name="框架2" text:anchor-type="paragraph" svg:x="16.736cm" svg:y="0.362cm" svg:width="0.607cm" draw:z-index="4"><draw:text-box fo:min-height="0.058cm"><text:p text:style-name="MP2"><text:span text:style-name="Page_20_Number"><text:span text:style-name="MT1"><text:page-number text:select-page="current">29</text:page-number></text:span></text:span></text:p></draw:text-box></draw:frame><text:span text:style-name="MT2">香蜂草</text:span><text:span text:style-name="MT3">(</text:span><text:span text:style-name="MT4">Melissa officinalis</text:span><text:span text:style-name="MT2"> L.)品種間抗氧化能力比較之研究</text:span></text:p>
      </style:header>
      <style:header-first>
        <text:p text:style-name="MP3"><draw:frame draw:style-name="Mfr1" draw:name="框架1" text:anchor-type="paragraph" svg:x="16.519cm" svg:y="0.362cm" svg:width="0.85cm" draw:z-index="0"><draw:text-box fo:min-height="0.058cm"><text:p text:style-name="MP2"><text:span text:style-name="Page_20_Number"><text:span text:style-name="MT1"><text:page-number text:select-page="current">0</text:page-number></text:span></text:span></text:p></draw:text-box></draw:frame><text:span text:style-name="MT2">臺中區農業改良場研究彙報97</text:span><text:span text:style-name="MT2">:</text:span><text:span text:style-name="MT2">21-29</text:span><text:span text:style-name="MT2"> (</text:span><text:span text:style-name="MT2">2007</text:span><text:span text:style-name="MT2">)</text:span></text:p>
      </style:header-first>
      <style:header-left>
        <text:p text:style-name="MP4"><draw:frame draw:style-name="Mfr1" draw:name="框架3" text:anchor-type="paragraph" svg:x="2.342cm" svg:y="0.362cm" svg:width="0.621cm" draw:z-index="8"><draw:text-box fo:min-height="0.058cm"><text:p text:style-name="Header"><text:span text:style-name="Page_20_Number"><text:span text:style-name="MT1"><text:page-number text:select-page="current">28</text:page-number></text:span></text:span></text:p></draw:text-box></draw:frame>臺中區農業改良場研究彙報第九十七期</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香蜂草(Melissa officinalis L.)品種間抗氧化能力比較之研究</dc:title>
    <meta:initial-creator>郭肇凱、張隆仁、王念慈</meta:initial-creator>
    <meta:creation-date>2008-03-10T08:54:00</meta:creation-date>
    <dc:creator>邱玲瑛</dc:creator>
    <dc:date>2008-06-13T15:53:00</dc:date>
    <meta:print-date>2008-01-29T17:33:00</meta:print-date>
    <meta:editing-cycles>32</meta:editing-cycles>
    <meta:editing-duration>PT2H49M</meta:editing-duration>
    <meta:document-statistic meta:table-count="4" meta:image-count="0" meta:object-count="0" meta:page-count="9" meta:paragraph-count="144" meta:word-count="5529" meta:character-count="12516" meta:non-whitespace-character-count="11454"/>
    <meta:generator>NDC_ODF_Application_Tools/1.0.3$Windows_X86_64 LibreOffice_project/8ad3e16aadc5e73175a2d44b1abec8638aa18880</meta:generator>
  </office:meta>
</office:document-meta>
</file>